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line-height="115%"/>
      <style:text-properties fo:font-size="10pt" style:font-name="Tahoma" style:font-size-asian="10pt" style:font-size-complex="10pt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Standard">
      <style:paragraph-properties fo:line-height="115%" fo:margin-left="0cm" fo:margin-right="0cm" fo:text-align="justify" fo:text-indent="0cm" style:auto-text-indent="false" style:justify-single-word="false" style:writing-mode="lr-tb"/>
      <style:text-properties fo:background-color="#ffff00" fo:font-size="11pt" fo:font-weight="normal" officeooo:paragraph-rsid="005bf387" style:font-name="Arial1" style:font-name-complex="Arial2" style:font-size-asian="11pt" style:font-size-complex="11pt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corpo_5f_testo">
      <style:text-properties style:font-name="Tahoma"/>
    </style:style>
    <style:style style:family="paragraph" style:name="P20" style:parent-style-name="prov_5f_corpo_5f_testo">
      <style:text-properties officeooo:paragraph-rsid="0065deaf"/>
    </style:style>
    <style:style style:family="paragraph" style:name="P21" style:parent-style-name="prov_5f_corpo_5f_testo">
      <style:text-properties officeooo:paragraph-rsid="00677f7a" officeooo:rsid="00677f7a"/>
    </style:style>
    <style:style style:family="paragraph" style:name="P22" style:parent-style-name="prov_5f_corpo_5f_testo">
      <style:text-properties officeooo:paragraph-rsid="006dc26a" officeooo:rsid="006dc26a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8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9" style:parent-style-name="prov_5f_s04">
      <style:text-properties fo:font-size="12pt" style:font-name="Tahoma" style:font-size-asian="12pt" style:font-size-complex="12pt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36" style:parent-style-name="prov_5f_oggetto">
      <style:paragraph-properties fo:line-height="100%" fo:text-align="justify" style:justify-single-word="false"/>
    </style:style>
    <style:style style:family="paragraph" style:name="P37" style:parent-style-name="prov-elenco-num-western">
      <style:paragraph-properties fo:margin-bottom="0cm" fo:margin-left="0.501cm" fo:margin-right="0cm" fo:margin-top="0cm" fo:text-align="justify" fo:text-indent="-0.501cm" loext:contextual-spacing="false" style:auto-text-indent="false" style:justify-single-word="false" style:writing-mode="lr-tb"/>
      <style:text-properties fo:font-size="11pt" style:font-name="Arial1" style:font-name-complex="Arial2" style:font-size-asian="11pt" style:font-size-complex="11pt"/>
    </style:style>
    <style:style style:family="paragraph" style:name="P38" style:parent-style-name="prov_5f_corpo_5f_testo">
      <style:paragraph-properties fo:line-height="115%" fo:margin-bottom="0cm" fo:margin-top="0cm" fo:text-align="justify" loext:contextual-spacing="tru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>
        <style:tab-stops>
          <style:tab-stop style:position="0.6cm"/>
        </style:tab-stops>
      </style:paragraph-properties>
      <style:text-properties officeooo:paragraph-rsid="00897f5d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897f5d"/>
    </style:style>
    <style:style style:family="paragraph" style:list-style-name="Numbering_20_1" style:name="P42" style:parent-style-name="prov_5f_elenco_5f_num">
      <style:paragraph-properties fo:text-align="justify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true" style:justify-single-word="false"/>
    </style:style>
    <style:style style:family="paragraph" style:name="P44" style:parent-style-name="prov_5f_elenco_5f_num">
      <style:paragraph-properties fo:margin-bottom="0cm" fo:margin-top="0cm" fo:text-align="center" loext:contextual-spacing="true" style:justify-single-word="false"/>
    </style:style>
    <style:style style:family="paragraph" style:name="P45" style:parent-style-name="prov_5f_elenco_5f_num">
      <style:paragraph-properties fo:margin-bottom="0cm" fo:margin-top="0cm" fo:text-align="center" loext:contextual-spacing="true" style:justify-single-word="false"/>
      <style:text-properties fo:font-weight="bold" style:font-weight-asian="bold" style:font-weight-complex="bold"/>
    </style:style>
    <style:style style:family="paragraph" style:name="P46" style:parent-style-name="prov_5f_elenco_5f_num">
      <style:paragraph-properties fo:margin-bottom="0cm" fo:margin-top="0cm" fo:text-align="justify" loext:contextual-spacing="true" style:justify-single-word="false"/>
      <style:text-properties fo:font-weight="bold" style:font-weight-asian="bold" style:font-weight-complex="bold"/>
    </style:style>
    <style:style style:family="paragraph" style:master-page-name="First_20_Page" style:name="P47" style:parent-style-name="Standard">
      <style:paragraph-properties style:page-number="auto"/>
      <style:text-properties style:font-name="Sitka Subheading"/>
    </style:style>
    <style:style style:family="paragraph" style:list-style-name="trattino" style:name="P48" style:parent-style-name="prov_5f_elenco_5f_trattino">
      <style:text-properties officeooo:paragraph-rsid="00690cb7"/>
    </style:style>
    <style:style style:family="paragraph" style:list-style-name="trattino" style:name="P49" style:parent-style-name="prov_5f_elenco_5f_trattino">
      <style:text-properties officeooo:paragraph-rsid="006acea0"/>
    </style:style>
    <style:style style:family="paragraph" style:list-style-name="trattino" style:name="P5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51" style:parent-style-name="prov_5f_elenco_5f_trattino">
      <style:paragraph-properties fo:line-height="115%"/>
      <style:text-properties officeooo:paragraph-rsid="005d83fd"/>
    </style:style>
    <style:style style:family="paragraph" style:name="P5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3" style:parent-style-name="prov_5f_elenco_5f_trattino">
      <style:text-properties officeooo:paragraph-rsid="00677f7a" officeooo:rsid="00677f7a"/>
    </style:style>
    <style:style style:family="paragraph" style:name="P54" style:parent-style-name="prov_5f_elenco_5f_trattino">
      <style:text-properties officeooo:paragraph-rsid="00690cb7"/>
    </style:style>
    <style:style style:family="paragraph" style:name="P55" style:parent-style-name="prov_5f_elenco_5f_trattino">
      <style:text-properties officeooo:paragraph-rsid="00560502" officeooo:rsid="00560502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weight="bold" officeooo:rsid="00799ca0" style:font-weight-asian="bold" style:font-weight-complex="bold"/>
    </style:style>
    <style:style style:family="text" style:name="T4">
      <style:text-properties officeooo:rsid="0033bfc6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style:font-name="Tahoma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style:font-name="Tahoma" style:font-name-complex="Arial2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fo:font-size="10pt" fo:font-weight="normal" officeooo:rsid="0071478e" style:font-name="Tahoma" style:font-name-complex="Arial2" style:font-size-asian="10pt" style:font-size-complex="10pt" style:font-weight-asian="normal" style:font-weight-complex="normal"/>
    </style:style>
    <style:style style:family="text" style:name="T12">
      <style:text-properties officeooo:rsid="001635df"/>
    </style:style>
    <style:style style:family="text" style:name="T13">
      <style:text-properties officeooo:rsid="0017d074"/>
    </style:style>
    <style:style style:family="text" style:name="T14">
      <style:text-properties officeooo:rsid="001a039b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4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fo:font-size="10pt" officeooo:rsid="0054a38c" style:font-name="Tahoma1"/>
    </style:style>
    <style:style style:family="text" style:name="T30">
      <style:text-properties fo:font-size="10pt" officeooo:rsid="0065deaf" style:font-name="Tahoma1"/>
    </style:style>
    <style:style style:family="text" style:name="T31">
      <style:text-properties fo:font-size="10pt" officeooo:rsid="00690cb7" style:font-name="Tahoma1"/>
    </style:style>
    <style:style style:family="text" style:name="T32">
      <style:text-properties fo:font-size="10pt" officeooo:rsid="006acea0" style:font-name="Tahoma1"/>
    </style:style>
    <style:style style:family="text" style:name="T33">
      <style:text-properties fo:font-size="10pt" officeooo:rsid="00706451" style:font-name="Tahoma1"/>
    </style:style>
    <style:style style:family="text" style:name="T34">
      <style:text-properties fo:font-size="10pt" officeooo:rsid="0071478e" style:font-name="Tahoma1"/>
    </style:style>
    <style:style style:family="text" style:name="T35">
      <style:text-properties fo:font-size="10pt" officeooo:rsid="00728d5e" style:font-name="Tahoma1"/>
    </style:style>
    <style:style style:family="text" style:name="T36">
      <style:text-properties fo:font-size="10pt" officeooo:rsid="0078d34d" style:font-name="Tahoma1"/>
    </style:style>
    <style:style style:family="text" style:name="T37">
      <style:text-properties fo:font-size="10pt" officeooo:rsid="007f672f" style:font-name="Tahoma1"/>
    </style:style>
    <style:style style:family="text" style:name="T38">
      <style:text-properties fo:font-size="10pt" fo:font-weight="bold" officeooo:rsid="007fdc10" style:font-name="Tahoma1" style:font-weight-asian="bold" style:font-weight-complex="bold"/>
    </style:style>
    <style:style style:family="text" style:name="T39">
      <style:text-properties fo:font-size="10pt" officeooo:rsid="00879f1f" style:font-name="Tahoma1"/>
    </style:style>
    <style:style style:family="text" style:name="T40">
      <style:text-properties officeooo:rsid="005bf387"/>
    </style:style>
    <style:style style:family="text" style:name="T41">
      <style:text-properties style:text-underline-style="none"/>
    </style:style>
    <style:style style:family="text" style:name="T42">
      <style:text-properties officeooo:rsid="005d83fd" style:text-underline-style="none"/>
    </style:style>
    <style:style style:family="text" style:name="T43">
      <style:text-properties officeooo:rsid="006028fe" style:text-underline-style="none"/>
    </style:style>
    <style:style style:family="text" style:name="T44">
      <style:text-properties fo:font-weight="normal" style:font-name-complex="Arial2" style:font-weight-asian="normal" style:font-weight-complex="normal" style:text-underline-style="none"/>
    </style:style>
    <style:style style:family="text" style:name="T45">
      <style:text-properties fo:font-weight="normal" officeooo:rsid="0065deaf" style:font-name-complex="Arial2" style:font-weight-asian="normal" style:font-weight-complex="normal" style:text-underline-style="none"/>
    </style:style>
    <style:style style:family="text" style:name="T46">
      <style:text-properties officeooo:rsid="007d1349" style:text-underline-style="none"/>
    </style:style>
    <style:style style:family="text" style:name="T47">
      <style:text-properties officeooo:rsid="008615c0" style:text-underline-style="none"/>
    </style:style>
    <style:style style:family="text" style:name="T48">
      <style:text-properties officeooo:rsid="00879f1f" style:text-underline-style="none"/>
    </style:style>
    <style:style style:family="text" style:name="T49">
      <style:text-properties officeooo:rsid="00608f50"/>
    </style:style>
    <style:style style:family="text" style:name="T50">
      <style:text-properties fo:font-size="10pt" fo:font-weight="normal" style:font-name-complex="Arial2" style:font-size-asian="10pt" style:font-size-complex="10pt" style:font-weight-asian="normal" style:font-weight-complex="normal" style:text-underline-style="none"/>
    </style:style>
    <style:style style:family="text" style:name="T51">
      <style:text-properties fo:font-size="10pt" fo:font-weight="normal" officeooo:rsid="00608f50" style:font-name-complex="Arial2" style:font-size-asian="10pt" style:font-size-complex="10pt" style:font-weight-asian="normal" style:font-weight-complex="normal" style:text-underline-style="none"/>
    </style:style>
    <style:style style:family="text" style:name="T52">
      <style:text-properties officeooo:rsid="00677758"/>
    </style:style>
    <style:style style:family="text" style:name="T53">
      <style:text-properties officeooo:rsid="00677f7a"/>
    </style:style>
    <style:style style:family="text" style:name="T54">
      <style:text-properties officeooo:rsid="00690cb7"/>
    </style:style>
    <style:style style:family="text" style:name="T55">
      <style:text-properties officeooo:rsid="006dc26a"/>
    </style:style>
    <style:style style:family="text" style:name="T56">
      <style:text-properties officeooo:rsid="00706451"/>
    </style:style>
    <style:style style:family="text" style:name="T57">
      <style:text-properties officeooo:rsid="0071478e"/>
    </style:style>
    <style:style style:family="text" style:name="T58">
      <style:text-properties officeooo:rsid="00728d5e"/>
    </style:style>
    <style:style style:family="text" style:name="T59">
      <style:text-properties officeooo:rsid="0078d34d"/>
    </style:style>
    <style:style style:family="text" style:name="T60">
      <style:text-properties officeooo:rsid="00799ca0"/>
    </style:style>
    <style:style style:family="text" style:name="T61">
      <style:text-properties officeooo:rsid="007d134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AREA SERVIZI TECNICI<text:span text:style-name="T24"> </text:span></text:p>
      <text:p text:style-name="P29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5">${documentRoot.determina.NUMERO_DETERMINA}</text:span> del <text:span text:style-name="T5">${documentRoot.determina.DATA_DETERMINA}</text:span></text:p>
      </text:section>
      <text:p text:style-name="P16"/>
      <text:p text:style-name="P36">Oggetto: <text:span text:style-name="T10">LAVORI DI AMPLIAMENTO E RISTRUTTURAZIONE DI CIMITERI COMUNALI ANNO 2020. AFFIDAMENTO E IMPEGNO DI SPESA.</text:span></text:p>
      <text:p text:style-name="Standard"/>
      <text:p text:style-name="P14"/>
      <text:p text:style-name="P23">IL DIR<text:span text:style-name="T12">ETTORE DI AREA</text:span></text:p>
      <text:p text:style-name="P15"/>
      <text:p text:style-name="P27"><text:span text:style-name="T15">Premesso</text:span> <text:span text:style-name="T16">che</text:span><text:span text:style-name="T15">:</text:span></text:p>
      <text:list text:style-name="trattino" xml:id="list3862520333">
        <text:list-item>
          <text:p text:style-name="prov_5f_elenco_5f_trattino">con deliberazione di C.C. n. <text:span text:style-name="T28">48</text:span> del <text:span text:style-name="T28">30.12.</text:span>20<text:span text:style-name="T28">20</text:span>, ese<text:span text:style-name="T13">cutiva ai sensi di legge</text:span>, <text:span text:style-name="T25">è </text:span><text:s/>stat<text:span text:style-name="T25">a</text:span> approvat<text:span text:style-name="T25">a</text:span> la nota di aggiornamento del Documento Unico di Programmazione 20<text:span text:style-name="T26">21</text:span>-202<text:span text:style-name="T28">3</text:span> (D.U.P.);</text:p>
        </text:list-item>
        <text:list-item>
          <text:p text:style-name="P50">con deliberazione di C.C. n. <text:span text:style-name="T28">49</text:span> del <text:span text:style-name="T28">30.12.</text:span>20<text:span text:style-name="T28">20</text:span>, ese<text:span text:style-name="T13">cutiva ai sensi di legge</text:span>, <text:span text:style-name="T25">è </text:span>stat<text:span text:style-name="T25">o</text:span> approvat<text:span text:style-name="T25">o </text:span>il Bilancio di previsione per l'esercizio finanziario 20<text:span text:style-name="T26">21</text:span>-202<text:span text:style-name="T28">3</text:span> e relativi allegati;</text:p>
        </text:list-item>
        <text:list-item>
          <text:p text:style-name="P50">con deliberazione di G.C. n. <text:span text:style-name="T27">152</text:span> del <text:span text:style-name="T28">31.12.</text:span>20<text:span text:style-name="T27">20</text:span>, ese<text:span text:style-name="T13">cutiva ai sensi di legge</text:span>, è stato approvato il piano esecutivo di gestione (P.E.G.) 20<text:span text:style-name="T26">21</text:span> – 202<text:span text:style-name="T28">3 - parte finanziaria;</text:span></text:p>
        </text:list-item>
        <text:list-item>
          <text:p text:style-name="P51"><text:span text:style-name="T40">con deliberazione di Giunta Comunale n. 127 del 26.11.2020 con la quale è stato approvato il progetto definitivo-esecutivo relativo ai “Lavori ampliamento e ristrutturazione di cimiteri comunali – anno 2020” - </text:span><text:span text:style-name="T42">codice </text:span><text:span text:style-name="T41">CUP D71E20000250004, </text:span><text:span text:style-name="T43">redatto dal tecnico comunale Geom. Luca Ballati per un importo complessivo di € 100.000,</text:span><text:span text:style-name="T47">00</text:span><text:span text:style-name="T43"> di cui € 89.258,31 per lavori (€ 87.828,51 per lavori soggetti a ribasso ed € 1.429,</text:span><text:span text:style-name="T48">8</text:span><text:span text:style-name="T43">0 per oneri della sicurezza non soggetti a ribasso) ed € 10.741,69 per somme a disposizione dell’Amministrazione;</text:span></text:p>
          <text:p text:style-name="P52"/>
        </text:list-item>
      </text:list>
      <text:p text:style-name="P19"><text:span text:style-name="T51">A</text:span><text:span text:style-name="T50">tteso che </text:span><text:span text:style-name="T49">con lettera prot. n. 2389 del 02.02.2021 trasmessa via PEC:</text:span></text:p>
      <text:list text:continue-numbering="true" text:style-name="trattino" xml:id="list100654870620438">
        <text:list-item>
          <text:p text:style-name="prov_5f_elenco_5f_trattino"><text:span text:style-name="T49">si è disposto di </text:span><text:span text:style-name="T44">procedere all’affidamento diretto, ai sensi dell’art. 1 comma 2 lett.a) della L.120/2020, dei “Lavori di </text:span><text:span text:style-name="T45">ampliamento e </text:span><text:span text:style-name="T44">ristrutturazione di cimiteri - </text:span><text:span text:style-name="T45">Anno</text:span><text:span text:style-name="T44"> 2020”, preceduto da consultazione di 3 preventivi a ditte qualificate, individuate dal Responsabile del procedimento tramite indagine esplorativa di mercato dell’importo complessivo a base di offerta di € 89.258,31 di cui € 87.828,51 per lavori soggetti a ribasso e</text:span><text:span text:style-name="T45">d</text:span><text:span text:style-name="T44"> € 1.429,80 per oneri della sicurezza non soggetti a ribasso;</text:span></text:p>
        </text:list-item>
      </text:list>
      <text:p text:style-name="P4"><text:span text:style-name="T44">- </text:span><text:span text:style-name="T45">si è stabilito che:</text:span><text:span text:style-name="T44"> </text:span></text:p>
      <text:p text:style-name="prov_5f_corpo_5f_testo"><text:soft-page-break/><text:s text:c="4"/>• l’affidamento dei lavori avverrà con il criterio del prezzo più basso, inferiore a quello posto a base di gara, ai sensi degli art. 36, comma 9-bis del D.Lgs. n. 50/2016 determinato mediante ribasso percentuale offerto sull’elenco prezzi dei lavori posto a base di offerta;</text:p>
      <text:p text:style-name="prov_5f_corpo_5f_testo"><text:s text:c="4"/>• l'esecuzione dei lavori avverrà nel rispetto di quanto stabilito nel preventivo offerta, negli elaborati progettuali approvati con delibera di G. C. n. 127 del 26.11.2020 e nel rispetto della normativa vigente;</text:p>
      <text:p text:style-name="prov_5f_corpo_5f_testo"><text:s text:c="4"/>• è ammesso il subappalto delle lavorazioni ai sensi e alle condizioni di cui all’art. 105 del D.Lgs. n. 50/2016 fino ad un massimo del 30%;</text:p>
      <text:p text:style-name="prov_5f_corpo_5f_testo"><text:s text:c="4"/>• ai sensi dell’art.1 comma 4 della L.120/2020 non è richiesta la garanzia provvisoria di cui all’art.93 del D.Lgs n. 50/2016; </text:p>
      <text:p text:style-name="prov_5f_corpo_5f_testo"><text:s text:c="4"/>• ai sensi dell’art. 103 comma 1 del D.Lgs n. 50/2016 e del art. 2.6 del Capitolato speciale d’appalto è richiesta all’appaltatore per la sottoscrizione del contratto di costituire una garanzia denominata "garanzia definitiva"; </text:p>
      <text:p text:style-name="P20"><text:s text:c="4"/>• ai sensi dell’art. 103 comma 7 del D.Lgs n. 50/2016 e del art. 2.7 del Capitolato speciale d’appalto è richiesta all’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, anche preesistenti, verificatisi nel corso dell'esecuzione dei lavori degli importi riportati nel capitolato speciale; </text:p>
      <text:list text:continue-numbering="true" text:style-name="trattino" xml:id="list100653751323831">
        <text:list-item>
          <text:p text:style-name="prov_5f_elenco_5f_trattino">sono state invitate le sotto elencate imprese a presentare offerta per l’affidamento diretto dei “Lavori di <text:span text:style-name="T30">ampliamento e ristrutturazione di cimiteri comunali anno 2020</text:span>”, dell’importo complessivo a base di gara di € <text:span text:style-name="T30">89.258,31</text:span> di cui € <text:span text:style-name="T30">87.828,51</text:span> per lavori soggetti a ribasso ed € <text:span text:style-name="T30">1.4</text:span><text:span text:style-name="T36">2</text:span><text:span text:style-name="T30">9,80</text:span> per oneri della sicurezza non soggetti a ribasso:</text:p>
        </text:list-item>
      </text:list>
      <text:p text:style-name="prov_5f_corpo_5f_testo">- <text:span text:style-name="T52">FEA S.R.L. con sede in Via Manzolino Est, 14 – Castelfranco Emilia (MO);</text:span></text:p>
      <text:p text:style-name="prov_5f_corpo_5f_testo">- <text:span text:style-name="T52">ZACCARIA COSTRUZIONI S.R.L. con sede in Via Ponticello, 154 – Montese (MO);</text:span></text:p>
      <text:p text:style-name="prov_5f_corpo_5f_testo">- <text:span text:style-name="T52">CO.VE.MA S.R.L. con sede in Via Cimitero, 8 – Castelfranco Emilia (MO);</text:span></text:p>
      <text:p text:style-name="P12"/>
      <text:p text:style-name="P21">Dato atto che:</text:p>
      <text:list text:continue-numbering="true" text:style-name="trattino" xml:id="list100655079384622">
        <text:list-item>
          <text:p text:style-name="P53">entro le ore 12:00 del giorno 11.02.2021 risultano pervenute al protocollo del Comune di Pavullo n/F. le seguenti offerte:</text:p>
          <text:list>
            <text:list-item>
              <text:p text:style-name="P53">FEA S.R.L. offerta prot. n. 2942 del 10.02.2021;</text:p>
            </text:list-item>
            <text:list-item>
              <text:p text:style-name="P53">ZACCARIA COSTRUZIONI S.R.L. offerta prot. n. 2962 del 10.02.2021;</text:p>
            </text:list-item>
          </text:list>
        </text:list-item>
        <text:list-item>
          <text:p text:style-name="P54">il giorno <text:span text:style-name="T31">11.02.2021</text:span> alle ore <text:span text:style-name="T31">1</text:span><text:span text:style-name="T37">5</text:span><text:span text:style-name="T31">:00</text:span> il sottoscritto Responsabile del Procedimento Ing. Giovanni Nobili alla presenza dei testimoni Ing. Cappi Chiara e Sig.ra Chiletti Stefania ha proceduto all’apertura delle offerte pervenute con il seguente risultato:</text:p>
          <text:list>
            <text:list-item>
              <text:p text:style-name="P48">la ditta <text:span text:style-name="T53">FEA S.R.L.</text:span> offre un ribasso del <text:span text:style-name="T31">3,10</text:span>% pari ad € <text:span text:style-name="T31">85.105,83</text:span> per lavori oltre ad € <text:span text:style-name="T31">1.4</text:span><text:span text:style-name="T36">2</text:span><text:span text:style-name="T31">9,80</text:span> per oneri non soggetti a ribasso e così per complessivi € <text:span text:style-name="T54">86.535,63 </text:span>oltre ad I.V.A.;</text:p>
            </text:list-item>
            <text:list-item>
              <text:p text:style-name="P49">la ditta <text:span text:style-name="T53">ZACCARIA COSTRUZIONI S.R.L.</text:span> offre un ribasso del <text:span text:style-name="T32">4,2</text:span><text:span text:style-name="T33">0</text:span>% pari ad € <text:span text:style-name="T32">84.139,71</text:span> per lavori oltre ad € <text:span text:style-name="T31">1.4</text:span><text:span text:style-name="T36">2</text:span><text:span text:style-name="T31">9,80</text:span> per oneri non soggetti a ribasso e così per complessivi € <text:span text:style-name="T32">85.5</text:span><text:span text:style-name="T36">6</text:span><text:span text:style-name="T32">9,51</text:span><text:span text:style-name="T54"> </text:span>oltre ad I.V.A.;</text:p>
            </text:list-item>
          </text:list>
        </text:list-item>
      </text:list>
      <text:p text:style-name="P37"/>
      <text:p text:style-name="P22">Ritenuto, pertanto, procedere ad affidare direttamente, ai sensi dell’art. 1 comma 2 lett. a) della L. 120/2020, i lavori di che trattasi all’impresa miglior offerente <text:span text:style-name="T53">ZACCARIA COSTRUZIONI S.R.L. </text:span>con sede in Via <text:span text:style-name="T52"><text:s/>Ponticello, 154 – Montese (MO) – </text:span>P.IVA: 02378870360 che ha offerto il ribasso del 4,2<text:span text:style-name="T56">0</text:span>% pari ad € <text:span text:style-name="T32">84.139,71</text:span> per lavori oltre ad € <text:span text:style-name="T31">1.4</text:span><text:span text:style-name="T36">2</text:span><text:span text:style-name="T31">9,80</text:span> per oneri non soggetti a ribasso e così per complessivi € <text:span text:style-name="T32">85.5</text:span><text:span text:style-name="T36">6</text:span><text:span text:style-name="T32">9,51</text:span><text:span text:style-name="T54"> </text:span>oltre ad I.V.A. <text:span text:style-name="T57">10%</text:span>;</text:p>
      <text:p text:style-name="P13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oft-page-break/><text:span text:style-name="T6">Dato atto che della presente determinazione di impegno di spesa sarà data informazione al Sindaco ai sensi dello Statuto e delle norme regolamenti </text:span><text:span text:style-name="T7">vigenti;</text:span></text:p>
      <text:p text:style-name="P25"/>
      <text:p text:style-name="P26">Attesa la propria competenza nel rispetto del Decreto del Sindaco n. 6 del 01.07.2019 successivamente rettificato con provvedimento n. 7 dallo stesso assunto in data 30.07.2019 con il quale, tra l’altro, è stata conferita al sottoscritto la Direzione dell’Area Servizi Tecnici;</text:p>
      <text:p text:style-name="P26"/>
      <text:p text:style-name="P28">Visti:</text:p>
      <text:list text:continue-numbering="true" text:style-name="trattino" xml:id="list100653468205616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  <text:list-item>
          <text:p text:style-name="P55">il D.Lgs. 50/2016;</text:p>
        </text:list-item>
        <text:list-item>
          <text:p text:style-name="P55">la L. 120/2020;</text:p>
        </text:list-item>
      </text:list>
      <text:p text:style-name="P18"/>
      <text:p text:style-name="P26"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4">DETERMINA</text:p>
      <text:p text:style-name="P17"/>
      <text:list text:style-name="Numbering_20_1" xml:id="list552450545">
        <text:list-item>
          <text:p text:style-name="P39">di considerare la narrativa che precede parte integrante e sostanziale del presente dispositivo;</text:p>
        </text:list-item>
        <text:list-item>
          <text:p text:style-name="P42">di affidare direttamente, ai sensi del citato art. 1 comma 2 lett. a) della L. 120/2020, i “Lavori di <text:span text:style-name="T34">ampliamento e ristrutturazione di cimiteri comunali – Anno 2020</text:span>” <text:span text:style-name="T55">all’impresa miglior offerente ZACCARIA COSTRUZIONI S.R.L. con sede in Via <text:s/>Ponticello, 154 – Montese (MO) – P.IVA: 02378870360 che ha offerto il ribasso del 4,20% pari ad € </text:span><text:span text:style-name="T32">84.139,71</text:span><text:span text:style-name="T55"> per lavori oltre ad € </text:span><text:span text:style-name="T31">1.4</text:span><text:span text:style-name="T36">2</text:span><text:span text:style-name="T31">9,80</text:span><text:span text:style-name="T55"> per oneri non soggetti a ribasso e così per complessivi € </text:span><text:span text:style-name="T32">85.5</text:span><text:span text:style-name="T36">6</text:span><text:span text:style-name="T32">9,51</text:span><text:span text:style-name="T54"> oltre ad I.V.A. 10% </text:span>- <text:span text:style-name="T61">CODICE CUP </text:span><text:span text:style-name="T46">D71E20000250004 <text:s/>- </text:span><text:span text:style-name="T8">CODICE CIG </text:span><text:span text:style-name="T9">86184845FC</text:span><text:span text:style-name="T11">;</text:span></text:p>
        </text:list-item>
        <text:list-item>
          <text:p text:style-name="P39">di impegnare la spesa complessiva di € <text:span text:style-name="T35">94.1</text:span><text:span text:style-name="T36">26</text:span><text:span text:style-name="T35">,46</text:span> di cui al precedente punto 2) con imputazione al capitolo <text:span text:style-name="T35">2026700377809/0 </text:span>”<text:span text:style-name="T58">Lavori di ampliamento e sistemazione cimiteri comunali - mutuo”</text:span> del bilancio 202<text:span text:style-name="T58">1</text:span>;</text:p>
        </text:list-item>
        <text:list-item>
          <text:p text:style-name="P41"><text:span text:style-name="T59">di dare atto che il </text:span>quadro economico del progetto dopo il presente affidamento <text:span text:style-name="T59">risulta il seguente:</text:span></text:p>
          <text:p text:style-name="P43"/>
          <text:p text:style-name="P44"><text:span text:style-name="T1">QUADRO ECONOMICO DELL’OPERA </text:span><text:span text:style-name="T38">POST</text:span><text:span text:style-name="T1"> AFFIDAMENTO</text:span></text:p>
          <text:p text:style-name="P45"/>
          <text:p text:style-name="P43">A.1 <text:s text:c="2"/>IMPORTO DEI LAVORI <text:tab/><text:tab/><text:tab/><text:tab/><text:tab/><text:tab/><text:tab/>€ <text:s/><text:span text:style-name="T36">84.139,71</text:span></text:p>
          <text:p text:style-name="P43">A.2 <text:s/>COSTI DELLA SICUREZZA<text:tab/><text:tab/><text:tab/><text:tab/><text:tab/><text:tab/><text:span text:style-name="T59">€ <text:s text:c="3"/>1.429,80</text:span></text:p>
          <text:p text:style-name="P43"><text:span text:style-name="T1">A IMPORTO TOTALE DEI LAVORI (A1 + A2)<text:tab/></text:span><text:tab/><text:tab/><text:tab/><text:span text:style-name="T3">€ 85.569,51</text:span></text:p>
          <text:p text:style-name="P43"/>
          <text:p text:style-name="P46">B <text:s/>SOMME A DISPOSIZIONE:</text:p>
          <text:p text:style-name="P43">B.1 <text:s/>I.V.A. <text:span text:style-name="T60">10</text:span>% SU A)<text:tab/><text:tab/><text:tab/><text:tab/><text:tab/><text:tab/><text:tab/><text:span text:style-name="T60">€ <text:s text:c="4"/></text:span><text:span text:style-name="T39">8.556,95</text:span></text:p>
          <text:p text:style-name="P43">B.2 <text:s/>INCENTIVI ART. 113 DEL D.LGS. 50/2016<text:tab/><text:tab/><text:tab/><text:tab/><text:span text:style-name="T60">€ <text:s text:c="4"/>1.785,17</text:span></text:p>
          <text:p text:style-name="P43">B.3 ECONOMIE DA RIBASSO, IMPREVISTI E ARROTONDAMENTI <text:s text:c="3"/><text:tab/><text:tab/><text:span text:style-name="T60">€ <text:s text:c="4"/></text:span><text:span text:style-name="T39">4.088,37</text:span></text:p>
          <text:p text:style-name="P43"><text:span text:style-name="T1">TOTALE SOMME A DISPOSIZIONE</text:span> <text:tab/><text:tab/><text:tab/><text:tab/><text:tab/><text:span text:style-name="T1">€ <text:s/></text:span><text:span text:style-name="T3">14.430,49</text:span></text:p>
          <text:p text:style-name="P43"/>
          <text:p text:style-name="P46">TOTALE COMPLESSIVO A + B<text:tab/><text:tab/><text:tab/><text:tab/><text:tab/><text:tab/><text:span text:style-name="T60">€ 100.000,00</text:span></text:p>
          <text:p text:style-name="P43"/>
        </text:list-item>
        <text:list-item>
          <text:p text:style-name="prov_5f_elenco_5f_num">di dare atto, inoltre, che:</text:p>
          <text:p text:style-name="P43">•<text:tab/>l'esecuzione dei lavori avverrà nel rispetto di quanto stabilito nel preventivo offerta, negli elaborati progettuali approvati con delibera di G. C. n. 127 del 26.11.2020 e nel rispetto della normativa vigente;</text:p>
          <text:p text:style-name="P43"><text:soft-page-break/>•<text:tab/>è ammesso il subappalto delle lavorazioni ai sensi e alle condizioni di cui all’art. 105 del D.Lgs. n. 50/2016 fino ad un massimo del 30%;</text:p>
          <text:p text:style-name="P43">•<text:tab/>ai sensi dell’art.1 comma 4 della L.120/2020 non è richiesta la garanzia provvisoria di cui all’art.93 del D.Lgs n. 50/2016; </text:p>
          <text:p text:style-name="P43">•<text:tab/>ai sensi dell’art. 103 comma 1 del D.Lgs n. 50/2016 e del art. 2.6 del Capitolato speciale d’appalto è richiesta all’appaltatore per la sottoscrizione del contratto di costituire una garanzia denominata "garanzia definitiva"; </text:p>
          <text:p text:style-name="P43">•<text:tab/>ai sensi dell’art. 103 comma 7 del D.Lgs n. 50/2016 e del art. 2.7 del Capitolato speciale d’appalto è richiesta all’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, anche preesistenti, verificatisi nel corso dell'esecuzione dei lavori degli importi riportati nel capitolato speciale; </text:p>
          <text:p text:style-name="P43"/>
        </text:list-item>
        <text:list-item>
          <text:p text:style-name="prov_5f_elenco_5f_num">di dichiarare che l’obbligazione diverrà esigibile entro l’anno <text:span text:style-name="T29">2022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41"><text:span text:style-name="T18">d</text:span>i incaricare i servizi competenti della cura dei successivi provvedimenti;</text:p>
        </text:list-item>
        <text:list-item>
          <text:p text:style-name="P40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38"/>
      <text:section text:name="data_det" text:protected="true" text:style-name="Sect1">
        <text:p text:style-name="P34">Pavullo nel Frignano, <text:span text:style-name="T22">${documentRoot.determina.DATA_DETERMINA}</text:span><text:span text:style-name="T23"> </text:span></text:p>
        <text:p text:style-name="P35"/>
      </text:section>
      <text:p text:style-name="P32">Sottoscritta dal </text:p>
      <text:p text:style-name="P30"><text:span text:style-name="T19">D</text:span>irettore di <text:span text:style-name="T19">A</text:span>rea</text:p>
      <text:section text:name="Firmatario" text:protected="true" text:style-name="Sect1">
        <text:p text:style-name="P33">(${documentRoot.determina.FIRMATARIO})</text:p>
        <text:p text:style-name="P31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display-name="Normal Table" style:family="paragraph" style:name="Normal_20_Table">
      <style:paragraph-properties fo:orphans="2" fo:text-align="start" fo:widows="2" style:justify-single-word="false" style:vertical-align="auto"/>
      <style:text-properties fo:country="IT" fo:font-family="'Times New Roman'" fo:font-size="10pt" fo:language="it" style:country-asian="IT" style:country-complex="SA" style:font-family-asian="'Courier New'" style:font-family-complex="'Times New Roman'" style:font-family-generic="roman" style:font-family-generic-asian="system" style:font-family-generic-complex="system" style:font-name="Times New Roman" style:font-name-asian="Courier New" style:font-name-complex="Times New Roman1" style:font-pitch="variable" style:font-pitch-asian="variable" style:font-pitch-complex="variable" style:font-size-asian="10pt" style:font-size-complex="10pt" style:language-asian="it" style:language-complex="ar"/>
    </style:style>
    <style:style style:default-outline-level="" style:family="paragraph" style:name="prov-elenco-num-western" style:parent-style-name="Standard">
      <style:paragraph-properties fo:line-height="115%" fo:margin-bottom="0.199cm" fo:margin-left="0.501cm" fo:margin-right="0cm" fo:margin-top="0.176cm" fo:text-indent="-0.501cm" loext:contextual-spacing="false" style:auto-text-indent="false"/>
      <style:text-properties fo:font-family="Tahoma" style:font-family-complex="Tahoma" style:font-family-generic="roman" style:font-family-generic-complex="system" style:font-name="Tahoma3" style:font-name-complex="Tahoma5" style:font-pitch="variable" style:font-pitch-complex="variable"/>
    </style:style>
    <style:style style:default-outline-level="" style:family="paragraph" style:name="prov-elenco-trattino-western" style:parent-style-name="Standard">
      <style:paragraph-properties fo:line-height="115%" fo:margin-bottom="0cm" fo:margin-top="0.176cm" fo:text-align="justify" loext:contextual-spacing="false" style:justify-single-word="false"/>
      <style:text-properties fo:font-family="Tahoma" style:font-family-complex="Tahoma" style:font-family-generic="roman" style:font-family-generic-complex="system" style:font-name="Tahoma3" style:font-name-complex="Tahoma5" style:font-pitch="variable" style:font-pitch-complex="variabl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11-26T16:45:00</meta:creation-date>
    <dc:date>2021-02-24T10:06:52.971000000</dc:date>
    <meta:editing-duration>PT7H5M19S</meta:editing-duration>
    <meta:editing-cycles>123</meta:editing-cycles>
    <meta:generator>jOpenDocument/1.3</meta:generator>
    <meta:print-date>2021-02-20T10:03:02.604000000</meta:print-date>
    <meta:user-defined meta:name="SingleXMLDocument_count" meta:value-type="float">0</meta:user-defined>
  </office:meta>
</office:document-meta>
</file>