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xmlns:officeooo="http://openoffice.org/2009/office" fo:font-size="10pt" fo:font-weight="normal" officeooo:paragraph-rsid="004a453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xmlns:officeooo="http://openoffice.org/2009/office"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xmlns:officeooo="http://openoffice.org/2009/office"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.499cm" fo:margin-top="0cm" loext:contextual-spacing="false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list-style-name="trattino" style:name="P26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27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Numbering_20_1" style:name="P29" style:parent-style-name="prov_5f_elenco_5f_num">
      <style:paragraph-properties fo:text-align="justify" style:justify-single-word="false"/>
      <style:text-properties xmlns:officeooo="http://openoffice.org/2009/office" officeooo:paragraph-rsid="004a4536"/>
    </style:style>
    <style:style style:family="paragraph" style:name="P30" style:parent-style-name="prov_5f_elenco_5f_num">
      <style:paragraph-properties fo:text-align="justify" style:justify-single-word="false"/>
      <style:text-properties xmlns:officeooo="http://openoffice.org/2009/office" officeooo:paragraph-rsid="0049b9af"/>
    </style:style>
    <style:style style:family="paragraph" style:name="P31" style:parent-style-name="prov_5f_elenco_5f_num">
      <style:paragraph-properties fo:text-align="justify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xmlns:loext="urn:org:documentfoundation:names:experimental:office:xmlns:loext:1.0" xmlns:officeooo="http://openoffice.org/2009/office" fo:background-color="transparent" fo:font-size="10pt" fo:font-weight="normal" loext:char-shading-value="0" officeooo:rsid="004a453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size-asian="10pt" style:font-size-complex="10pt"/>
    </style:style>
    <style:style style:family="text" style:name="T6">
      <style:text-properties xmlns:officeooo="http://openoffice.org/2009/office" officeooo:rsid="001635df"/>
    </style:style>
    <style:style style:family="text" style:name="T7">
      <style:text-properties xmlns:officeooo="http://openoffice.org/2009/office" officeooo:rsid="0017d074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xmlns:officeooo="http://openoffice.org/2009/office" fo:font-weight="normal" officeooo:rsid="0017d074" style:font-weight-asian="normal" style:font-weight-complex="normal"/>
    </style:style>
    <style:style style:family="text" style:name="T10">
      <style:text-properties xmlns:officeooo="http://openoffice.org/2009/office" officeooo:rsid="0026acd2"/>
    </style:style>
    <style:style style:family="text" style:name="T11">
      <style:text-properties xmlns:officeooo="http://openoffice.org/2009/office" officeooo:rsid="002dab57"/>
    </style:style>
    <style:style style:family="text" style:name="T12">
      <style:text-properties xmlns:officeooo="http://openoffice.org/2009/office" officeooo:rsid="0034e5f6"/>
    </style:style>
    <style:style style:family="text" style:name="T13">
      <style:text-properties xmlns:officeooo="http://openoffice.org/2009/office" officeooo:rsid="0034e5f6" style:font-name="Tahoma3"/>
    </style:style>
    <style:style style:family="text" style:name="T14">
      <style:text-properties xmlns:officeooo="http://openoffice.org/2009/office" officeooo:rsid="00400a60"/>
    </style:style>
    <style:style style:family="text" style:name="T15">
      <style:text-properties xmlns:officeooo="http://openoffice.org/2009/office" officeooo:rsid="0047c76b"/>
    </style:style>
    <style:style style:family="text" style:name="T16">
      <style:text-properties xmlns:loext="urn:org:documentfoundation:names:experimental:office:xmlns:loext:1.0" fo:background-color="#fff200" loext:char-shading-value="0"/>
    </style:style>
    <style:style style:family="text" style:name="T17">
      <style:text-properties xmlns:officeooo="http://openoffice.org/2009/office" officeooo:rsid="0049b9af"/>
    </style:style>
    <style:style style:family="text" style:name="T18">
      <style:text-properties xmlns:officeooo="http://openoffice.org/2009/office" officeooo:rsid="004a4536"/>
    </style:style>
    <style:style style:family="text" style:name="T19">
      <style:text-properties xmlns:loext="urn:org:documentfoundation:names:experimental:office:xmlns:loext:1.0" fo:background-color="transparent" loext:char-shading-value="0"/>
    </style:style>
    <style:style style:family="text" style:name="T20">
      <style:text-properties xmlns:loext="urn:org:documentfoundation:names:experimental:office:xmlns:loext:1.0" xmlns:officeooo="http://openoffice.org/2009/office" fo:background-color="transparent" loext:char-shading-value="0" officeooo:rsid="004a4536"/>
    </style:style>
    <style:style style:family="text" style:name="T21">
      <style:text-properties xmlns:officeooo="http://openoffice.org/2009/office" officeooo:rsid="004c856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>AREA SERVIZI FINANZIARI<text:span text:style-name="T14"> </text:span></text:p>
      <text:p text:style-name="P24">Servizio Controllo di Gestione-Contabilità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9">Oggetto: <text:span text:style-name="T5">OGGETTO: RIMBORSI QUOTE INDEBITE ICI IMU TASI VARIE ANNUALITA'. .</text:span></text:p>
      <text:p text:style-name="P11"/>
      <text:p text:style-name="P11"/>
      <text:p text:style-name="P20">IL DIR<text:span text:style-name="T6">ETTORE DI AREA/RESPONSABILE DI SERVIZIO</text:span></text:p>
      <text:p text:style-name="prov_5f_corpo_5f_testo"/>
      <text:p text:style-name="P12"/>
      <text:p text:style-name="P22"><text:span text:style-name="T8">Premesso</text:span> <text:span text:style-name="T9">che</text:span><text:span text:style-name="T8">:</text:span></text:p>
      <text:list text:style-name="trattino" xml:id="list2275736772">
        <text:list-item>
          <text:p text:style-name="prov_5f_elenco_5f_trattino">con deliberazione di C.C. n. <text:span text:style-name="T15">74</text:span> del 2<text:span text:style-name="T15">7</text:span>/<text:span text:style-name="T15">12</text:span>/2018, ese<text:span text:style-name="T7">cutiva ai sensi di legge</text:span>, <text:span text:style-name="T15">è </text:span><text:s/>stat<text:span text:style-name="T15">a</text:span> approvat<text:span text:style-name="T15">a</text:span> la nota di aggiornamento del Documento Unico di Programmazione 201<text:span text:style-name="T15">9</text:span>-202<text:span text:style-name="T15">1</text:span> (D.U.P.);</text:p>
        </text:list-item>
        <text:list-item>
          <text:p text:style-name="P26">con deliberazione di C.C. n. <text:span text:style-name="T15">75</text:span> del 2<text:span text:style-name="T15">7</text:span>/<text:span text:style-name="T15">12</text:span>/2018, ese<text:span text:style-name="T7">cutiva ai sensi di legge</text:span>, <text:span text:style-name="T15">è </text:span>stat<text:span text:style-name="T15">o</text:span> approvat<text:span text:style-name="T15">o </text:span>il Bilancio di previsione per l'esercizio finanziario 201<text:span text:style-name="T15">9</text:span>-202<text:span text:style-name="T15">1</text:span> e relativi allegati;</text:p>
        </text:list-item>
        <text:list-item>
          <text:p text:style-name="P26">con deliberazione di G.C. n. <text:span text:style-name="T15">1</text:span> del <text:span text:style-name="T15">03</text:span>/0<text:span text:style-name="T15">1</text:span>/201<text:span text:style-name="T15">9</text:span>, ese<text:span text:style-name="T7">cutiva ai sensi di legge</text:span>, è stato approvato il piano esecutivo di gestione (P.E.G.) 201<text:span text:style-name="T15">9</text:span> – 202<text:span text:style-name="T15">1 – parte finanziaria</text:span>;</text:p>
          <text:p text:style-name="P27"/>
        </text:list-item>
      </text:list>
      <text:p text:style-name="P16">Viste le istanze corredate dalla prescritta documentazione, con le quali i contribuenti di cui agli elenchi allegati, che formano parte integrante e sostanziale della presente determinazione, chiedono il rimborso delle somme indebitamente pagate a titolo di Imposta comunale sugli immobili, Imposta Municipale Propria e Tributo sui Servizi Indivisibili; </text:p>
      <text:p text:style-name="P16"/>
      <text:p text:style-name="P16">Viste altresì le risultanze dei controlli eseguiti dal Funzionario Responsabile come da documenti conservati agli atti d’ufficio;</text:p>
      <text:p text:style-name="P16"/>
      <text:p text:style-name="P16">Richiamati:</text:p>
      <text:p text:style-name="P16">-<text:tab/>il Regolamento per la disciplina dell’Imposta Municipale Propria approvato dal Consiglio Comunale con deliberazione n. 36 del 25/10/2012 e successive modificazioni ed integrazioni;</text:p>
      <text:p text:style-name="P16">-<text:tab/>il Regolamento per la disciplina del Tributo sui Servizi Indivisibili approvato dal Consiglio Comunale con deliberazione n. 18 del 27/03/2014;</text:p>
      <text:p text:style-name="P16">-<text:tab/>l’art. 1, comma 167 della Legge 296/2006, così come recepito dai regolamenti comunali, in base al <text:soft-page-break/>quale gli enti locali disciplinano le modalità con le quali i contribuenti possono compensare le somme a credito con quelle dovute al comune a titolo di tributi locali;</text:p>
      <text:p text:style-name="P16">-<text:tab/>l’art. 1, comma 722, della L. 147/2003 in base al quale a decorrere dall'anno di imposta 2012, <text:s/>nel <text:s/>caso <text:s/>in <text:s/>cui <text:s/>il contribuente abbia <text:s/>effettuato <text:s/>un <text:s/>versamento <text:s/>relativo <text:s/>all'imposta municipale <text:s/>propria <text:s/>a <text:s/>un <text:s/>comune <text:s/>diverso <text:s/>da <text:s/>quello <text:s/>destinatario dell'imposta, <text:s/>il <text:s/>comune <text:s/>che <text:s text:c="2"/>viene <text:s text:c="2"/>a <text:s text:c="2"/>conoscenza <text:s text:c="2"/>dell'errato versamento, anche a seguito di comunicazione del <text:s/>contribuente, <text:s/>deve attivare le procedure più <text:s/>idonee <text:s/>per <text:s/>il <text:s/>riversamento <text:s/>al <text:s/>comune competente delle somme indebitamente percepite. <text:s/></text:p>
      <text:p text:style-name="P16"/>
      <text:p text:style-name="P16">Considerato che, ai sensi dei regolamenti comunali, sulle somme da rimborsare sono corrisposti gli interessi pari al tasso legale maggiorato di 2 punti percentuali e che gli stessi sono calcolati con maturazione giorno per giorno con decorrenza dalla data di pagamento;</text:p>
      <text:p text:style-name="P16"/>
      <text:p text:style-name="P16">Rilevato che </text:p>
      <text:p text:style-name="P16">-<text:tab/>alcuni contribuenti si sono avvalsi della facoltà di compensare le somme a credito con quelle dovute al comune a titolo di tributi locali, per un importo complessivo di <text:span text:style-name="T19">€. </text:span><text:span text:style-name="T20">4.129,41</text:span><text:span text:style-name="T19"> cui occorre aggiungere gli interessi di €. </text:span><text:span text:style-name="T20">357,16 per un totale di € 4.486,57</text:span><text:span text:style-name="T19">; </text:span></text:p>
      <text:p text:style-name="P17">- i contribuenti, hanno pagato, a titolo di Imposta comunale sugli immobili, Imposta Municipale Propria e Tributo sui Servizi Indivisibili somme non dovute per diverse annualità per un importo complessivo di €.<text:span text:style-name="T16"> </text:span><text:span text:style-name="T20">10.360,43</text:span><text:span text:style-name="T19"> cui occorre aggiungere gli interessi di €. </text:span><text:span text:style-name="T20">548,43 per un totale di € 10.908,96</text:span>;</text:p>
      <text:p text:style-name="P16"/>
      <text:p text:style-name="P16">Ritenuto pertanto opportuno procedere all’impegno della somma to<text:span text:style-name="T19">tale di €. </text:span><text:span text:style-name="T20">15.395,43</text:span><text:span text:style-name="T19"> al lordo degli interessi in favore dei contribuenti di cui agli elenchi allegati, a titolo di rimborso per quote ICI, IMU</text:span> e TASI indebitamente pagate;</text:p>
      <text:p text:style-name="P16"/>
      <text:p text:style-name="P16">Accertato che:</text:p>
      <text:p text:style-name="P16">-<text:tab/>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>-<text:tab/>l’obbligazione assunta con il presente atto diverrà esigibile entro il corrente anno 201<text:span text:style-name="T17">9</text:span></text:p>
      <text:p text:style-name="P16"/>
      <text:p text:style-name="P16">Attesa la competenza del Funzionario Responsabile nel rispetto della Delibera di Giunta comunale n. 41 del 10.05.2018, con la quale la Dott.ssa Sabrina Brusiani è stata nominata, tra l’altro, Funzionario responsabile dell’ICI, IMU e TASI;</text:p>
      <text:p text:style-name="P16"/>
      <text:p text:style-name="P16">Attesa la propria competenza nel rispetto del Decreto del Sindaco n. 13 del 31.12.2016, con il quale, tra l’altro, è stata conferita alla sottoscritta la Direzione dell’Area Servizi finanziari ;</text:p>
      <text:p text:style-name="P16"/>
      <text:p text:style-name="P16">Dato atto che della presente determinazione di impegno sarà data informazione al Sindaco ai sensi dello Statuto e norme regolamentari vigenti;</text:p>
      <text:p text:style-name="P16"/>
      <text:p text:style-name="P16">Visti:</text:p>
      <text:p text:style-name="P16"><text:s text:c="4"/>• il Decreto legislativo 22 dicembre 1992 n. 504 e successive modifiche ed integrazioni;</text:p>
      <text:p text:style-name="P16"><text:s text:c="4"/>• il Decreto legislativo 14 marzo 2011 n. 23 e successive modifiche ed integrazioni;</text:p>
      <text:p text:style-name="P16"><text:s text:c="4"/>• il D.L. 6 dicembre 2011, n. 201, convertito dalla legge 22 dicembre 2011, n. 214;</text:p>
      <text:p text:style-name="P16"><text:s text:c="4"/>• la legge 27 dicembre 2013, n. 147;</text:p>
      <text:p text:style-name="P16"><text:s text:c="4"/>• la legge 27.07.2000, n. 212 e successive modificazioni ed integrazioni;</text:p>
      <text:p text:style-name="P16"><text:s text:c="4"/>• la legge 27 dicembre 2006, n. 296;</text:p>
      <text:p text:style-name="P16"><text:s text:c="4"/>• il D. Lgs 14 marzo 2013, n. 33;</text:p>
      <text:p text:style-name="P16"><text:soft-page-break/><text:s text:c="4"/>• il D. Lgs 23 giugno 2011, n. 118.</text:p>
      <text:p text:style-name="P16"><text:s text:c="4"/>• il vigente Statuto Comunale; </text:p>
      <text:p text:style-name="P16"><text:s text:c="4"/>• il vigente Regolamento di Contabilità </text:p>
      <text:p text:style-name="P16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15"/>
      <text:p text:style-name="P21">DETERMINA</text:p>
      <text:p text:style-name="P14"/>
      <text:list text:style-name="Numbering_20_1" xml:id="list4138775462">
        <text:list-item>
          <text:p text:style-name="P28">di considerare la narrativa che precede parte integrante e sostanziale del presente dispositivo;</text:p>
        </text:list-item>
        <text:list-item>
          <text:p text:style-name="P29"><text:s text:c="2"/>di rimborsare ai contribuenti compresi negli elenchi allegati, che formano parte integrante e sostanziale della presente determinazione, il tributo e gli interessi maturati relativi <text:span text:style-name="T19">a quote <text:s/>ICI IMU TASI VARIE ANNUALITA' indebitamente pagate per un totale di €. </text:span><text:span text:style-name="T4">15.395,43</text:span><text:span text:style-name="T19"> al lordo degli interessi;</text:span></text:p>
        </text:list-item>
        <text:list-item>
          <text:p text:style-name="P29"><text:span text:style-name="T19">di impegnare la somma complessiva di €. </text:span><text:span text:style-name="T4">15.395,43 a</text:span><text:span text:style-name="T19"> favore dei contribuenti necessaria al finan</text:span>ziamento della spesa per il rimborso delle somme sopra specificate, imputandola al Cap. 1090350020202 “Tributi non dovuti” del bilancio per l’esercizio finanziario in corso che presenta la necessaria disponibilità;</text:p>
        </text:list-item>
        <text:list-item>
          <text:p text:style-name="P29">di liquidare contestualmente le somme spettanti ai contribuenti di cui all’allegato A, per un totale di € <text:span text:style-name="T4">10.908,96</text:span><text:span text:style-name="T19">, traendo i r</text:span>elativi mandati dal Capitolo di cui al punto 2);</text:p>
        </text:list-item>
        <text:list-item>
          <text:p text:style-name="P29">di liquidare accordando contestualmente ai contribuenti di cui all’allegato <text:span text:style-name="T18">B</text:span>), che ne hanno fatto richiesta, la compensazione del tributo da versare alla successiva scadenza utile per il rimborso disposto, per un totale d<text:span text:style-name="T19">i € </text:span><text:span text:style-name="T4">4.486,57, p</text:span><text:span text:style-name="T19">roc</text:span>edendo ad accertare contestualmente le somme spettanti ai contribuenti di cui all’allegato B, per un totale di € 4.486,57 a titolo di IMU al Cap. 101000500010<text:span text:style-name="T21">3</text:span> “Imposta municipale unica sperimentale (IMU) – <text:span text:style-name="T21">Recupero evasione</text:span>” dell’esercizio finanziario in corso;</text:p>
        </text:list-item>
        <text:list-item>
          <text:p text:style-name="P30">di dichiarare che l’obbligazione diverrà esigibile entro il 201<text:span text:style-name="T17">9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 ;</text:p>
        </text:list-item>
        <text:list-item>
          <text:p text:style-name="P28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28">d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comma 1, del D.Lgs. n. 267/2000</text:p>
          <text:p text:style-name="P31"/>
        </text:list-item>
      </text:list>
      <text:section text:name="data_det" text:protected="true" text:style-name="Sect1">
        <text:p text:style-name="P23">Pavullo nel Frignano, <text:span text:style-name="T12">${documentRoot.determina.DATA_DETERMINA}</text:span><text:span text:style-name="T13"> </text:span></text:p>
      </text:section>
      <text:p text:style-name="P18">Sottoscritta dal </text:p>
      <text:p text:style-name="P18"><text:span text:style-name="T10">D</text:span>irettore di <text:span text:style-name="T10">A</text:span>rea/<text:span text:style-name="T10">R</text:span>esponsabile di <text:span text:style-name="T10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_0_0_0_0MP3" style:parent-style-name="Standard">
      <style:paragraph-properties fo:text-align="center" style:justify-single-word="false"/>
      <style:text-properties style:font-name="Tahoma"/>
    </style:style>
    <style:style style:family="paragraph" style:name="_0_0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_0_0MT2">
      <style:text-properties xmlns:officeooo="http://openoffice.org/2009/office" officeooo:rsid="0033bfc6"/>
    </style:style>
  </office:automatic-styles>
  <office:master-styles>
    <style:master-page style:name="Standard" style:page-layout-name="_0_0_0_0_0_0_0_0_0_0Mpm1">
      <style:footer>
        <text:section text:name="_0_0_0_0_0_0_0_0_0_0_0_0_0_0_0_0_0_0Pie_altre" text:protected="true" text:style-name="_0_0_0_0_0_0_0_0_0_0MSect1">
          <text:p text:style-name="_0_0_0_0_0_0_0_0_0_0MP1"><draw:frame draw:name="Immagine3" draw:style-name="_0_0_0_0_0_0_0_0_0_0Mfr1" draw:z-index="3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_0_0_0_0_0_0Mpm2">
      <style:header>
        <text:section text:name="_0_0_0_0_0_0_0_0_0_0_0_0_0_0_0_0_0_0Intestazione" text:protected="true" text:style-name="_0_0_0_0_0_0_0_0_0_0MSect1">
          <text:p text:style-name="_0_0_0_0_0_0_0_0_0_0MP3"/>
          <text:p text:style-name="_0_0_0_0_0_0_0_0_0_0MP3"><draw:frame draw:name="Immagine1" draw:style-name="_0_0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C08E6A68A98B24F2.png" xlink:show="embed" xlink:type="simple"/></draw:frame></text:p>
          <text:p text:style-name="_0_0_0_0_0_0_0_0_0_0MP3"/>
          <text:p text:style-name="_0_0_0_0_0_0_0_0_0_0MP3"/>
          <text:p text:style-name="_0_0_0_0_0_0_0_0_0_0MP3"/>
          <text:p text:style-name="_0_0_0_0_0_0_0_0_0_0MP3"/>
          <text:p text:style-name="_0_0_0_0_0_0_0_0_0_0MP4">Comune di Pavullo nel Frignano</text:p>
          <text:p text:style-name="_0_0_0_0_0_0_0_0_0_0MP5">Provincia di Modena</text:p>
          <text:p text:style-name="_0_0_0_0_0_0_0_0_0_0MP3"/>
        </text:section>
      </style:header>
      <style:footer>
        <text:section text:name="_0_0_0_0_0_0_0_0_0_0_0_0_0_0_0_0_0_0Pie" text:protected="true" text:style-name="_0_0_0_0_0_0_0_0_0_0MSect1">
          <text:p text:style-name="_0_0_0_0_0_0_0_0_0_0MP6"><draw:frame draw:name="Immagine2" draw:style-name="_0_0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_0_0MP2"><text:tab/><text:span text:style-name="_0_0_0_0_0_0_0_0_0_0MT1">Comune di Pavullo nel Frignano</text:span></text:p>
          <text:p text:style-name="_0_0_0_0_0_0_0_0_0_0MP2"><text:span text:style-name="_0_0_0_0_0_0_0_0_0_0MT2"><text:tab/>Provincia di Modena<text:tab/></text:span>Determ<text:span text:style-name="_0_0_0_0_0_0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_0_0_0_0_0_0MP7"/>
          <text:p text:style-name="_0_0_0_0_0_0_0_0_0_0MP8"/>
        </text:section>
      </style:footer>
    </style:master-page>
    <style:master-page style:name="HTML" style:page-layout-name="_0_0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office:version="1.2">
  <office:meta>
    <meta:initial-creator>Barbara  Giatti</meta:initial-creator>
    <meta:creation-date>2010-08-27T12:54:27.23</meta:creation-date>
    <dc:date>2019-02-13T09:09:09.059000000</dc:date>
    <meta:editing-duration>PT5H20M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