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trattino" style:name="P14" style:parent-style-name="prov_5f_elenco_5f_trattino"/>
    <style:style style:family="paragraph" style:list-style-name="" style:name="P15" style:parent-style-name="prov_5f_elenco_5f_abc">
      <style:text-properties xmlns:officeooo="http://openoffice.org/2009/office"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AA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1017196139">
        <text:list-item>
          <text:p text:style-name="P14">che con atto del gg/mm/aaaa, n..., esecutivo, il Consiglio Provinciale, ha approvato il Bilancio di previsione dell'esercizio 200x;</text:p>
        </text:list-item>
        <text:list-item>
          <text:p text:style-name="P14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4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_0_0_0_0MP2" style:parent-style-name="Standard">
      <style:paragraph-properties fo:text-align="center" style:justify-single-word="false"/>
      <style:text-properties style:font-name="Tahoma"/>
    </style:style>
    <style:style style:family="text" style:name="_0_0_0_0_0_0MT1">
      <style:text-properties style:font-name="Verdana"/>
    </style:style>
    <style:page-layout style:name="_0_0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_0_0_0_0Mpm1">
      <style:footer>
        <text:p text:style-name="_0_0_0_0_0_0MP1"><text:span text:style-name="_0_0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_0_0Mpm2">
      <style:header>
        <text:p text:style-name="_0_0_0_0_0_0MP2"><draw:frame draw:name="Immagine1" draw:style-name="_0_0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_0_0MP2"/>
        <text:p text:style-name="_0_0_0_0_0_0MP2"/>
        <text:p text:style-name="_0_0_0_0_0_0MP2"/>
        <text:p text:style-name="_0_0_0_0_0_0MP2"/>
        <text:p text:style-name="_0_0_0_0_0_0MP2"/>
      </style:header>
      <style:footer>
        <text:section text:name="_0_0_0_0_0_0_0_0Pie" text:protected="true" text:style-name="_0_0_0_0_0_0MSect1">
          <text:p text:style-name="_0_0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8-06-07T09:39:57.087000000</dc:date>
    <meta:editing-duration>PT2H57M51S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