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font-size="10pt" fo:font-weight="normal" officeooo:paragraph-rsid="006145ab"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2" style:parent-style-name="prov_5f_s04">
      <style:text-properties fo:font-size="12pt" style:font-name="Tahoma" style:font-size-asian="12pt" style:font-size-complex="12pt"/>
    </style:style>
    <style:style style:family="paragraph" style:name="P2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6"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7"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 style:name="P29" style:parent-style-name="prov_5f_corpo_5f_testo">
      <loext:graphic-properties draw:fill="none" draw:fill-color="#729fcf"/>
      <style:paragraph-properties fo:background-color="transparent" fo:line-height="115%" fo:margin-bottom="0cm" fo:margin-left="0.9cm" fo:margin-right="0cm" fo:margin-top="0cm" fo:text-align="justify" fo:text-indent="-0.9cm" loext:contextual-spacing="false" style:auto-text-indent="false" style:justify-single-word="false" style:page-number="auto" style:shadow="none" style:writing-mode="lr-tb">
        <style:tab-stops>
          <style:tab-stop style:position="0cm"/>
        </style:tab-stops>
      </style:paragraph-properties>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0" style:parent-style-name="prov_5f_corpo_5f_testo">
      <loext:graphic-properties draw:fill="none" draw:fill-color="#729fcf"/>
      <style:paragraph-properties fo:background-color="transparent" fo:line-height="115%" fo:margin-bottom="0cm" fo:margin-left="0.9cm" fo:margin-right="0cm" fo:margin-top="0cm" fo:text-align="justify" fo:text-indent="-0.9cm" loext:contextual-spacing="false" style:auto-text-indent="false" style:justify-single-word="false" style:shadow="none" style:writing-mode="lr-tb">
        <style:tab-stops>
          <style:tab-stop style:position="0cm"/>
        </style:tab-stops>
      </style:paragraph-properties>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1" style:parent-style-name="prov_5f_oggetto">
      <style:paragraph-properties fo:line-height="100%" fo:text-align="justify" style:justify-single-word="false"/>
    </style:style>
    <style:style style:family="paragraph" style:list-style-name="trattino" style:name="P32" style:parent-style-name="prov_5f_elenco_5f_trattino">
      <style:paragraph-properties fo:line-height="115%"/>
      <style:text-properties officeooo:paragraph-rsid="0047c76b"/>
    </style:style>
    <style:style style:family="paragraph" style:name="P33" style:parent-style-name="prov_5f_elenco_5f_trattino">
      <style:paragraph-properties fo:line-height="115%"/>
      <style:text-properties fo:font-weight="normal" style:font-weight-asian="normal" style:font-weight-complex="normal"/>
    </style:style>
    <style:style style:family="paragraph" style:master-page-name="First_20_Page" style:name="P34" style:parent-style-name="Standard">
      <style:paragraph-properties style:page-number="auto"/>
      <style:text-properties style:font-name="Sitka Subheading"/>
    </style:style>
    <style:style style:family="paragraph" style:list-style-name="L1" style:name="P3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1" style:name="P36" style:parent-style-name="prov_5f_corpo_5f_testo">
      <style:paragraph-properties fo:line-height="115%"/>
      <style:text-properties fo:font-size="10pt" fo:font-weight="normal" officeooo:paragraph-rsid="0056d053" style:font-name="Tahoma" style:font-name-complex="Times New Roman" style:font-size-asian="10pt" style:font-size-complex="10pt" style:font-weight-asian="normal" style:font-weight-complex="normal" style:text-underline-style="none"/>
    </style:style>
    <style:style style:family="paragraph" style:list-style-name="L1" style:name="P37" style:parent-style-name="prov_5f_corpo_5f_testo">
      <style:paragraph-properties fo:line-height="115%"/>
      <style:text-properties officeooo:paragraph-rsid="005cce59"/>
    </style:style>
    <style:style style:family="paragraph" style:name="P38" style:parent-style-name="prov_5f_corpo_5f_testo">
      <style:paragraph-properties fo:line-height="115%"/>
      <style:text-properties officeooo:paragraph-rsid="00633ac6"/>
    </style:style>
    <style:style style:family="paragraph" style:list-style-name="L1" style:master-page-name="" style:name="P39" style:parent-style-name="prov_5f_corpo_5f_testo">
      <loext:graphic-properties draw:fill="none" draw:fill-color="#729fcf"/>
      <style:paragraph-properties fo:background-color="transparent" fo:line-height="115%" fo:margin-bottom="0cm" fo:margin-left="0.6cm" fo:margin-right="0cm" fo:margin-top="0cm" fo:text-align="justify" fo:text-indent="-0.9cm" loext:contextual-spacing="false" style:auto-text-indent="false" style:justify-single-word="false" style:page-number="auto" style:shadow="none" style:writing-mode="lr-tb">
        <style:tab-stops/>
      </style:paragraph-properties>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1" style:name="P40" style:parent-style-name="prov_5f_corpo_5f_testo">
      <style:paragraph-properties fo:line-height="115%" fo:margin-left="0cm" fo:margin-right="0cm" fo:text-indent="0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41" style:parent-style-name="prov_5f_elenco_5f_num">
      <style:paragraph-properties fo:text-align="justify" style:justify-single-word="false"/>
    </style:style>
    <style:style style:family="paragraph" style:list-style-name="Numbering_20_1" style:name="P42" style:parent-style-name="prov_5f_elenco_5f_num">
      <style:paragraph-properties fo:text-align="justify" style:justify-single-word="false"/>
      <style:text-properties officeooo:paragraph-rsid="00641f59"/>
    </style:style>
    <style:style style:family="paragraph" style:name="P43" style:parent-style-name="prov_5f_elenco_5f_num">
      <style:paragraph-properties fo:text-align="justify" style:justify-single-word="false"/>
      <style:text-properties officeooo:paragraph-rsid="00559050"/>
    </style:style>
    <style:style style:family="paragraph" style:name="P44" style:parent-style-name="prov_5f_elenco_5f_num">
      <style:paragraph-properties fo:text-align="justify" style:justify-single-word="false"/>
      <style:text-properties officeooo:paragraph-rsid="00576470"/>
    </style:style>
    <style:style style:family="paragraph" style:list-style-name="Numbering_20_1" style:master-page-name="" style:name="P45" style:parent-style-name="prov_5f_elenco_5f_num">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officeooo:paragraph-rsid="00576470"/>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cce59"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633ac6" style:font-name="Tahoma" style:font-name-complex="Times New Roman" style:font-size-asian="10pt" style:font-size-complex="10pt" style:font-weight-asian="normal" style:font-weight-complex="normal" style:text-underline-style="none"/>
    </style:style>
    <style:style style:family="text" style:name="T8">
      <style:text-properties fo:background-color="#fff200"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9">
      <style:text-properties fo:background-color="#fff200"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10">
      <style:text-properties officeooo:rsid="001635df"/>
    </style:style>
    <style:style style:family="text" style:name="T11">
      <style:text-properties officeooo:rsid="0017d074"/>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400a60"/>
    </style:style>
    <style:style style:family="text" style:name="T21">
      <style:text-properties officeooo:rsid="0047c76b"/>
    </style:style>
    <style:style style:family="text" style:name="T22">
      <style:text-properties officeooo:rsid="004d4688"/>
    </style:style>
    <style:style style:family="text" style:name="T23">
      <style:text-properties officeooo:rsid="00506cb7"/>
    </style:style>
    <style:style style:family="text" style:name="T24">
      <style:text-properties officeooo:rsid="00532b68"/>
    </style:style>
    <style:style style:family="text" style:name="T25">
      <style:text-properties officeooo:rsid="0053e1e1"/>
    </style:style>
    <style:style style:family="text" style:name="T26">
      <style:text-properties officeooo:rsid="0056d053"/>
    </style:style>
    <style:style style:family="text" style:name="T27">
      <style:text-properties officeooo:rsid="00576470"/>
    </style:style>
    <style:style style:family="text" style:name="T28">
      <style:text-properties officeooo:rsid="005cce59"/>
    </style:style>
    <style:style style:family="text" style:name="T29">
      <style:text-properties officeooo:rsid="00633ac6"/>
    </style:style>
    <style:style style:family="text" style:name="T30">
      <style:text-properties fo:background-color="#fff200" loext:char-shading-value="0"/>
    </style:style>
    <style:style style:family="text" style:name="T31">
      <style:text-properties fo:background-color="#fff200" loext:char-shading-value="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7">AREA SERVIZI FINANZIARI<text:span text:style-name="T20"> </text:span></text:p>
      <text:p text:style-name="P22">Servizio Economico Finanziar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31">Oggetto: <text:span text:style-name="T4">ADESIONE CONVENZIONE INTERCENT-ER ENERGIA ELETTRICA 15. SCADENZA 31/12/2022. PROVVEDIMENTI.</text:span></text:p>
      <text:p text:style-name="Standard"/>
      <text:p text:style-name="P11"/>
      <text:p text:style-name="P18">IL <text:span text:style-name="T10">RESPONSABILE DI SERVIZIO</text:span></text:p>
      <text:p text:style-name="P12"/>
      <text:p text:style-name="P20"><text:span text:style-name="T12">Premesso</text:span> <text:span text:style-name="T13">che</text:span><text:span text:style-name="T12">:</text:span></text:p>
      <text:list text:style-name="trattino" xml:id="list469603384">
        <text:list-item>
          <text:p text:style-name="prov_5f_elenco_5f_trattino">con deliberazione di C.C. n. <text:span text:style-name="T24">48</text:span> del <text:span text:style-name="T24">30</text:span>/<text:span text:style-name="T21">12</text:span>/20<text:span text:style-name="T24">20</text:span>, ese<text:span text:style-name="T11">cutiva ai sensi di legge</text:span>, <text:span text:style-name="T21">è </text:span><text:s/>stat<text:span text:style-name="T21">a</text:span> approvat<text:span text:style-name="T21">a</text:span> la nota di aggiornamento del Documento Unico di Programmazione 20<text:span text:style-name="T22">21</text:span>-202<text:span text:style-name="T24">3</text:span> (D.U.P.);</text:p>
        </text:list-item>
        <text:list-item>
          <text:p text:style-name="P32">con deliberazione di C.C. n. <text:span text:style-name="T24">49</text:span> del <text:span text:style-name="T24">30</text:span>/<text:span text:style-name="T21">12</text:span>/20<text:span text:style-name="T24">20</text:span>, ese<text:span text:style-name="T11">cutiva ai sensi di legge</text:span>, <text:span text:style-name="T21">è </text:span>stat<text:span text:style-name="T21">o</text:span> approvat<text:span text:style-name="T21">o </text:span>il Bilancio di previsione per l'esercizio finanziario 20<text:span text:style-name="T22">21</text:span>-202<text:span text:style-name="T24">3</text:span> e relativi allegati;</text:p>
        </text:list-item>
        <text:list-item>
          <text:p text:style-name="P32">con deliberazione di G.C. n. <text:span text:style-name="T23">13</text:span> del <text:span text:style-name="T25">04/03</text:span>/20<text:span text:style-name="T23">21</text:span>, ese<text:span text:style-name="T11">cutiva ai sensi di legge</text:span>, è stato approvato il piano esecutivo di gestione (P.E.G.) 20<text:span text:style-name="T22">21</text:span> – 202<text:span text:style-name="T24">3;</text:span></text:p>
          <text:p text:style-name="P33"/>
        </text:list-item>
      </text:list>
      <text:p text:style-name="P15">Richiamata la propria precedente determinazione nr. <text:span text:style-name="T26">594 </text:span>/20<text:span text:style-name="T26">20</text:span> “ADESIONE CONVENZIONE INTERCENT-ER ENERGIA ELETTRICA 1<text:span text:style-name="T26">4</text:span>. SCADENZA 31/12/202<text:span text:style-name="T26">2</text:span>. PROVVEDIMENTI” con cui si è affidata la fornitura di energia elettrica alla ditta Edison spa, a seguito dell’adesione alla convenzione Intercent-er “Energia elettrica 1<text:span text:style-name="T26">4</text:span>”;</text:p>
      <text:p text:style-name="P15"/>
      <text:p text:style-name="P15">Visto nel dettaglio il progetto relativo ad acquisto di beni e servizi economali, e gestione fondo economale del Piano Esecutivo di Gestione avente per obiettivo, tra l’altro, di assicurare la fornitura di energia elettrica, per altri usi (per gli edifici in locazione, cimiteri, impianti di debatterizzazione fontane pubbliche, aree verdi e relativi impianti sportivi, impianti semaforici, impianti di videosorveglianza nonché gli edifici sulla cui copertura è stato installato impianto fotovoltaico) e di illuminazione pubblica (relativamente ai punti luce di proprietà Enel Sole per i quali non è stato possibile ricomprenderli nell’appalto del servizio globale di gestione degli impianti di illuminazione pubblica come da determinazione n. 37/2015);</text:p>
      <text:p text:style-name="P15"/>
      <text:p text:style-name="P15">Dato atto che:</text:p>
      <text:p text:style-name="P15"><text:soft-page-break/></text:p>
      <text:list text:style-name="L1" xml:id="list4174030765">
        <text:list-item>
          <text:p text:style-name="P35">l’impegno di spesa disposto con il presente provvedimento si riferisce ad affidamento rientrante tra quelli assoggettati agli obblighi di tracciabilità dei flussi finanziari di cui alla Legge 13 agosto 2010, n. 136 e ss.mm e ii. (cfr. Determinazione Autorità per la Vigilanza sui Contratti pubblici di Lavori, Servizi e Forniture n. 4 del 7 luglio 2011, par. 4.3 come aggiornata in data 6 giugno 2016);</text:p>
        </text:list-item>
        <text:list-item>
          <text:p text:style-name="P35">della presente determinazione di impegno sarà data informazione al Sindaco ai sensi dello Statuto e delle norme regolamentari vigenti;</text:p>
          <text:p text:style-name="P35"/>
          <text:p text:style-name="P39">Dato atto infine che:</text:p>
        </text:list-item>
        <text:list-item>
          <text:p text:style-name="P35">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35">l’art. 1 suddetto, al comma 450, secondo periodo, della legge 296/2006 nel testo vigente, dispone altresì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40"/>
          <text:list>
            <text:list-item>
              <text:list>
                <text:list-header>
                  <text:p text:style-name="P40">Rilevato che:</text:p>
                </text:list-header>
              </text:list>
            </text:list-item>
          </text:list>
          <text:p text:style-name="P36"/>
        </text:list-item>
        <text:list-item>
          <text:p text:style-name="P37"><text:span text:style-name="T5">attualmente l’Agenzia Regionale Intercent-ER ha stipulato con la ditta </text:span>A2A Energia SpA<text:span text:style-name="T5">, con sede legale in Milano (MI), Corso di Porta Vittoria 4, iscritta al Registro delle Imprese presso la C.C.I.A.A. di Milano Monza Brianza Lodi al n. 12883420155, P. IVA/C.F. 12883420155 la convenzione “Energia elettrica 1</text:span><text:span text:style-name="T6">5</text:span><text:span text:style-name="T5">”, per la fornitura energia elettrica con scadenza 31/12/20120 convenzione che prevede tra l’altro esclusivamente la fornitura di energia elettrica verde;</text:span></text:p>
        </text:list-item>
        <text:list-item>
          <text:p text:style-name="P35">l’adesione alla convenzione ha dato origine ad un Ordinativo di Fornitura, ovvero ad un contratto, con validità 01/0<text:span text:style-name="T28">2</text:span>/202<text:span text:style-name="T28">2</text:span> – 31/12/202<text:span text:style-name="T28">2</text:span>;</text:p>
        </text:list-item>
      </text:list>
      <text:p text:style-name="P15"/>
      <text:p text:style-name="P16">Considerato inoltre che l’art.13 comma 2 della convenzione sottoscritta dall’Agenzia Regionale e A2A Energia SpA prevede: “Oltre ai corrispettivi di cui al precedente comma 1 per la fornitura dell’energia, saranno applicati gli oneri di dispacciamento del mercato libero e gli oneri di trasporto, risultanti dall’applicazione dell’opzione tariffaria del Distributore (gestore della rete) vigente per il mercato libero, le componenti A e UC del mercato libero, le imposte e l’IVA, ed ogni altro onere o componente o elemento di prezzo, a qualunque titolo introdotto, anche attualmente non previsti ed introdotti successivamente alla data di inizio della fornitura, purché espressamente riguardanti il mercato libero. Qualora alcuni di tali corrispettivi non siano disponibili al momento della fatturazione potranno essere sostituiti con quelli relativi all’ultimo mese disponibile e conguagliati non appena disponibile” <text:s/>per cui di conseguenza occorre procedure a prevedere una ulteriore somma, oltre all’ordinativo principale di fornitura per fare fronte a tali spese, per le quali non è necessario procedure a chiedere un codice CIG per la somma presunta di € 117.120,00 (Iva compresa);</text:p>
      <text:p text:style-name="P15"/>
      <text:p text:style-name="P38"><text:span text:style-name="T5">Ritenuto, quindi di procedere con il presente atto ad aderire alla convenzione in oggetto sulla piattaforma di Intercent-ER, con (ordinativo di fornitura nr. </text:span><text:bookmark text:name="Protocollo_V"/>PI372037-21 <text:span text:style-name="T5"><text:s/>del </text:span><text:span text:style-name="T7">03/12/2021</text:span><text:span text:style-name="T5">), affidando la fornitura alla ditta A2A Energia SpA, <text:s text:c="2"/>per il periodo 01/0</text:span><text:span text:style-name="T7">2</text:span><text:span text:style-name="T5">/2021-31/12/2021, per una spesa complessiva presunta pari ad </text:span><text:span text:style-name="T9">€ 40.123,22 per la fornitura di energia elettrica (I.V.A. 22% esclusa) oltre che € 117.120,00 (I.V.A. 22% compresa) per far fronte a tutti gli altri oneri previsti dalla normativa sulle forniture di energia elettrica come</text:span><text:span text:style-name="T5"> </text:span><text:soft-page-break/><text:span text:style-name="T5">sopra specificato per i Pod allegati all’ordinativo principale di fornitura, posto in atti alla presente determinazione;</text:span></text:p>
      <text:p text:style-name="P15"/>
      <text:p text:style-name="P15">Preso atto inoltre che nel proprio impianto di illuminazione pubblica detiene diversi punti luce di proprietà di Enel sole per i quali occorre provvedere ad impegnare sul 202<text:span text:style-name="T29">2</text:span> la somma di <text:span text:style-name="T31">€ 9.820,00 (Iva compresa ), CIG Z0F2A9004A a favore di Enel Sole per far fronte alla manutenzione ordinaria degli stessi;</text:span></text:p>
      <text:p text:style-name="P15"/>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Dato atto che della presente determinazione di impegno di spesa sarà data informazione al Sindaco ai sensi dello Statuto e delle norme regolamenti vigenti;</text:p>
      <text:p text:style-name="P15"/>
      <text:p text:style-name="P15">Visti:</text:p>
      <text:p text:style-name="P29">➢<text:tab/>il vigente Statuto Comunale;</text:p>
      <text:p text:style-name="P30">➢<text:tab/>il vigente Regolamento Comunale di Contabilità;</text:p>
      <text:p text:style-name="P30">➢<text:tab/>il D.Lgs. 18 agosto 2000, n. 267 e s.m.e i.;</text:p>
      <text:p text:style-name="P30">➢<text:tab/>il D.Lgs. 23 giugno 2011, n. 118 recante “Disposizioni in materia di armonizzazione dei sistemi contabili e degli schemi di bilancio delle Regioni, degli enti locali e dei loro organismi, a norma degli articoli 1 e 2 della legge 5 maggio 2009, n. 42.”;</text:p>
      <text:p text:style-name="P30">➢<text:tab/>il D.Lgs. 14/03/2013, n. 33;</text:p>
      <text:p text:style-name="P15"/>
      <text:p text:style-name="P17">Attesa la propria competenza nel rispetto del Decreto del Sindaco n. 6 del 1° luglio 2019, successivamente rettificato con ulteriore provvedimento sindacale n. 7 del 30 luglio 2019, con i quali è stata conferita al sottoscritto la Responsabilità del Servizio Tributi-Entrate controllo di gestione;</text:p>
      <text:p text:style-name="P15"/>
      <text:p text:style-name="P1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1621528299">
        <text:list-item>
          <text:p text:style-name="P41">di considerare la narrativa che precede parte integrante e sostanziale del presente dispositivo;</text:p>
        </text:list-item>
        <text:list-item>
          <text:p text:style-name="P42"><text:s/>di aderire, per le motivazioni esposte in premessa, con l’ordinativo principale di fornitura num. Registro PI372037-21 <text:span text:style-name="T5"><text:s/>del </text:span><text:span text:style-name="T7">03/12/2021</text:span> alla nuova convenzione “Energia elettrica 1<text:span text:style-name="T29">5</text:span>”, stipulata tra l'Agenzia Intercent-ER ed A2A Energia SpA<text:span text:style-name="T5">, con sede legale in Milano (MI), Corso di Porta Vittoria 4, iscritta al Registro delle Imprese presso la C.C.I.A.A. di Milano Monza Brianza Lodi al n. 12883420155, P. IVA/C.F. 12883420155 la convenzione “Energia elettrica 1</text:span><text:span text:style-name="T6">5</text:span><text:span text:style-name="T5">”</text:span>, per la fornitura di Energia Elettrica riguardante le utenze relative alla fornitura di energia elettrica in capo al Comune di Pavullo nel Frignano – CIG derivato <text:bookmark text:name="CIG_V"/>9000000AF1) di dare atto che il contratto per la fornitura di energia elettrica che codesto Ente ha sottoscritto con A2A Energia SpA<text:span text:style-name="T5">,</text:span> aderendo alla convenzione Intercent-ER, con ordinativo di fornitura num. Registro <text:bookmark text:name="Protocollo_V1"/>PI372037-21 , avrà durata fino al 31.12.202<text:span text:style-name="T29">2</text:span>, per una spesa presunta, riferita all'attivazione dei Pod sopra indicati, di Euro 40.123,22 IVA compresa (CIG derivato: ZF52F2E4B2) corrispondente all’ordinativo principale di fornitura che ricomprende solo il consumo di energia elettrica -num. Registro PI372037-21), calcolati sulla base dei consumi/spese riscontrati nell'ambito dell'annualità 2020, oltre che per € 117.120,00 (Iva compresa) per far fronte a tutti gli altri oneri previsti dalla <text:soft-page-break/>normativa sulle forniture di energia elettrica ;</text:p>
        </text:list-item>
        <text:list-item>
          <text:p text:style-name="P43">di impegnare la spesa di cui al precedente punto 2), di complessivi € 157.243,21 (iva compresa) imputando la somma ai seguenti capitoli del bilancio annuale 2021 che presentano la necessaria disponibilità:</text:p>
          <text:p text:style-name="P41">SENZA CIG:</text:p>
          <text:p text:style-name="P41"/>
          <text:p text:style-name="P41"/>
        </text:list-item>
        <text:list-item>
          <text:p text:style-name="P41">di dichiarare che l’obbligazione diverrà esigibile entro l’anno <text:span text:style-name="T27">2022</text:span>;</text:p>
        </text:list-item>
        <text:list-item>
          <text:p text:style-name="P41">di disporre l’attuazione degli obblighi di pubblicità, trasparenza e diffusione delle informazioni contenute nel presente atto di determinazione in esito e per gli effetti del dettato normativo vigente in materia;</text:p>
        </text:list-item>
        <text:list-item>
          <text:p text:style-name="P44">di dare atto di aver accertato <text:s/>preventivamente che la presente spesa è compatibile con i relativi stanziamenti di cassa ai sensi dell’art. 183, c. 8, del T.U.E.L. e con le regole del pareggio finanziario di bilancio;</text:p>
        </text:list-item>
        <text:list-item>
          <text:p text:style-name="P45"><text:span text:style-name="T15">d</text:span>i incaricare i servizi competenti della cura dei successivi provvedimenti.</text:p>
        </text:list-item>
        <text:list-item>
          <text:p text:style-name="P41">di attestare la regolarità e la correttezza del presente atto ai sensi e per gli effetti di quanto dispone l’art. 147 – bis, <text:span text:style-name="T14">comma 1,</text:span> del D.Lgs. n. 267/2000.</text:p>
        </text:list-item>
      </text:list>
      <text:p text:style-name="P21"/>
      <text:section text:name="data_det" text:protected="true" text:style-name="Sect1">
        <text:p text:style-name="P27">Pavullo nel Frignano, <text:span text:style-name="T18">${documentRoot.determina.DATA_DETERMINA}</text:span><text:span text:style-name="T19"> </text:span></text:p>
        <text:p text:style-name="P28"/>
      </text:section>
      <text:p text:style-name="P25">Sottoscritta dal </text:p>
      <text:p text:style-name="P23"><text:span text:style-name="T16">R</text:span>esponsabile di <text:span text:style-name="T16">S</text:span>ervizio</text:p>
      <text:section text:name="Firmatario" text:protected="true" text:style-name="Sect1">
        <text:p text:style-name="P26">(${documentRoot.determina.FIRMATARIO})</text:p>
        <text:p text:style-name="P24">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1">
      <style:page-layout-properties draw:fill="none" draw:fill-color="#729fcf" fo:background-color="transparent" fo:margin-bottom="0cm" fo:margin-left="2cm" fo:margin-right="1.988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MT2">
      <style:text-properties officeooo:rsid="0033bfc6"/>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3" style:parent-style-name="Standard">
      <style:paragraph-properties fo:text-align="center" style:justify-single-word="false"/>
      <style:text-properties style:font-name="Tahoma"/>
    </style:style>
    <style:style style:family="text" style:name="_0_0MT1">
      <style:text-properties fo:font-weight="bold" officeooo:rsid="0033bfc6"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12-28T08:26:16.618000000</dc:date>
    <meta:editing-duration>PT6H30M2S</meta:editing-duration>
    <meta:editing-cycles>90</meta:editing-cycles>
    <meta:generator>jOpenDocument/1.3</meta:generator>
    <meta:user-defined meta:name="SingleXMLDocument_count" meta:value-type="float">0</meta:user-defined>
  </office:meta>
</office:document-meta>
</file>