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2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0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3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2" style:font-size-asian="12pt" style:font-size-complex="12pt"/>
    </style:style>
    <style:style style:family="paragraph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4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5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7" style:parent-style-name="prov_5f_titolo">
      <style:paragraph-properties fo:line-height="100%"/>
      <style:text-properties fo:font-size="11pt" fo:font-weight="bold" style:font-name="Tahoma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31" style:parent-style-name="prov_5f_corpo_5f_testo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shadow="none" style:writing-mode="lr-tb">
        <style:tab-stops>
          <style:tab-stop style:position="0.503cm"/>
        </style:tab-stops>
      </style:paragraph-properties>
    </style:style>
    <style:style style:family="paragraph" style:list-style-name="L1" style:master-page-name="" style:name="P32" style:parent-style-name="prov_5f_corpo_5f_testo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</style:style>
    <style:style style:family="paragraph" style:list-style-name="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style:font-name="Tahoma2" style:font-size-asian="10pt" style:font-size-complex="10pt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CULTURALI E SCOLASTICI </text:p>
      <text:p text:style-name="P21">U.O. Biblioteca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<text:span text:style-name="T4">PROGETTO DI PROMOZIONE DELLA LETTURA DEL SISTEMA BIBLIOTECARIO DEL FRIGNANO CON IL CONTRIBUTO DEL FONDO DI PROMOZIONE DELLA LETTURA, DELLA TUTELA E DELLA VALORIZZAZIONE DEL PATRIMONIO LIBRARIO 2022. IMPEGNO DI SPESA.</text:span></text:p>
      <text:p text:style-name="Standard"/>
      <text:p text:style-name="P10"/>
      <text:p text:style-name="P27">LA DIRETTRICE DELL’AREA SERVIZI CULTURALI E SCOLASTICI </text:p>
      <text:p text:style-name="P11"/>
      <text:p text:style-name="P18"><text:span text:style-name="T5">Premesso</text:span> <text:span text:style-name="T5">che:</text:span></text:p>
      <text:list text:style-name="trattino" xml:id="list2541634525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4">con deliberazione di C.C. n. 4 del 20/01/2022, è stato approvato il Bilancio di previsione per l'esercizio finanziario 2022-2024 e relativi allegati;</text:p>
        </text:list-item>
        <text:list-item>
          <text:p text:style-name="P34">con deliberazione di G.C. n. 5 del 27/01/2022, è stato approvato il piano esecutivo di gestione (P.E.G.) 2022 – 2024 – parte finanziaria;</text:p>
        </text:list-item>
      </text:list>
      <text:p text:style-name="P35"/>
      <text:p text:style-name="P35"><text:tab/>Richiamato il decreto n. 160 del 11/03/2022, è istituito il fondo di promozione della lettura, della tutela e della valorizzazione del patrimonio li9brario di seguito denominato “Fondo di promozione della lettura” in favore dei sistemi bibliotecari e delle biblioteche scolastiche; </text:p>
      <text:p text:style-name="P35"/>
      <text:p text:style-name="P35"><text:tab/>Considerato che la Biblioteca G. Santini, in qualità di biblioteca capofila del Sistema Bibliotecario del Frignano, ha presentato il 28 aprile 2022, <text:s/>con domanda di finanziamento n. 002650, un progetto denominato “I libri: un ponte tra scuola e biblioteca” che si pone il duplice obiettivo di riallacciare i rapporti tra biblioteca e scuola che sono stati interrotti o resi molto complessi dal periodo pandemico e di riavvicinare i ragazzi (principalmente il target della scuola secondaria di primo grado) alle biblioteche;</text:p>
      <text:p text:style-name="P14"/>
      <text:p text:style-name="P14">Con D.D.G. n. 733 del 10/102022 il Direttore Generale biblioteche e diritto d’autore ha approvato il piano dei contributi destinati alle Biblioteche scolastiche e ai Sistemi Bibliotecari da finanziarsi con le risorse del Fondo per la promozione della lettura, della tutela e della valorizzazione del patrimonio librario (art. 22, <text:soft-page-break/>comma 7 quater, D.L. 24 aprile 2017 n. 50, convertito nella L. 21 giugno 2017, n. 96) – Anno 2022. Il contributo erogato per il Sistema bibliotecario del Frignano ammonta ad euro 4.115,78. </text:p>
      <text:p text:style-name="P14"/>
      <text:p text:style-name="P14">Il progetto prevede la realizzazione di incontri di promozione della lettura nelle biblioteche a cura di un esperto del settore da tenersi nelle Biblioteche del Sistema Bibliotecario del Frignano; </text:p>
      <text:p text:style-name="P14"/>
      <text:p text:style-name="P14">Sentita in merito l’esperta del settore Sara Tarabusi, libraia e raccontarice di libri della libreria indipendente per ragazzi “Il Castello di Carta” di Vignola, che ha proposto un preventivo di € 5.000,00 al netto di I.V.A., ovvero € 6.100,00 (I.V.A. 22% compresa), preventivo assunto agli atti del Prot.n. 27503 del 9/12/2022 e successivamente integrato con nota mail del 22/12/2022, per la realizzazione di n. 13 giornate nelle biblioteche del territorio per un totale di n. 40 classi che terranno nei primi mesi del 2023;</text:p>
      <text:p text:style-name="P14"/>
      <text:p text:style-name="P14">Preso atto che:</text:p>
      <text:list text:style-name="L1" xml:id="list2305277793">
        <text:list-item>
          <text:p text:style-name="P32"><text:span text:style-name="T3">l’art. 1, comma 2, lett. a) della legge 120/2020 di conversione del D.L. 76/2020 (decreto semplificazioni),come modificato con D.L. 77/2021 convertito con L. 108/2021, prevede, in caso di affidamenti di servizi e forniture ivi compresi i servizi di ingegneria e architettura e l’attività di progettazione di importo inferiore ad € 139.000,00, la possibilità di procedere mediante affidamento diretto;</text:span></text:p>
        </text:list-item>
        <text:list-item>
          <text:p text:style-name="P31"><text:span text:style-name="T3">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31"><text:span text:style-name="T3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span></text:p>
        </text:list-item>
      </text:list>
      <text:p text:style-name="P14"/>
      <text:p text:style-name="P14">Ritenuto, pertanto, di procedere con il presente atto, in relazione all’esigenza sopra descritta, al modesto valore della fornitura e nel rispetto del principio di semplificazione procedimentale di economicità ed efficienza dell’azione amministrativa, ad affidare direttamente ai sensi dell’art. 1 comma 2 lett. a) della L. 120/2020 come modificato con D.L. 77/2021 convertito con L. 108/2021, alla professionista Sara Tarabusi </text:p>
      <text:p text:style-name="P14"/>
      <text:p text:style-name="P14"/>
      <text:p text:style-name="P14"/>
      <text:p text:style-name="P14"/>
      <text:p text:style-name="P14"/>
      <text:p text:style-name="P14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/>
      <text:p text:style-name="P17">Attesa la propria competenza nel rispetto del Decreto del Sindaco n. xx del xx.xx.xxxx con il quale, tra <text:soft-page-break/>l’altro è stata conferita al sottoscritto la Direzione dell’Area xxxxx/Responsabilità del xxxxx;</text:p>
      <text:p text:style-name="P17"/>
      <text:p text:style-name="P19">Visti:</text:p>
      <text:list text:continue-list="list2541634525" text:style-name="trattino" xml:id="list125661933346060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3311806277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XXXX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d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comma 1, del D.Lgs. n. 267/2000.</text:p>
        </text:list-item>
      </text:list>
      <text:p text:style-name="P20"/>
      <text:section text:name="data_det" text:protected="true" text:style-name="Sect1">
        <text:p text:style-name="P25">Pavullo nel Frignano, ${documentRoot.determina.DATA_DETERMINA}<text:span text:style-name="T6"> </text:span></text:p>
        <text:p text:style-name="P26"/>
      </text:section>
      <text:p text:style-name="P23">Sottoscritta dal </text:p>
      <text:p text:style-name="P22">Direttore di Area</text:p>
      <text:section text:name="Firmatario" text:protected="true" text:style-name="Sect1">
        <text:p text:style-name="P24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6M25S</meta:editing-duration>
    <meta:editing-cycles>94</meta:editing-cycles>
    <meta:generator>LibreOffice/6.4.7.2$Windows_X86_64 LibreOffice_project/639b8ac485750d5696d7590a72ef1b496725cfb5</meta:generator>
    <dc:date>2022-12-23T12:56:59.844000000</dc:date>
    <meta:document-statistic meta:table-count="0" meta:image-count="3" meta:object-count="0" meta:page-count="3" meta:paragraph-count="48" meta:word-count="1071" meta:character-count="7425" meta:non-whitespace-character-count="6393"/>
  </office:meta>
</office:document-meta>
</file>