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paragraph-rsid="00282995"/>
    </style:style>
    <style:style style:name="P3" style:family="paragraph" style:parent-style-name="prov_5f_corpo_5f_testo">
      <style:text-properties officeooo:rsid="0024423a"/>
    </style:style>
    <style:style style:name="P4" style:family="paragraph" style:parent-style-name="prov_5f_corpo_5f_testo">
      <style:text-properties officeooo:paragraph-rsid="00314d5f"/>
    </style:style>
    <style:style style:name="P5" style:family="paragraph" style:parent-style-name="prov_5f_corpo_5f_testo">
      <style:text-properties officeooo:rsid="0034fc6f" officeooo:paragraph-rsid="0034fc6f"/>
    </style:style>
    <style:style style:name="P6" style:family="paragraph" style:parent-style-name="prov_5f_corpo_5f_testo">
      <style:text-properties officeooo:rsid="0035ea8e" officeooo:paragraph-rsid="0035ea8e"/>
    </style:style>
    <style:style style:name="P7"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tab-stop style:position="0.413cm"/>
        </style:tab-stops>
      </style:paragraph-properties>
      <style:text-properties officeooo:rsid="0035ea8e" officeooo:paragraph-rsid="0036552c"/>
    </style:style>
    <style:style style:name="P8"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style>
    <style:style style:name="P9" style:family="paragraph" style:parent-style-name="prov_5f_corpo_5f_testo" style:master-page-name="">
      <loext:graphic-properties draw:fill="none"/>
      <style:paragraph-properties fo:margin-left="0.7cm" fo:margin-right="0cm" fo:margin-top="0cm" fo:margin-bottom="0cm" loext:contextual-spacing="false" fo:line-height="115%" fo:text-align="center" style:justify-single-word="false" fo:text-indent="-0.7cm" style:auto-text-indent="false" style:page-number="auto" fo:background-color="transparent" style:writing-mode="lr-tb">
        <style:tab-stops/>
      </style:paragraph-properties>
    </style:style>
    <style:style style:name="P10" style:family="paragraph" style:parent-style-name="prov_5f_corpo_5f_testo">
      <loext:graphic-properties draw:fill="none"/>
      <style:paragraph-properties fo:margin-left="0.7cm" fo:margin-right="0cm" fo:text-indent="-0.7cm" style:auto-text-indent="false" fo:background-color="transparent"/>
    </style:style>
    <style:style style:name="P11" style:family="paragraph" style:parent-style-name="prov_5f_corpo_5f_testo">
      <loext:graphic-properties draw:fill="none"/>
      <style:paragraph-properties fo:margin-left="0.7cm" fo:margin-right="0cm" fo:text-align="center" style:justify-single-word="false" fo:text-indent="-0.7cm" style:auto-text-indent="false" fo:background-color="transparent"/>
    </style:style>
    <style:style style:name="P12" style:family="paragraph" style:parent-style-name="prov_5f_elenco_5f_trattino" style:list-style-name="trattino" style:master-page-name="">
      <loext:graphic-properties draw:fill="none"/>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writing-mode="lr-tb">
        <style:tab-stops>
          <style:tab-stop style:position="0.413cm"/>
        </style:tab-stops>
      </style:paragraph-properties>
    </style:style>
    <style:style style:name="P13" style:family="paragraph" style:parent-style-name="prov_5f_elenco_5f_trattino" style:list-style-name="trattino" style:master-page-name="">
      <loext:graphic-properties draw:fill="none"/>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writing-mode="lr-tb">
        <style:tab-stops>
          <style:tab-stop style:position="0.314cm"/>
        </style:tab-stops>
      </style:paragraph-properties>
    </style:style>
    <style:style style:name="P14" style:family="paragraph" style:parent-style-name="prov_5f_elenco_5f_trattino" style:list-style-name="trattino">
      <loext:graphic-properties draw:fill="none"/>
      <style:paragraph-properties fo:margin-left="0.499cm" fo:margin-right="0cm" fo:margin-top="0cm" fo:margin-bottom="0cm" loext:contextual-spacing="false" fo:line-height="115%" fo:text-align="justify" style:justify-single-word="false" fo:text-indent="-0.499cm" style:auto-text-indent="false" fo:background-color="transparent" style:writing-mode="lr-tb">
        <style:tab-stops>
          <style:tab-stop style:position="0.413cm"/>
        </style:tab-stops>
      </style:paragraph-properties>
    </style:style>
    <style:style style:name="P15" style:family="paragraph" style:parent-style-name="prov_5f_oggetto" style:master-page-name="First_20_Page">
      <style:paragraph-properties style:page-number="auto"/>
      <style:text-properties style:font-name="Tahoma" fo:font-size="11pt" style:font-size-asian="11pt" style:font-size-complex="11pt"/>
    </style:style>
    <style:style style:name="P16" style:family="paragraph" style:parent-style-name="prov_5f_corpo_5f_testo" style:list-style-name="trattino">
      <loext:graphic-properties draw:fill="none"/>
      <style:paragraph-properties fo:margin-left="0.499cm" fo:margin-right="0cm" fo:margin-top="0cm" fo:margin-bottom="0cm" loext:contextual-spacing="false" fo:line-height="115%" fo:text-align="justify" style:justify-single-word="false" fo:text-indent="-0.499cm" style:auto-text-indent="false" fo:background-color="transparent" style:writing-mode="lr-tb">
        <style:tab-stops>
          <style:tab-stop style:position="0.314cm"/>
        </style:tab-stops>
      </style:paragraph-properties>
    </style:style>
    <style:style style:name="P17" style:family="paragraph" style:parent-style-name="prov_5f_corpo_5f_testo" style:list-style-name="Numbering_20_123" style:master-page-name="">
      <loext:graphic-properties draw:fill="none"/>
      <style:paragraph-properties fo:margin-left="0.7cm" fo:margin-right="0cm" fo:margin-top="0.101cm" fo:margin-bottom="0.101cm" loext:contextual-spacing="false" fo:line-height="115%" fo:text-align="justify" style:justify-single-word="false" fo:text-indent="-0.7cm" style:auto-text-indent="false" style:page-number="auto" fo:background-color="transparent" style:writing-mode="lr-tb">
        <style:tab-stops>
          <style:tab-stop style:position="0.413cm"/>
        </style:tab-stops>
      </style:paragraph-properties>
      <style:text-properties officeooo:rsid="0036552c" officeooo:paragraph-rsid="0036552c"/>
    </style:style>
    <style:style style:name="P18" style:family="paragraph" style:parent-style-name="prov_5f_corpo_5f_testo" style:list-style-name="Numbering_20_123">
      <loext:graphic-properties draw:fill="none"/>
      <style:paragraph-properties fo:margin-left="0.7cm" fo:margin-right="0cm" fo:margin-top="0.101cm" fo:margin-bottom="0.101cm" loext:contextual-spacing="false" fo:line-height="115%" fo:text-align="justify" style:justify-single-word="false" fo:text-indent="-0.7cm" style:auto-text-indent="false" fo:background-color="transparent" style:writing-mode="lr-tb">
        <style:tab-stops>
          <style:tab-stop style:position="0.413cm"/>
        </style:tab-stops>
      </style:paragraph-properties>
      <style:text-properties officeooo:rsid="0036552c" officeooo:paragraph-rsid="00381946"/>
    </style:style>
    <style:style style:name="P19" style:family="paragraph" style:parent-style-name="prov_5f_corpo_5f_testo" style:list-style-name="Numbering_20_123" style:master-page-name="">
      <loext:graphic-properties draw:fill="none"/>
      <style:paragraph-properties fo:margin-left="0.7cm" fo:margin-right="0cm" fo:margin-top="0cm" fo:margin-bottom="0cm" loext:contextual-spacing="false" fo:line-height="115%" fo:text-align="justify" style:justify-single-word="false" fo:text-indent="-0.7cm" style:auto-text-indent="false" style:page-number="auto" fo:background-color="transparent" style:writing-mode="lr-tb">
        <style:tab-stops/>
      </style:paragraph-properties>
      <style:text-properties officeooo:rsid="003cecf4" officeooo:paragraph-rsid="003d60d1"/>
    </style:style>
    <style:style style:name="P20" style:family="paragraph" style:parent-style-name="prov_5f_corpo_5f_testo" style:list-style-name="Numbering_20_123" style:master-page-name="">
      <loext:graphic-properties draw:fill="none"/>
      <style:paragraph-properties fo:margin-left="0.7cm" fo:margin-right="0cm" fo:margin-top="0.201cm" fo:margin-bottom="0.201cm" loext:contextual-spacing="false" fo:line-height="115%" fo:text-align="justify" style:justify-single-word="false" fo:text-indent="-0.7cm" style:auto-text-indent="false" style:page-number="auto" fo:background-color="transparent" style:writing-mode="lr-tb">
        <style:tab-stops/>
      </style:paragraph-properties>
    </style:style>
    <style:style style:name="T1" style:family="text">
      <style:text-properties officeooo:rsid="00228503"/>
    </style:style>
    <style:style style:name="T2" style:family="text">
      <style:text-properties officeooo:rsid="00282995"/>
    </style:style>
    <style:style style:name="T3" style:family="text">
      <style:text-properties officeooo:rsid="002adfea"/>
    </style:style>
    <style:style style:name="T4" style:family="text">
      <style:text-properties officeooo:rsid="002af96e"/>
    </style:style>
    <style:style style:name="T5" style:family="text">
      <style:text-properties officeooo:rsid="002c75c9"/>
    </style:style>
    <style:style style:name="T6" style:family="text">
      <style:text-properties officeooo:rsid="00314d5f"/>
    </style:style>
    <style:style style:name="T7" style:family="text">
      <style:text-properties officeooo:rsid="00345a22"/>
    </style:style>
    <style:style style:name="T8" style:family="text">
      <style:text-properties officeooo:rsid="0034fc6f"/>
    </style:style>
    <style:style style:name="T9" style:family="text">
      <style:text-properties officeooo:rsid="00381946"/>
    </style:style>
    <style:style style:name="T10" style:family="text">
      <style:text-properties officeooo:rsid="003cecf4"/>
    </style:style>
    <style:style style:name="T11" style:family="text">
      <style:text-properties officeooo:rsid="003d60d1"/>
    </style:style>
    <style:style style:name="T12" style:family="text">
      <style:text-properties officeooo:rsid="003f4717"/>
    </style:style>
    <style:style style:name="T13" style:family="text">
      <style:text-properties officeooo:rsid="0040f9df"/>
    </style:style>
    <style:style style:name="T14" style:family="text">
      <style:text-properties officeooo:rsid="00433fd6"/>
    </style:style>
    <style:style style:name="T1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5">Oggetto: ATTUAZIONE DELLE DISPOSIZIONI DEL REGOLAMENTO UE 679/2016 IN MATERIA DI TUTELA DEI DATI PERSONALI. APPROVAZIONE MODELLO GESTIONE INCIDENTI DI SICUREZZA (DATA BREACH).</text:span></text:p>
      <text:p text:style-name="prov_5f_corpo_5f_testo"/>
      <text:p text:style-name="P1">L<text:span text:style-name="T1">A</text:span> <text:span text:style-name="T1">GIUNTA COMUNALE</text:span></text:p>
      <text:p text:style-name="P3"/>
      <text:p text:style-name="P2">V<text:span text:style-name="T2">isti:</text:span></text:p>
      <text:list xml:id="list740636584" text:style-name="trattino">
        <text:list-item>
          <text:p text:style-name="P12">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di seguito “Regolamento”);</text:p>
        </text:list-item>
        <text:list-item>
          <text:p text:style-name="P14"><text:span text:style-name="T2">i</text:span>l decreto legislativo 30 giugno 2003, n. 196, recante il Codice in materia di protezione dei dati personali, così come modificato dal decreto legislativo 10 agosto 2018, n. 101,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di seguito “Codice”);</text:p>
        </text:list-item>
        <text:list-item>
          <text:p text:style-name="P14">il decreto legislativo 18 maggio 2018, n. 51, recante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 (di seguito “d.lgs. n. 51/2018”);</text:p>
        </text:list-item>
      </text:list>
      <text:p text:style-name="prov_5f_corpo_5f_testo"/>
      <text:p text:style-name="prov_5f_corpo_5f_testo">R<text:span text:style-name="T3">icordato</text:span> che, <text:span text:style-name="T4">in esito al quadro normativo suddetto,</text:span> con propria precedente deliberazione n. <text:span text:style-name="T3">46</text:span> del 2<text:span text:style-name="T3">4</text:span>.05.2018 si stabiliva:</text:p>
      <text:list xml:id="list142909318291592" text:continue-numbering="true" text:style-name="trattino">
        <text:list-item>
          <text:p text:style-name="P12">di reperire, <text:span text:style-name="T3">in esito all’assenza all’interno dell’Ente di specifica professionalità,</text:span> all’esterno la necessaria <text:span text:style-name="T3">competenza</text:span> multidisciplinare richiesta e di avvalersi della facoltà, prevista dall’art. 37, comma 3, del Regolamento, designando, sulla base di una scelta condivisa con l’Unione dei Comuni del Frignano e gli Enti alla stessa aderenti, lo stesso RPD fra gli enti citati;</text:p>
        </text:list-item>
        <text:list-item>
          <text:p text:style-name="P14"><text:span text:style-name="T3">di </text:span>condividere la proposta formalizzata dalla società Lepida S.p.A. <text:span text:style-name="T3">(ora Lepida S.c.p.a.)</text:span>, società partecipata del Comune di Pavullo nel Frignano, all’Unione dei Comuni del Frignano a favore di quest’ultima e di tutti i Comuni aderenti alla stessa, per il servizio di adeguamento al GDPR che include anche il servizio di RPD del Comune di Pavullo nel Frignano oltre che dell’Unione dei Comuni del Frignano e degli altri enti alla stessa aderentiche l'Unione avrebbe provveduto alla designazione del RDP nell'ambito dei servizi GDPR;</text:p>
        </text:list-item>
        <text:list-item>
          <text:p text:style-name="P14"><text:span text:style-name="T3">di </text:span>precisare che la designazione di che trattasi <text:span text:style-name="T3">sarebbe stata</text:span> formalizzata con apposito decreto del sindaco in qualità di legale rappresentante dell’Amministrazione Comunale di Pavullo nel Frignano, titolare del trattamento dei dati personali ex art. 4 GDPR 2016/679;</text:p>
        </text:list-item>
      </text:list>
      <text:p text:style-name="prov_5f_corpo_5f_testo"/>
      <text:p text:style-name="prov_5f_corpo_5f_testo">R<text:span text:style-name="T3">ichiamato</text:span> il Decreto Sindacale n. <text:span text:style-name="T5">4</text:span>/2018 <text:span text:style-name="T5">assunto in data 24 maggio 2018</text:span>, con il quale, in esecuzione della sopra citata deliberazione, la società Lepida S.p.A. <text:span text:style-name="T5">(ora Lepida S.c.p.a.) </text:span>veniva designata Responsabile della Protezione dei dati personali (RPD) per il Comune di <text:span text:style-name="T5">Pavullo nel Frignano;</text:span></text:p>
      <text:p text:style-name="prov_5f_corpo_5f_testo"/>
      <text:p text:style-name="prov_5f_corpo_5f_testo">Considerato che il richiamato Regolamento Europeo introduce significativi cambiamenti all’attuale quadro normativo, ed in particolare:</text:p>
      <text:list xml:id="list142911039325240" text:continue-numbering="true" text:style-name="trattino">
        <text:list-item>
          <text:p text:style-name="P12"><text:soft-page-break/>viene recepito nell’ordinamento italiano il principio di accountability, in italiano “responsabilizzazione”, che pone in capo al titolare o, in sua vece, ad un soggetto interno all’Amministrazione dallo stesso specificamente individuato, il compito di adottare comportamenti attivi e tali da dimostrare la concreta adozione di misure “adeguate” finalizzate ad assicurare l’applicazione del Regolamento e a garantire che il trattamento avvenga nel rispetto dei dettami normativi e senza rischi per le libertà e i diritti dell’interessato;</text:p>
        </text:list-item>
        <text:list-item>
          <text:p text:style-name="P14">sono introdotti i principi di “privacy by design” e di “privacy by default”, ossia della necessità di configurare il trattamento prevedendo fin dall’inizio le garanzie indispensabili “al fine di soddisfare i requisiti” del Regolamento e tutelare i diritti dell’interessato, tenendo conto del contesto complessivo ove il trattamento si colloca ed i rischi per i diritti e le libertà dell’interessato;</text:p>
        </text:list-item>
        <text:list-item>
          <text:p text:style-name="P14">sono previsti, <text:span text:style-name="T5">tra gli altri,</text:span> gli obblighi di notifica delle “violazioni” dei dati personali dalle quali derivino rischi per i diritti e le libertà degli interessati;</text:p>
        </text:list-item>
      </text:list>
      <text:p text:style-name="prov_5f_corpo_5f_testo"/>
      <text:p text:style-name="P4">C<text:span text:style-name="T5">onsiderato altresì</text:span> che:</text:p>
      <text:list xml:id="list142910609019245" text:continue-numbering="true" text:style-name="trattino">
        <text:list-item>
          <text:p text:style-name="P13"><text:span text:style-name="T6">p</text:span>er «violazione dei dati personali» si intende la violazione di sicurezza che comporta, accidentalmente o in modo illecito, la distruzione, la perdita, la modifica, la divulgazione non autorizzata o l'accesso ai dati personali trasmessi, conservati o comunque trattati (art. 4, punto 12 del Regolamento; art. 2, comma 1, lett. m, del d.lgs. n. 51/2018);</text:p>
        </text:list-item>
        <text:list-item>
          <text:p text:style-name="P16">in caso di violazione dei dati personali, il titolare del trattamento è tenuto a notificare tale evento al Garante senza ingiustificato ritardo e, ove possibile, entro 72 ore dal momento in cui ne è venuto a conoscenza, a meno che sia improbabile che la violazione dei dati personali presenti un rischio per i diritti e le libertà delle persone fisiche (artt. 33 e 55 del Regolamento, art. 2-bis del Codice);</text:p>
        </text:list-item>
        <text:list-item>
          <text:p text:style-name="P16">il titolare del trattamento è tenuto altresì a notificare la violazione dei dati personali al Garante con le modalità di cui all'art. 33 del Regolamento anche con riferimento al trattamento <text:s/>effettuato a fini di prevenzione, indagine, accertamento e perseguimento di reati o esecuzione di sanzioni penali, salvo che il trattamento medesimo sia effettuato dall'autorità giudiziaria nell'esercizio delle funzioni giurisdizionali, nonché di quelle giudiziarie del pubblico ministero (artt. 26 e 37, comma 6, del d.lgs. n. 51/2018);</text:p>
        </text:list-item>
      </text:list>
      <text:p text:style-name="prov_5f_corpo_5f_testo"/>
      <text:p text:style-name="prov_5f_corpo_5f_testo">Viste ora:</text:p>
      <text:list xml:id="list142910715360907" text:continue-numbering="true" text:style-name="trattino">
        <text:list-item>
          <text:p text:style-name="P12">le “Linee guida sulla notifica delle violazioni dei dati personali ai sensi del Regolamento (UE) 2016/679” del Gruppo di Lavoro Articolo 29 per la Protezione dei Dati Personali del 3 ottobre 2017, come modificate e adottate in ultimo il 6 febbraio 2018 e fatte proprie dal Comitato europeo per la protezione dei dati il 25 maggio 2018;</text:p>
        </text:list-item>
        <text:list-item>
          <text:p text:style-name="P14">la Opinion 5/2019 on the interplay between the ePrivacy Directive and the GDPR, in particular regarding the competence, tasks and powers of data protection authorities, adottata ai sensi dell’art. 64 del Regolamento, dal Comitato europeo per la protezione dei dati in data 12 marzo 2019;</text:p>
        </text:list-item>
      </text:list>
      <text:p text:style-name="prov_5f_corpo_5f_testo"/>
      <text:p text:style-name="prov_5f_corpo_5f_testo"><text:span text:style-name="T7">Visto altresì il provvedimento del Garante in merito alla notifica delle violazioni dei dati personali (data breach) assunto in data 30 luglio 2019 in esito ai compiti allo stesso attribuiti d</text:span>i promuovere la consapevolezza dei titolari del trattamento e dei responsabili del trattamento riguardo agli obblighi imposti loro dal Regolamento e dal d.lgs. n. 51/2018 (art. 57, par. 1, lett. d, del Regolamento; art. 37, comma 2, lett. b, del d.lgs. n. 51/2018);</text:p>
      <text:p text:style-name="prov_5f_corpo_5f_testo"/>
      <text:p text:style-name="prov_5f_corpo_5f_testo"><text:soft-page-break/><text:span text:style-name="T7">Visto, in particolare, il modello di notifica al Garante delle violazioni di dati personali posto in allegato al Provvedimento suddetto che,</text:span> in un’ottica di semplificazione del corretto adempimento degli obblighi amministrativi posti in capo al titolare del trattamento, indica le informazioni da fornire al Garante <text:span text:style-name="T7">stesso</text:span>, in caso di violazione dei dati personali, nella notifica di cui all’art. 33 del Regolamento;</text:p>
      <text:p text:style-name="prov_5f_corpo_5f_testo"/>
      <text:p text:style-name="prov_5f_corpo_5f_testo"><text:span text:style-name="T8">Atteso </text:span>che <text:span text:style-name="T8">in esito a quanto </text:span>stabilit<text:span text:style-name="T8">o</text:span> dall’art. 33 del Regolamento, la notifica al Garante dovrà essere effettuata dal titolare del trattamento senza ingiustificato ritardo e, ove possibile, entro 72 ore dal momento in cui è venuto a conoscenza della violazione dei dati personali, con le modalità di cui all’art. 65 del d.lgs. 7 marzo 2005, n. 82 (recante il «Codice dell’amministrazione digitale»), mediante i sistemi telematici indicati nel sito istituzionale del Garante;</text:p>
      <text:p text:style-name="prov_5f_corpo_5f_testo"/>
      <text:p text:style-name="P5">Ritenuto, pertanto, in esito a quanto dettagliatamente sopra esposto, necessario ed opportuno procedere all’adozione di apposito documento disciplinante la procedura da seguire in caso di violazione di dati personali (data breach) ai sensi degli artt. 33 e 34 del Regolamento (UE) 2016/679;</text:p>
      <text:p text:style-name="P5"/>
      <text:p text:style-name="P6">Visto ora il relativo documento elaborato <text:span text:style-name="T12">anche </text:span>in esito alle indicazioni fornite dal Responsabile della Protezione dei dati personali (RPD) per il Comune di Pavullo nel Frignano - Lepida S.c.p.a. ed opportunamente adeguato alla struttura organizzativa dell’Ente rispondente alle finalità ed ai contenuti previsti dalla specifica normativa di settore;</text:p>
      <text:p text:style-name="P6"/>
      <text:p text:style-name="P6"><text:span text:style-name="T12">Atteso che lo stesso</text:span>, per propria natura strumento dinamico, potrà essere oggetto di ulteriori modifiche <text:span text:style-name="T12">ed integrazioni</text:span>, anche ed in particolare, ai fini della piena applicazione delle disposizioni contenute nella più recente normativa nonché della puntuale evoluzione dei contenuti anche in esito alle costanti pronunce del <text:span text:style-name="T12">Garante </text:span>in materia;</text:p>
      <text:p text:style-name="P6"/>
      <text:p text:style-name="P6">Visti infine:</text:p>
      <text:list xml:id="list142910622910150" text:continue-numbering="true" text:style-name="trattino">
        <text:list-item>
          <text:p text:style-name="P12">il D.Lgs 18 agosto 2000, n 267, nonché le vigenti disposizioni di legge ad esso compatibili;</text:p>
        </text:list-item>
        <text:list-item>
          <text:p text:style-name="P14">il vigente Statuto comunale;</text:p>
        </text:list-item>
      </text:list>
      <text:p text:style-name="P6"/>
      <text:p text:style-name="P6">Visto il parere favorevole, espresso ai sensi di legge, in calce al presente atto;</text:p>
      <text:p text:style-name="P6"/>
      <text:p text:style-name="P6">Con voti unanimi favorevoli, legalmente espressi;</text:p>
      <text:p text:style-name="P6"/>
      <text:p text:style-name="P1">DELIBERA</text:p>
      <text:p text:style-name="prov_5f_corpo_5f_testo"/>
      <text:p text:style-name="P7">per tutto quanto sopra esposto che qui si intende riportato e approvato:</text:p>
      <text:list xml:id="list2253311031" text:style-name="Numbering_20_123">
        <text:list-item>
          <text:p text:style-name="P17">di approvare, in attuazione degli obblighi e degli adempimenti di cui al Regolamento (UE) 2016/679 del Parlamento europeo e del Consiglio del 27 aprile 2016, <text:span text:style-name="T9">il documento titolato “Modello di gestione incidenti di sicurezza (data breach)” nel testo che si allega alla presente deliberazione per costituirne </text:span>parte integrante e sostanziale;</text:p>
        </text:list-item>
        <text:list-item>
          <text:p text:style-name="P18"><text:span text:style-name="T9">di precisare che il documento in parola dispone in merito ai termini temporali, contenuto e modalità della comunicazione riferiti alla procedura da attuare nel caso di violazioni dei dati personali (data breach) del Comune di Pavullo nel Frignano richiesto dagli artt. 33 e 34 del Regolamento (UE) 2016/679;</text:span></text:p>
        </text:list-item>
        <text:list-item>
          <text:p text:style-name="P18"><text:soft-page-break/>di disporre, ai fini della massima trasparenza e dell’accessibilità totale, ai sensi dell’art. 1 del D.Lgs. n. 33/2013, la pubblicazione <text:span text:style-name="T10">in </text:span>modo permanente di copia del provvedimento <text:span text:style-name="T10">in parola </text:span>sul sito istituzionale dell’Ente nella sezione Amministrazione Trasparente;</text:p>
        </text:list-item>
        <text:list-item>
          <text:p text:style-name="P19">di inviare inoltre il documento di che trattasi al<text:span text:style-name="T11">l</text:span>a società <text:span text:style-name="T5">Lepida S.c.p.a.,</text:span> designata <text:span text:style-name="T14">con Decreto del Sindaco n. 4 del 24/05/2018, </text:span>Responsabile della Protezione dei dati personali (RPD) per il Comune di <text:span text:style-name="T5">Pavullo nel Frignano;</text:span></text:p>
        </text:list-item>
        <text:list-item>
          <text:p text:style-name="P20">di ribadire che il <text:span text:style-name="T11">documento</text:span> di che trattasi, per propria natura strumento dinamico, potrà essere oggetto di ulteriori modifiche ed integrazioni, anche ed in particolare, ai fini della piena applicazione delle disposizioni contenute nella più recente normativa nonché della puntuale evoluzione dei contenuti anche in esito alle costanti pronunce del Garante in materia;;</text:p>
        </text:list-item>
      </text:list>
      <text:p text:style-name="prov_5f_corpo_5f_testo"/>
      <text:p text:style-name="P10">--------------------------------</text:p>
      <text:p text:style-name="P10"><text:tab/>Successivamente,</text:p>
      <text:p text:style-name="P10"/>
      <text:p text:style-name="P9">LA GIUNTA COMUNALE</text:p>
      <text:p text:style-name="P10"/>
      <text:p text:style-name="prov_5f_corpo_5f_testo">Riconosciuta l’urgenza di provvedere in relazione all<text:span text:style-name="T13">e finalità ed ai contenuti del documento</text:span> <text:s/>più volte citato che rappresenta strumento <text:span text:style-name="T13">necessario</text:span> per il <text:span text:style-name="T13">corretto funzionamento della struttura</text:span>;</text:p>
      <text:p text:style-name="P10"/>
      <text:p text:style-name="prov_5f_corpo_5f_testo">Con voti unanimi, legalmente espressi,</text:p>
      <text:p text:style-name="P10"/>
      <text:p text:style-name="P11">DELIBERA</text:p>
      <text:p text:style-name="P10"/>
      <text:p text:style-name="P8">di dare Immediata Eseguibilità alla presente deliberazione, ai sensi dell’art. 134 comma 4^ del D.Lgs. 18.08.2000 n.267.</text:p>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9-30T14:29:08.638000000</dc:date>
    <meta:editing-duration>PT4H42M14S</meta:editing-duration>
    <meta:editing-cycles>57</meta:editing-cycles>
    <meta:generator>LibreOffice/6.0.4.2$Windows_x86 LibreOffice_project/9b0d9b32d5dcda91d2f1a96dc04c645c450872bf</meta:generator>
    <meta:document-statistic meta:table-count="0" meta:image-count="0" meta:object-count="0" meta:page-count="4" meta:paragraph-count="47" meta:word-count="1652" meta:character-count="11033" meta:non-whitespace-character-count="9446"/>
    <meta:user-defined meta:name="SingleXMLDocument_count" meta:value-type="float">0</meta:user-defined>
  </office:meta>
</office:document-meta>
</file>