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margin-top="0cm" fo:margin-bottom="0cm" fo:line-height="115%" fo:text-indent="0.499cm" style:auto-text-indent="false"/>
    </style:style>
    <style:style style:name="P17" style:family="paragraph" style:parent-style-name="Standard">
      <style:paragraph-properties fo:margin-left="0cm" fo:margin-right="0cm" fo:line-height="115%" fo:text-indent="0.499cm" style:auto-text-indent="false"/>
      <style:text-properties fo:font-weight="normal" style:font-weight-asian="normal" style:font-weight-complex="normal"/>
    </style:style>
    <style:style style:name="P18"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9" style:family="paragraph" style:parent-style-name="prov_5f_s04">
      <style:text-properties style:font-name="Tahoma2" fo:font-size="12pt" style:font-size-asian="12pt" style:font-size-complex="12pt"/>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3"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5" style:family="paragraph" style:parent-style-name="prov_5f_oggetto">
      <style:paragraph-properties fo:line-height="100%" fo:text-align="justify" style:justify-single-word="false"/>
    </style:style>
    <style:style style:name="P26" style:family="paragraph" style:parent-style-name="prov_5f_titolo">
      <style:paragraph-properties fo:line-height="100%"/>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corpo_5f_testo" style:list-style-name="WWNum1aa">
      <style:paragraph-properties fo:margin-left="0cm" fo:margin-right="0cm" fo:line-height="115%" fo:text-indent="0.499cm" style:auto-text-indent="false" style:writing-mode="lr-tb"/>
      <style:text-properties fo:font-weight="normal" style:font-weight-asian="normal" style:font-weight-complex="normal"/>
    </style:style>
    <style:style style:name="P29" style:family="paragraph" style:parent-style-name="prov_5f_corpo_5f_testo" style:list-style-name="WWNum1aa">
      <style:paragraph-properties fo:margin-left="0cm" fo:margin-right="0cm" fo:line-height="115%" fo:text-indent="0.499cm" style:auto-text-indent="false" style:writing-mode="lr-tb"/>
      <style:text-properties style:font-name-complex="Mangal" style:font-weight-complex="normal"/>
    </style:style>
    <style:style style:name="P30" style:family="paragraph" style:parent-style-name="prov_5f_corpo_5f_testo" style:list-style-name="WWNum1aa">
      <style:paragraph-properties fo:margin-left="0cm" fo:margin-right="0cm" fo:line-height="115%" fo:text-indent="0.499cm" style:auto-text-indent="false" style:writing-mode="lr-tb"/>
      <style:text-properties style:font-weight-complex="normal"/>
    </style:style>
    <style:style style:name="P31" style:family="paragraph" style:parent-style-name="prov_5f_elenco_5f_num">
      <style:paragraph-properties fo:text-align="justify" style:justify-single-word="false"/>
    </style:style>
    <style:style style:name="P32" style:family="paragraph" style:parent-style-name="prov_5f_elenco_5f_trattino">
      <style:paragraph-properties fo:line-height="115%"/>
    </style:style>
    <style:style style:name="P33" style:family="paragraph" style:parent-style-name="prov_5f_elenco_5f_trattino" style:list-style-name=""/>
    <style:style style:name="P34" style:family="paragraph" style:parent-style-name="prov_5f_elenco_5f_trattino" style:list-style-name="WWNum3">
      <style:paragraph-properties fo:margin-left="0.499cm" fo:margin-right="0cm" fo:line-height="115%" fo:text-indent="-0.499cm" style:auto-text-indent="false" style:writing-mode="lr-tb"/>
    </style:style>
    <style:style style:name="P35" style:family="paragraph" style:parent-style-name="prov_5f_elenco_5f_trattino" style:list-style-name="WWNum2aa">
      <style:paragraph-properties fo:margin-left="0.499cm" fo:margin-right="0cm" fo:line-height="115%" fo:text-indent="-0.499cm" style:auto-text-indent="false" style:writing-mode="lr-tb"/>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ISTITUZIONALI </text:p>
      <text:p text:style-name="P19">Servizio Segreteria Generale - Protocollo - URP</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5">Oggetto: DETERMINAZIONE N. 335 DEL 12/07/2021 AD OGGETTO: "RIORGANIZZAZIONE DEI SERVIZI DI SPEDIZIONE E RECAPITO DELLA CORRISPONDENZA ANALOGICA DEL COMUNE DI PAVULLO NEL FRIGNANO. ADESIONE ALLA CONVENZIONE INTERCENT-ER "SERVIZIO DI NOTIFICAZIONE TRAMITE POSTA " - LOTTO 2 - DURATA 36 MESI. PROVVEDIMENTI.". PROROGA TECNICA DEL SERVIZIO DAL 24/08/2024 AL 23/02/2025: ASSUNZIONE IMPEGNO DI SPESA.<text:span text:style-name="T3"> </text:span></text:p>
      <text:p text:style-name="Standard"/>
      <text:p text:style-name="P11"/>
      <text:p text:style-name="P26">IL DIRETTORE DI AREA</text:p>
      <text:p text:style-name="P12"/>
      <text:p text:style-name="P12"/>
      <text:list xml:id="list808156001" text:style-name="WWNum1aa">
        <text:list-item>
          <text:p text:style-name="P28">Richiamati gli atti di pianificazione e programmazione di seguito indicati:</text:p>
        </text:list-item>
      </text:list>
      <text:list xml:id="list479815675" text:style-name="WWNum3">
        <text:list-item>
          <text:p text:style-name="P34">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
      <text:list xml:id="list966763804" text:style-name="WWNum2aa">
        <text:list-item>
          <text:p text:style-name="P35">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dell’Amministrazione;</text:p>
        </text:list-item>
        <text:list-item>
          <text:p text:style-name="P35">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espone la programmazione degli obiettivi e degli indicatori di performance di efficienza e di efficacia dell’amministrazione;</text:p>
        </text:list-item>
      </text:list>
      <text:list xml:id="list101525906393070" text:continue-list="list808156001" text:style-name="WWNum1aa">
        <text:list-item>
          <text:p text:style-name="P29"/>
        </text:list-item>
        <text:list-item>
          <text:p text:style-name="P30">Rilevato che fra i contenuti degli strumenti di programmazione suddetti, si rileva, tra l’altro con riferimento all’obiettivo strategico del DUP: 1.1 titolato “Promuovere il rapporto tra Amministrazione e cittadinanza sviluppando la comunicazione esterna per sostenere la partecipazione civica. Qualità ed <text:soft-page-break/>accessibilità dei servizi alla cittadinanza” ed in particolare la parte relativa alla cura di tutti gli adempimenti connessi alla spedizione ed al recapito della corrispondenza analogica dell'Amministrazione;</text:p>
        </text:list-item>
      </text:list>
      <text:p text:style-name="P17"/>
      <text:list xml:id="list3884172493" text:style-name="trattino">
        <text:list-item>
          <text:p text:style-name="P32">-<text:tab/>con deliberazione di Consiglio Comunale n. 46 del 28/09/2017 è stata approvata la revisione straordinaria delle partecipazioni societarie possedute dal Comune di Pavullo nel Frignano, ai sensi dell’art. 24 del D.Lgs. 19 agosto 2016 n. 175 (TUSP), contenuta nella relazione allegata alla deliberazione ed è stato disposto di procedere conseguentemente alle azioni di razionalizzazione di partecipazioni – da attuarsi seguendo la procedura prevista dai commi 4° e seguenti dell’art. 24 del TUSP ed entro i termini ivi stabiliti - in quanto non essenziali ai fini del perseguimento delle finalità istituzionali del Comune tra cui è presente la quota pari al 51% della Società FARMACIE COMUNALI DI PAVULLO NEL FRIGNANO SRL;</text:p>
        </text:list-item>
        <text:list-item>
          <text:p text:style-name="P32">-<text:tab/>con la stessa deliberazione di cui sopra venivano fissati i tempi di realizzazione degli interventi e per la dismissione della Società FARMACIE COMUNALI DI PAVULLO NEL FRIGNANO SRL era previsto il termine indicativo del 30/09/2018;</text:p>
        </text:list-item>
        <text:list-item>
          <text:p text:style-name="P32">-<text:tab/>la Legge 30 dicembre 2018, n. 145 (Legge di Bilancio 2019) ha aggiunto il comma 5bis all’art. 24 del D. Lgs. 175/2016, prevedendo una deroga fino al 31.12.2021 all’obbligo di alienare le società partecipate che abbiano conseguito un risultato medio in utile nel triennio 2017-2019;</text:p>
        </text:list-item>
        <text:list-item>
          <text:p text:style-name="P32">-<text:tab/>il D.L. 73/2021 convertito con modificazioni dalla L. 23/07/2021 n. 106, ha esteso la deroga di cui sopra a tutto il 2022;</text:p>
        </text:list-item>
      </text:list>
      <text:p text:style-name="P33"/>
      <text:p text:style-name="P33">Richiamati gli atti di pianificazione e programmazione di seguito indicati:</text:p>
      <text:p text:style-name="P33">-<text:tab/>deliberazione del Consiglio Comunale n. 48 del 30/12/2020, esecutiva ai sensi di legge, con la quale è <text:s/>stata approvata la nota di aggiornamento del Documento Unico di Programmazione 2021-2023 (D.U.P.);</text:p>
      <text:p text:style-name="P33">-<text:tab/>successiva deliberazione sempre del Consiglio Comunale n. 49 assunta sempre in data 30/12/2020, anch’essa esecutiva ai sensi di legge, di approvazione del Bilancio di previsione per l'esercizio finanziario 2021-2023 e relativi allegati;</text:p>
      <text:p text:style-name="P33">-<text:tab/>deliberazione, da ultimo, della Giunta Comunale n. 13 del 04/03/2021, pure esecutiva ai sensi di legge, con la quale è stato approvato il Piano Esecutivo di Gestione (P.E.G.) 2021 – 2023;</text:p>
      <text:p text:style-name="P33"/>
      <text:p text:style-name="P33">Considerato che:</text:p>
      <text:p text:style-name="P33">-<text:tab/>l'art. 21 della Legge Regionale 24.5.2004 n. 11 ha istituito l'agenzia regionale INTERCENT-ER;</text:p>
      <text:p text:style-name="P33">-<text:tab/>con delibera dell'Autorità Nazionale Anticorruzione (ANAC) n. 784 del 20 luglio 2016 la suddetta Agenzia è stata inclusa, nell'elenco dei soggetti aggregatori di cui all’art. 9, del Decreto Legge n. 66 del 2014 e s.m.i, autorizzata ad operare come centrale di committenza delle pubbliche Amministrazioni dell'Emilia Romagna;</text:p>
      <text:p text:style-name="P33">-<text:tab/>richiamato l’articolo 1, comma 449, della legge 27 dicembre 2006, n. 296 che dispone: “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text:p>
      <text:p text:style-name="P33"/>
      <text:p text:style-name="P33">Considerato altresì che:</text:p>
      <text:p text:style-name="P33">-<text:tab/>fra i servizi di supporto garantiti dal Servizio in intestazione all’Ente, nel suo complesso, figurano anche quelli inerenti la spedizione della porzione residua di posta analogica; servizi assicurati all’intera organizzazione e la cui regolare esecuzione costituisce condizione necessaria per il corretto e puntuale funzionamento delle strutture e degli uffici;</text:p>
      <text:p text:style-name="P33">-<text:tab/>l’attuale modello organizzativo del servizio, in particolare, prevede:</text:p>
      <text:p text:style-name="P33">a)<text:tab/>l’impiego di una affrancatrice postale acquisita a noleggio nel marzo dell’anno 2016 con contratto in scadenza al prossimo 30 giugno;</text:p>
      <text:p text:style-name="P33"><text:soft-page-break/>b)<text:tab/>l’affrancatura della corrispondenza analogica in uscita mediante utilizzo di conto corrente postale vincolato a Poste Italiane S.p.A. per le affrancature riferite al Comune di Pavullo nel Frignano;</text:p>
      <text:p text:style-name="P33">-<text:tab/>in considerazione dell’approssimarsi della scadenza del contratto di noleggio di che trattasi <text:s/>l'Amministrazione ha proceduto ad una complessiva rivalutazione di tipo economico ed organizzativo dei servizi di spedizione della posta analogica in premessa;</text:p>
      <text:p text:style-name="P33">-<text:tab/>congiuntamente al competente referente territoriale di Poste si è operata una completa e approfondita valutazione delle esigenze dell’Ente e dei relativi servizi garantiti da Poste italiane S.p.A., sia a mezzo convenzioni, che su libero mercato;</text:p>
      <text:p text:style-name="P33"/>
      <text:p text:style-name="P33">Preso atto, in particolare, che:</text:p>
      <text:p text:style-name="P33">-<text:tab/>dal 27/12/2020 è stata stipulata una convenzione tra l’Agenzia Regionale Intercent-ER, con sede legale in Bologna, Viale dei Mille n. 21, e il raggruppamento temporaneo di imprese fra Poste italiane S.p.A. (mandataria capo-gruppo), sede legale in Roma, viale Europa n. 190, iscritta al Registro delle Imprese presso la C.C.I.A.A. di Roma al n. 97103880585, P. IVA 01114601006, e Postel S.p.A. (mandante) per la fornitura del “Servizio di notificazione tramite posta” rivolta a tutti gli Enti del territorio regionale, suddivisa in due lotti, con validità di 36 mesi, prorogabili per 12 mesi;</text:p>
      <text:p text:style-name="P33">-<text:tab/>il Lotto di interesse di questa Amministrazione è il n. 2: “Servizi <text:s/>di notificazione diversi da quelli relativi a violazioni al Codice della Strada (ex D.Lgs. 285/1992 e s.m.i.) provenienti da flusso di stampa” con particolare riferimento ai servizi aggiuntivi disponibili per il Lotto 2 in parola che prevedono quanto segue: “L’Amministrazione Contraente può acquistare anche il servizio di notificazione di posta ibrida, vale a dire, previa materializzazione degli invii da notificare; recapito di raccomandate giudiziarie; servizio di pick-up.” CIG MASTER n. 8302884C9E;</text:p>
      <text:p text:style-name="P33"/>
      <text:p text:style-name="P33">Considerato che:</text:p>
      <text:p text:style-name="P33">-<text:tab/>la convenzione suddetta rientra nelle procedure centralizzate a livello regionale nel settore dei Servizi Postali;</text:p>
      <text:p text:style-name="P33">-<text:tab/>la disciplina normativa e contrattuale, comprese le modalità di conclusione ed esecuzione del contratto, sono quelle previste dalla convenzione tra Agenzia Intercent- ER e Poste Italiane del 28/12/2020 n. repertorio RSPIC/2020/321;</text:p>
      <text:p text:style-name="P33"/>
      <text:p text:style-name="P33">Verificate le condizioni economiche e giuridiche per l’adesione alla convezione Intercent-ER per i servizi postali, contenute nella documentazione allegata alla convezione accessibile sulla piattaforma del soggetto aggregatore in parola;</text:p>
      <text:p text:style-name="P33"/>
      <text:p text:style-name="P33">Ritenuto, in esito alle motivazioni suddette, di procedere mediante adesione alla suddetta Convenzione Intercent-ER;</text:p>
      <text:p text:style-name="P33"/>
      <text:p text:style-name="P33">Considerato che:</text:p>
      <text:p text:style-name="P33">-<text:tab/>dati i consumi storici, è stato quantificato un fabbisogno dell’ente per il servizi di notificazione tramite posta e accessori, relativamente al triennio indicativo settembre 2021 – agosto 2024 pari a € 36.558,85, + € 8.042,95 a titolo di IVA, per un totale di € 44.601,80, come risulta dalla tabella All Lotto 2 posta in atti al competente Servizio;</text:p>
      <text:p text:style-name="P33">-<text:tab/>sulla base della suddetta quantificazione è stata avviata istruttoria con richiesta preliminare di fornitura prot. n. 13364 del 21/06/2021, come previsto dalle condizioni della convenzione, inviata a Poste Italiane SpA, Viale Europa 190 00144 Roma P.IVA 01114601006 aggiudicataria della convenzione Intercent-ER suddetta per il Lotto 2;</text:p>
      <text:p text:style-name="P33">-<text:tab/>Poste Italiane SpA, con comunicazione pervenuta in data 25 giugno u.s. e assunta al Prot. n. 13819 del 26/06/2021, ha accettato il preliminare di fornitura e, attraverso il proprio referente di zona, è stato nel contempo definito il Piano dettagliato delle attività;</text:p>
      <text:p text:style-name="P33"><text:soft-page-break/>-<text:tab/>che i servizi compresi nella convenzione, dettagliati nella tabella Lotto All Lotto 2, suddetta sono riferiti:</text:p>
      <text:p text:style-name="P33">•<text:tab/>al servizio di notificazione di posta ibrida, vale a dire, previa materializzazione degli invii da notificare previo ritiro della corrispondenza presso l’U.O. Protocollo Informatico dell’Ente, Piazza Montecuccoli, n. 1 – piano terra;</text:p>
      <text:p text:style-name="P33">•<text:tab/>la frequenza settimanale del ritiro sarà quella prevista dalla Convenzione Intercent-ER riferita alla fornitura di “Servizi postali” relativa ad ulteriore corrispondenza <text:s/>– giovedì e venerdì in alternanza (festivi esclusi) – di cui alla formale adesione assunta con determinazione n. 316/2021;</text:p>
      <text:p text:style-name="P33">•<text:tab/>saranno sempre possibili ritiri settimanali ulteriori “a chiamata” da concordare con il CD - Centro di Distribuzione locale;</text:p>
      <text:p text:style-name="P33">•<text:tab/>in esito alla durata triennale del servizio è stata, nel contempo, ipotizzata l'attivazione relativa alla fruizione del servizio di elaborazione dati, stampa e imbustamento in light color e bianco e nero, per lavorazione posta ibrida;</text:p>
      <text:p text:style-name="P33">-<text:tab/>in esito all’attivazione dal servizio in oggetto oltre che della Convenzione Intercet-ER riferita ai “Servizi postali” di cui alla determinazione n. 316/2021 suddetta, restano esclusi solo gli invii di pieghi di libri e le raccomandate internazionali, per le quali si è già attivato specifico contratto di Posta Easy;</text:p>
      <text:p text:style-name="P33">-<text:tab/>l'emissione dell'ordinativo di fornitura sulla piattaforma Intercent-ER darà origine ad un contratto tra l'Amministrazione contraente e Poste italiane della durata di mesi 36; che sarà definito negli aspetti gestionali dall’Atto di Regolamentazione e che le Convenzioni Quadro di cui all’articolo 26 della legge 23 dicembre 1999, n. 488, stipulate, ai sensi della normativa vigente, da CONSIP S.p.A. e dai soggetti aggregatori, quali Intercent-ER è uno fra gli “strumenti di acquisto” messi a disposizione dalle centrali di committenza come definiti dall’art. 3, comma 1, lett. cccc) del D.Lgs. 50/2016, quali “strumenti di acquisizione che non richiedono apertura del confronto competitivo”;</text:p>
      <text:p text:style-name="P33"/>
      <text:p text:style-name="P33">Dato atto che:</text:p>
      <text:p text:style-name="P33">-<text:tab/>si è proceduto a richiedere all’Autorità per la vigilanza sui contratti pubblici di lavori, servizi e forniture, l’attribuzione del codice di identificazione del procedimento di selezione del contraente (CIG - derivato) che è il seguente: Z273231747;</text:p>
      <text:p text:style-name="P33">-<text:tab/>la regolarità contributiva è attesta dalla specifica certificazione in corso di validità mentre le verifiche afferenti il possesso, in capo a Poste Italiane S.p.A., dei requisiti di ordine generale previsti dall’art. 80 del D.Lgs. 50/2016, sono state esperite in sede di gara e successiva stipula, da Intercent-ER Agenzia per lo Sviluppo dei Mercati Telematici della Regione Emilia Romagna;</text:p>
      <text:p text:style-name="P33">-<text:tab/>il pagamento degli importi dovuti verrà effettuato a seguito degli accertamenti in materia di pagamenti della PA ed al rispetto degli obblighi di cui all’art. 3 della Legge n. 136/2010 e, comunque, previa presentazione di regolari fatture riferite ai consumi effettivamente registrati debitamente controllate in merito alla rispondenza formale e fiscale;</text:p>
      <text:p text:style-name="P33">-<text:tab/>della presente determinazione di impegno sarà data informazione al Sindaco ai sensi dello Statuto e delle norme regolamentari vigenti;</text:p>
      <text:p text:style-name="P33"/>
      <text:p text:style-name="P33">Considerato che per il periodo di durata degli ordinativi della convezione, ed in particolare per il triennio settembre 2021 – agosto 2024 si è provveduto a quantificare l’ammontare della spesa finalizzata all’assunzione dei relativi impegni pari ad € 36.558,85, oltre ad € 8.042,95 a titolo di IVA, per un totale di € 44.601,80, a valere sul bilancio di previsione pluriennale 2021-2023 nonché sul bilancio 2024, così dettagliata:</text:p>
      <text:p text:style-name="P33">•<text:tab/>€ 8.124,19 + € 1.787,32 a titolo di IVA, per un totale annuo di € 9.911,51 – sul bilancio 2021;</text:p>
      <text:p text:style-name="P33">•<text:tab/>€ 12.186,29 + € 2.680,98 a titolo di IVA, per un totale annuo di € 14.867,27 – sul bilancio 2022;</text:p>
      <text:p text:style-name="P33">•<text:tab/>€ 12.186,29 + € 2.680,98 a titolo di IVA, per un totale annuo di € 14.867,27 – sul bilancio 2023;</text:p>
      <text:p text:style-name="P33">•<text:tab/>€ 4.062,09 + € 893,66 a titolo di IVA, per un totale annuo di € 4.955,75 – sul bilancio 2024;</text:p>
      <text:p text:style-name="P33"/>
      <text:p text:style-name="P33"><text:soft-page-break/>Dato atto inoltre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3"/>
      <text:p text:style-name="P33">Vista la documentazione sinora acquisita, agli atti dell’Amministrazione Comunale, attestante il possesso dei requisiti di ordine generale previsti dalla specifica normativa;</text:p>
      <text:p text:style-name="P33"/>
      <text:p text:style-name="P33">Accertato che:</text:p>
      <text:p text:style-name="P33">•<text:tab/>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3">•<text:tab/>l’obbligazione assunta con il presente atto diverrà esigibile:</text:p>
      <text:p text:style-name="P33">-<text:tab/>quanto ad € € 9.911,51 entro il corrente anno 2021;</text:p>
      <text:p text:style-name="P33">-<text:tab/>quanto ad € 14.867,27 entro l’anno 2022;</text:p>
      <text:p text:style-name="P33">-<text:tab/>quanto ad € 14.867,27 entro l’anno 2023 e;</text:p>
      <text:p text:style-name="P33">-<text:tab/>quanto ai residui € 4.955,75 entro l’anno 2024;</text:p>
      <text:p text:style-name="P33">•<text:tab/>ai sensi dell'art. 6 bis della Legge n. 241/1990 e dell'art. n. 42 del D.Lgs. n. 50/2016 non sussiste, in merito al presente procedimento, alcun conflitto di interesse, nemmeno potenziale, nei confronti del sottoscritto;</text:p>
      <text:p text:style-name="P33"/>
      <text:p text:style-name="P33">Visti:</text:p>
      <text:p text:style-name="P33">•<text:tab/>il vigente Statuto Comunale;</text:p>
      <text:p text:style-name="P33">•<text:tab/>il vigente Regolamento Comunale di Contabilità;</text:p>
      <text:p text:style-name="P33">•<text:tab/>il D.Lgs. 18 agosto 2000, n. 267 e s.m.e i.;</text:p>
      <text:p text:style-name="P33">•<text:tab/>il D.Lgs. 23 giugno 2011, n. 118 recante “Disposizioni in materia di armonizzazione dei sistemi contabili e degli schemi di bilancio delle Regioni, degli enti locali e dei loro organismi, a norma degli articoli 1 e 2 della legge 5 maggio 2009, n. 42.”;</text:p>
      <text:p text:style-name="P33">•<text:tab/>il D.Lgs. 14/03/2013, n. 33;</text:p>
      <text:p text:style-name="P33"/>
      <text:p text:style-name="P33">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33"/>
      <text:p text:style-name="P3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
      <text:p text:style-name="P33">Ritenuto, per tutto quanto riportato in premessa, di aderire alla Convenzione stipulata tra Agenzia Regionale Intercent-ER e Poste Italiane S.p.A., denominata “Servizio di notificazione tramite posta” - Lotto 2 <text:s/>“Servizi <text:s/>di notificazione diversi da quelli relativi a violazioni al Codice della Strada (ex D.Lgs. 285/1992 e s.m.i.) provenienti da flusso di stampa”;</text:p>
      <text:p text:style-name="P33"/>
      <text:p text:style-name="P33">DETERMINA</text:p>
      <text:p text:style-name="P33"/>
      <text:p text:style-name="P33">1)<text:tab/>di considerare la narrativa che precede parte integrante e sostanziale del presente dispositivo;</text:p>
      <text:p text:style-name="P33">2)<text:tab/>di formalizzare, per tutto quanto riportato in premessa, l'affidamento dei servizi di prelievo, trattamento, spedizione e recapito degli Atti Giudiziari del Comune di Pavullo nel Frignano in adesione alla <text:soft-page-break/>convenzione stipulata tra l’Agenzia Regionale Intercent-ER, con sede legale in Bologna, Viale dei Mille n. 21, e il raggruppamento temporaneo di imprese fra Poste italiane S.p.A. (mandataria capo-gruppo), sede legale in Roma, viale Europa n. 190, iscritta al Registro delle Imprese presso la C.C.I.A.A. di Roma al n. 97103880585, P. IVA 01114601006, e Postel S.p.A. (mandante) per la fornitura del “Servizio di notificazione tramite posta” ed in particolare del Lotto 2: “Servizi <text:s/>di notificazione diversi da quelli relativi a violazioni al Codice della Strada (ex D.Lgs. 285/1992 e s.m.i.) provenienti da flusso di stampa”, per un importo stimato per anni tre pari ad € 36.558,85, oltre ad € 8.042,95 a titolo di IVA e così per un totale di € 44.601,80;</text:p>
      <text:p text:style-name="P33">3)<text:tab/>di precisare che le condizioni contrattuali che disciplinano le modalità di conclusione e di esecuzione della fornitura sono contenute nella documentazione relativa alla convenzione pubblicata sul sito dell’Agenzia regionale dando atto che tutta la documentazione di gara e di aggiudicazione è accessibile sulla piattaforma del soggetto aggregatore in parola;</text:p>
      <text:p text:style-name="P33">4)<text:tab/>di precisare altresì che il contratto, derivante dall'approvazione dell'ordinativo di fornitura sulla piattaforma Intercent-ER, avrà una durata di mesi 36 dalla data di attivazione del servizio che si presume avvenire entro il 01/09/2021;</text:p>
      <text:p text:style-name="P33">5)<text:tab/>di procedere ad impegnare la somma complessiva di € 44.601,80 (I.V.A. compresa) di cui al punto 1) che precede per il servizio di notifica a mezzo posta suddetto meglio dettagliato in premessa;</text:p>
      <text:p text:style-name="P33">6)<text:tab/>di imputare l’onere complessivo in parola ai Capitoli/Art. 1030210015232/0 “Anticipazione spese postali affrancatrice” <text:s/>e Cap. 1032040127501 “Corrispettivo Carc (costi di accertamento e riscossione) e recupero evasione Tares/TarI” in capo al Servizio <text:s/>Entrate – Tributi - Controllo di Gestione che presentano la necessaria disponibilità (CODICE CIG - derivato: Z273231747), a valere sul bilancio di previsione pluriennale 2021-2023 nonché sul bilancio 2024, così dettagliato:</text:p>
      <text:p text:style-name="P33"/>
      <text:p text:style-name="P33">Anno 2021</text:p>
      <text:p text:style-name="P33">•<text:tab/>al cap. 1030210015232/0 “Anticipazione spese postali affrancatrice” <text:tab/><text:tab/>€ <text:s/>2.911,51</text:p>
      <text:p text:style-name="P33">•<text:tab/>al cap. 1032040127501 “Corrispettivo Carc (costi di accertamento e riscossione) e recupero evasione <text:tab/>Tares/TarI”<text:tab/><text:tab/><text:tab/><text:tab/><text:tab/><text:tab/><text:tab/><text:tab/><text:tab/>€ <text:s/>7.000,00</text:p>
      <text:p text:style-name="P33"><text:tab/><text:tab/><text:tab/><text:tab/><text:tab/><text:tab/><text:tab/><text:tab/><text:tab/> Totale<text:tab/> <text:s text:c="6"/>€ <text:s/>9.911,51</text:p>
      <text:p text:style-name="P33"><text:tab/>Anno 2022</text:p>
      <text:p text:style-name="P33">•<text:tab/>al cap. 1030210015232/0 “Anticipazione spese postali affrancatrice” <text:tab/><text:tab/>€ <text:s/>7.867,27</text:p>
      <text:p text:style-name="P33">•<text:tab/>al cap. 1032040127501 “Corrispettivo Carc (costi di accertamento e riscossione) e recupero evasione Tares/TarI”<text:tab/>€ <text:s/>7.000,00</text:p>
      <text:p text:style-name="P33"><text:tab/><text:tab/><text:tab/><text:tab/><text:tab/><text:tab/><text:tab/><text:tab/> <text:s text:c="7"/>Totale<text:tab/> <text:s/>€ 14.867,27</text:p>
      <text:p text:style-name="P33"><text:tab/>Anno 2023</text:p>
      <text:p text:style-name="P33">•<text:tab/>al cap. 1030210015232/0 “Anticipazione spese postali affrancatrice” <text:tab/><text:tab/>€ <text:s/>7.867,27</text:p>
      <text:p text:style-name="P33">•<text:tab/>al cap. 1032040127501 “Corrispettivo Carc (costi di accertamento e riscossione) e recupero evasione Tares/TarI”<text:tab/>€ <text:s/>7.000,00</text:p>
      <text:p text:style-name="P33">•<text:tab/> <text:tab/><text:tab/><text:tab/>Totale<text:tab/> <text:s text:c="4"/>€ 14.867,27</text:p>
      <text:p text:style-name="P33">•<text:tab/>Anno 2024</text:p>
      <text:p text:style-name="P33">•<text:tab/>al cap. 1030210015232/0 “Anticipazione spese postali affrancatrice” <text:tab/><text:tab/>€ <text:s/>2.955,75</text:p>
      <text:p text:style-name="P33">•<text:tab/>al cap. 1032040127501 “Corrispettivo Carc (costi di accertamento e riscossione) e recupero evasione <text:tab/>Tares/TarI”<text:tab/><text:tab/>€ <text:s/>2.000,00</text:p>
      <text:p text:style-name="P33"><text:s/><text:tab/><text:tab/><text:tab/><text:tab/><text:tab/><text:tab/><text:tab/><text:tab/><text:tab/>Totale<text:tab/>€ <text:s/>4.955,75</text:p>
      <text:p text:style-name="P33">sul bilancio 2024; per il quale si provvederà in sede di approvazione del Bilancio di Previsione pluriennale 2022/2024;</text:p>
      <text:p text:style-name="P33">1)<text:tab/>di dare atto:</text:p>
      <text:p text:style-name="P33">-<text:tab/>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3"><text:soft-page-break/>-<text:tab/>l’obbligazione assunta con il presente atto diverrà esigibile:</text:p>
      <text:p text:style-name="P33">-<text:tab/>quanto ad € € 9.911,51 entro il corrente anno 2021;</text:p>
      <text:p text:style-name="P33">-<text:tab/>quanto ad € 14.867,27 entro l’anno 2022;</text:p>
      <text:p text:style-name="P33">-<text:tab/>quanto ad € 14.867,27 entro l’anno 2023 e;</text:p>
      <text:p text:style-name="P33">-<text:tab/>quanto ai residui € 4.955,75 entro l’anno 2024;</text:p>
      <text:p text:style-name="P33">-<text:tab/>ai sensi dell'art. 6 bis della Legge n. 241/1990 e dell'art. n. 42 del D.Lgs. n. 50/2016 non sussiste, in merito al presente procedimento, alcun conflitto di interesse, nemmeno potenziale, nei confronti del sottoscritto;</text:p>
      <text:p text:style-name="P33">-<text:tab/>della presente determinazione di impegno sarà data informazione al Sindaco ai sensi dello Statuto e delle norme regolamentari vigenti;</text:p>
      <text:p text:style-name="P33">1)<text:tab/>di dare atto inoltre che la fornitura dei servizi di spedizione di piego libri e di raccomandate internazionali, non contemplati all'interno della convenzione, sono stati affidati con separata procedura, al fine di consentirne la necessaria realizzazione;</text:p>
      <text:p text:style-name="P33">2)<text:tab/>di dare atto, poi, che la regolarità contributiva è attesta dalla specifica certificazione in corso di validità mentre le verifiche afferenti il possesso, in capo a Poste Italiane S.p.A., dei requisiti di ordine generale previsti dall’art. 80 del D.Lgs. 50/2016, sono state esperite in sede di gara e successiva stipula, da Intercent-ER Agenzia per lo Sviluppo dei Mercati Telematici della Regione Emilia Romagna;</text:p>
      <text:p text:style-name="P33">3)<text:tab/>di dare atto, anche, che il pagamento degli importi dovuti riferiti ai servizi resi verrà effettuato a seguito degli accertamenti in materia di pagamenti della PA ed al rispetto degli obblighi di cui all’art. 3 della Legge n. 136/2010 e, comunque, previa presentazione di regolari fatture riferite ai consumi effettivamente registrati debitamente controllate in merito alla rispondenza formale e fiscale;</text:p>
      <text:p text:style-name="P33">4)<text:tab/>di dare atto, altresì,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3">5)<text:tab/>di attestare la regolarità e la correttezza del presente atto ai sensi e per gli effetti di quanto dispone l’art. 147 – bis, comma 1, del D.Lgs. n. 267/2000;</text:p>
      <text:p text:style-name="P33">6)<text:tab/>di incaricare i servizi competenti dei successivi ulteriori provvedimenti finalizzati, tra l’altro, all’effettiva erogazione degli importi di che trattasi.-</text:p>
      <text:p text:style-name="P33"/>
      <text:p text:style-name="P33"/>
      <text:p text:style-name="P33"/>
      <text:p text:style-name="P33"/>
      <text:p text:style-name="P9"/>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Dato atto che della presente determinazione di impegno di spesa sarà data informazione al Sindaco ai sensi dello Statuto e delle norme regolamenti vigenti;</text:p>
      <text:p text:style-name="P14"/>
      <text:p text:style-name="P15">Attesa la propria competenza nel rispetto del Decreto del Sindaco n. xx del xx.xx.xxxx con il quale, tra l’altro è stata conferita al sottoscritto la Direzione dell’Area xxxxx/Responsabilità del xxxxx;</text:p>
      <text:p text:style-name="P15"/>
      <text:p text:style-name="P16">Visti:</text:p>
      <text:list xml:id="list10152460101627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5"><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2040051395" text:style-name="Numbering_20_1">
        <text:list-item>
          <text:p text:style-name="P31">di considerare la narrativa che precede parte integrante e sostanziale del presente dispositivo;</text:p>
        </text:list-item>
        <text:list-item>
          <text:p text:style-name="P31"><text:s/></text:p>
        </text:list-item>
        <text:list-item>
          <text:p text:style-name="P31"><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18"/>
      <text:section text:style-name="Sect1" text:name="data_det" text:protected="true">
        <text:p text:style-name="P23">Pavullo nel Frignano, ${documentRoot.determina.DATA_DETERMINA}<text:span text:style-name="T4"> </text:span></text:p>
        <text:p text:style-name="P24"/>
      </text:section>
      <text:p text:style-name="P21">Sottoscritta dal </text:p>
      <text:p text:style-name="P20">Direttore di Area/Responsabile di Servizio</text:p>
      <text:section text:style-name="Sect1" text:name="Firmatario" text:protected="true">
        <text:p text:style-name="P22">(${documentRoot.determina.FIRMATARIO})</text:p>
        <text:p text:style-name="P20">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6M7S</meta:editing-duration>
    <meta:editing-cycles>101</meta:editing-cycles>
    <meta:generator>LibreOffice/6.4.7.2$Windows_X86_64 LibreOffice_project/639b8ac485750d5696d7590a72ef1b496725cfb5</meta:generator>
    <dc:date>2024-07-26T10:15:24.284000000</dc:date>
    <meta:document-statistic meta:table-count="0" meta:image-count="3" meta:object-count="0" meta:page-count="8" meta:paragraph-count="146" meta:word-count="3752" meta:character-count="25477" meta:non-whitespace-character-count="21766"/>
  </office:meta>
</office:document-meta>
</file>