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853c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9c47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5518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firma">
      <style:text-properties officeooo:paragraph-rsid="0026acd2"/>
    </style:style>
    <style:style style:family="paragraph" style:name="P21" style:parent-style-name="prov_5f_oggetto">
      <style:paragraph-properties fo:line-height="100%"/>
    </style:style>
    <style:style style:family="paragraph" style:name="P22" style:parent-style-name="prov_5f_titolo">
      <style:paragraph-properties fo:line-height="100%"/>
    </style:style>
    <style:style style:family="paragraph" style:name="P23" style:parent-style-name="prov_5f_titolo">
      <style:text-properties officeooo:paragraph-rsid="001d33d8" officeooo:rsid="001d33d8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7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8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0" style:parent-style-name="prov_5f_s04">
      <style:text-properties fo:font-size="12pt" style:font-name="Tahoma" style:font-size-asian="12pt" style:font-size-complex="12pt"/>
    </style:style>
    <style:style style:family="paragraph" style:name="P31" style:parent-style-name="Standard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47c76b"/>
    </style:style>
    <style:style style:family="paragraph" style:name="P3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elenco_5f_num">
      <style:paragraph-properties fo:text-align="justify" style:justify-single-word="fals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581ad3"/>
    </style:style>
    <style:style style:family="text" style:name="T25">
      <style:text-properties officeooo:rsid="0059c47a"/>
    </style:style>
    <style:style style:family="text" style:name="T26">
      <style:text-properties officeooo:rsid="005518c9"/>
    </style:style>
    <style:style style:family="text" style:name="T27">
      <style:text-properties officeooo:rsid="005a30b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AREA SERVIZI ISTITUZIONALI<text:span text:style-name="T21"> </text:span></text:p>
      <text:p text:style-name="P30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1">Oggetto: <text:span text:style-name="T6">DIPENDENTE SIG. CONTRI GIANNI. AUTORIZZAZIONE A PARTECIPARE AL CORSO "L'ACQUISTO DI CITTADINANZA: LE COMPETENZE DELL'UFFICIALE DI STATO CIVILE". IMPEGNO DI SPESA </text:span></text:p>
      <text:p text:style-name="P11"/>
      <text:p text:style-name="P11"/>
      <text:p text:style-name="P22">IL <text:span text:style-name="T7">RESPONSABILE DI SERVIZIO</text:span></text:p>
      <text:p text:style-name="prov_5f_corpo_5f_testo"/>
      <text:p text:style-name="P12"/>
      <text:p text:style-name="P26"><text:span text:style-name="T11">Premesso</text:span> <text:span text:style-name="T12">che</text:span><text:span text:style-name="T11">:</text:span></text:p>
      <text:list text:style-name="trattino" xml:id="list1795975280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3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3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4"/>
        </text:list-item>
      </text:list>
      <text:p text:style-name="P16">Preso atto che A.N.U.S.C.A. srl organizza <text:s/>a Alfonsine<text:span text:style-name="T24"> (Ra) il <text:s/>1 ottobre 2019 un pomeriggio di studio sul tema “L’ acquisto della cittadinanza: le competenze dell’Ufficiale di Stato civile”;</text:span></text:p>
      <text:p text:style-name="P17"/>
      <text:p text:style-name="P18">Considerato che il corso analizza in modo approfondito l<text:span text:style-name="T25">e competenze dell’Ufficiale di Stato civile sull’acquisto della cittadinanza;</text:span></text:p>
      <text:p text:style-name="P18"/>
      <text:p text:style-name="P18">Vista la richiesta pervenuta dal dipendente Dr. Contri Gianni, Istruttore Direttivo all’Area Servizi Istituzionali, a partecipare all’iniziativa formativa di Anusca;</text:p>
      <text:p text:style-name="P18"/>
      <text:p text:style-name="P16">Ritenuto opportuno di autorizzare la partecipare alla suddetta iniziativa, condividendone obiettivi e finalità; </text:p>
      <text:p text:style-name="P16"><text:s text:c="6"/></text:p>
      <text:p text:style-name="P19"><text:soft-page-break/>Preso atto che <text:span text:style-name="T26">per gli enti associati <text:s/>l’iscrizione è quantificata in €</text:span> <text:span text:style-name="T27">9</text:span>0,00 per partecipante;</text:p>
      <text:p text:style-name="P19"/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31"><text:tab/>Dato atto che della presente determinazione di impegno di spesa sarà data informazione al Sindaco ai sensi dello Statuto e delle norme regolamenti vigenti;</text:p>
      <text:p text:style-name="P16"/>
      <text:p text:style-name="P25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5"/>
      <text:p text:style-name="P27">Visti:</text:p>
      <text:list text:continue-numbering="true" text:style-name="trattino" xml:id="list11252641858206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5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3">DETERMINA</text:p>
      <text:p text:style-name="P14"/>
      <text:list text:style-name="Numbering_20_1" xml:id="list3940896558">
        <text:list-item>
          <text:p text:style-name="P36">di considerare la narrativa che precede parte integrante e sostanziale del presente dispositivo;</text:p>
        </text:list-item>
        <text:list-item>
          <text:p text:style-name="P36"><text:s/>i considerare la narrativa che precede parte integrante e sostanziale del presente dispositivo;</text:p>
        </text:list-item>
        <text:list-item>
          <text:p text:style-name="P36"><text:s text:c="4"/>2) di autorizzare il dipendente <text:s/>Sig. Dr. Contri Gianni a partecipare al seminario di aggiornamento organizzato da A.N.U.S.C.A. srl nel giorno 1 ottobre 2019, meglio specificato in premessa;</text:p>
        </text:list-item>
        <text:list-item>
          <text:p text:style-name="P36"><text:s text:c="4"/>3) di impegnare la spesa di €. 90,00 a favore di A.N.U.S.C.A. s.r.l. - con sede a Castel San Piero Terme (BO) in Viale Delle Terme 1056/a, relativa al costo di pernottamento, imputandola al capitolo 1030120010810 <text:s/>“Prestazione di servizi per formazione, aggiornamento, riqualificazione, qualificazione e specializzazione professionale del personale” del bilancio di previsione in corso che presenta la necessaria disponibilità (cod. cig <text:s text:c="2"/>);</text:p>
        </text:list-item>
        <text:list-item>
          <text:p text:style-name="P36"><text:s/></text:p>
        </text:list-item>
        <text:list-item>
          <text:p text:style-name="P36"/>
        </text:list-item>
        <text:list-item>
          <text:p text:style-name="P36">di dichiarare che l’obbligazione diverrà esigibile entro l’anno <text:span text:style-name="T20">XXXX</text:span>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4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9"/>
      <text:section text:name="data_det" text:protected="true" text:style-name="Sect1">
        <text:p text:style-name="P28"><text:soft-page-break/>Pavullo nel Frignano, <text:span text:style-name="T18">${documentRoot.determina.DATA_DETERMINA}</text:span><text:span text:style-name="T19"> </text:span></text:p>
      </text:section>
      <text:p text:style-name="P20">Sottoscritta dal </text:p>
      <text:p text:style-name="P20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9-28T11:25:24.023000000</dc:date>
    <meta:editing-duration>PT5H8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