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weight="bold" style:font-weight-asian="bold"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text-properties style:font-name="Sitka Subheading"/>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10"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50%"/>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officeooo:rsid="001d33d8" officeooo:paragraph-rsid="001d33d8"/>
    </style:style>
    <style:style style:name="P16" style:family="paragraph" style:parent-style-name="prov_5f_corpo_5f_testo">
      <style:paragraph-properties fo:line-height="115%"/>
    </style:style>
    <style:style style:name="P17"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firma">
      <style:text-properties officeooo:paragraph-rsid="0026acd2"/>
    </style:style>
    <style:style style:name="P19" style:family="paragraph" style:parent-style-name="prov_5f_oggetto">
      <style:paragraph-properties fo:line-height="100%"/>
    </style:style>
    <style:style style:name="P20" style:family="paragraph" style:parent-style-name="prov_5f_titolo">
      <style:paragraph-properties fo:line-height="100%"/>
    </style:style>
    <style:style style:name="P21" style:family="paragraph" style:parent-style-name="prov_5f_titolo">
      <style:text-properties officeooo:rsid="001d33d8" officeooo:paragraph-rsid="001d33d8"/>
    </style:style>
    <style:style style:name="P22" style:family="paragraph" style:parent-style-name="prov_5f_corpo_5f_testo">
      <style:paragraph-properties fo:margin-left="0cm" fo:margin-right="0cm" fo:line-height="115%" fo:text-indent="0.499cm" style:auto-text-indent="false"/>
    </style:style>
    <style:style style:name="P2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4"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5" style:family="paragraph" style:parent-style-name="prov_5f_corpo_5f_testo">
      <style:paragraph-properties fo:margin-left="0cm" fo:margin-right="0cm" fo:margin-top="0cm" fo:margin-bottom="0cm" loext:contextual-spacing="false" fo:line-height="115%" fo:text-indent="0.499cm" style:auto-text-indent="false"/>
    </style:style>
    <style:style style:name="P26" style:family="paragraph" style:parent-style-name="prov_5f_corpo_5f_testo">
      <style:paragraph-properties fo:margin-top="0cm" fo:margin-bottom="0.499cm" loext:contextual-spacing="false" fo:line-height="115%"/>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27"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8" style:family="paragraph" style:parent-style-name="prov_5f_s04">
      <style:text-properties style:font-name="Tahoma" fo:font-size="12pt" style:font-size-asian="12pt" style:font-size-complex="12pt"/>
    </style:style>
    <style:style style:name="P29" style:family="paragraph" style:parent-style-name="prov_5f_elenco_5f_num">
      <style:paragraph-properties fo:text-align="justify" style:justify-single-word="false"/>
    </style:style>
    <style:style style:name="P30"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31" style:family="paragraph" style:parent-style-name="Standard" style:master-page-name="First_20_Page">
      <style:paragraph-properties style:page-number="auto"/>
      <style:text-properties style:font-name="Sitka Subheading"/>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officeooo:rsid="001635df"/>
    </style:style>
    <style:style style:name="T6" style:family="text">
      <style:text-properties officeooo:rsid="001a039b"/>
    </style:style>
    <style:style style:name="T7" style:family="text">
      <style:text-properties officeooo:rsid="001bc835"/>
    </style:style>
    <style:style style:name="T8" style:family="text">
      <style:text-properties fo:font-weight="normal" style:font-weight-asian="normal" style:font-weight-complex="normal"/>
    </style:style>
    <style:style style:name="T9" style:family="text">
      <style:text-properties fo:font-weight="normal" officeooo:rsid="0017d074" style:font-weight-asian="normal" style:font-weight-complex="normal"/>
    </style:style>
    <style:style style:name="T10" style:family="text">
      <style:text-properties officeooo:rsid="00203c6d"/>
    </style:style>
    <style:style style:name="T11" style:family="text">
      <style:text-properties officeooo:rsid="00219275"/>
    </style:style>
    <style:style style:name="T12" style:family="text">
      <style:text-properties officeooo:rsid="0026acd2"/>
    </style:style>
    <style:style style:name="T13" style:family="text">
      <style:text-properties officeooo:rsid="002ae7ba"/>
    </style:style>
    <style:style style:name="T14" style:family="text">
      <style:text-properties officeooo:rsid="002dab57"/>
    </style:style>
    <style:style style:name="T15" style:family="text">
      <style:text-properties officeooo:rsid="0034e5f6"/>
    </style:style>
    <style:style style:name="T16" style:family="text">
      <style:text-properties style:font-name="Tahoma3" officeooo:rsid="0034e5f6"/>
    </style:style>
    <style:style style:name="T17" style:family="text">
      <style:text-properties officeooo:rsid="00437e72"/>
    </style:style>
    <style:style style:name="T18" style:family="text">
      <style:text-properties officeooo:rsid="004eef04"/>
    </style:style>
    <style:style style:name="T19" style:family="text">
      <style:text-properties officeooo:rsid="005135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8"/>
      <text:p text:style-name="P4">AREA SERVIZI PIANIFICAZIONE E USO TERRITORIO<text:span text:style-name="T17"> </text:span></text:p>
      <text:p text:style-name="P28">Servizio Urbanistica</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14">inazione</text:span> n. <text:span text:style-name="T3">${documentRoot.determina.NUMERO_DETERMINA}</text:span> del <text:span text:style-name="T3">${documentRoot.determina.DATA_DETERMINA}</text:span></text:p>
      </text:section>
      <text:p text:style-name="P14"/>
      <text:p text:style-name="P19">Oggetto: <text:span text:style-name="T4">PRESA IN CARICO DELLE AREE E DELLE OPERE DI URBANIZZAZIONE ECCCCCCC</text:span></text:p>
      <text:p text:style-name="P12"/>
      <text:p text:style-name="P12"/>
      <text:p text:style-name="P20">IL DIR<text:span text:style-name="T5">ETTORE DI AREA/RESPONSABILE DI SERVIZIO</text:span></text:p>
      <text:p text:style-name="prov_5f_corpo_5f_testo"/>
      <text:p text:style-name="P13"/>
      <text:p text:style-name="P23"><text:span text:style-name="T8">Premesso</text:span> <text:span text:style-name="T9">che</text:span><text:span text:style-name="T8">:</text:span></text:p>
      <text:list xml:id="list1622892453" text:style-name="trattino">
        <text:list-item>
          <text:p text:style-name="prov_5f_elenco_5f_trattino">con deliberazione di C.C. n. 74 del 27/12/2018, esecutiva ai sensi di legge, è <text:s/>stata approvata la nota di aggiornamento del Documento Unico di Programmazione 2019-2021 (D.U.P.);</text:p>
        </text:list-item>
        <text:list-item>
          <text:p text:style-name="prov_5f_elenco_5f_trattino">con deliberazione di C.C. n. 75 del 27/12/2018, esecutiva ai sensi di legge, è stato approvato il Bilancio di previsione per l'esercizio finanziario 2019-2021 e relativi allegati;</text:p>
        </text:list-item>
        <text:list-item>
          <text:p text:style-name="prov_5f_elenco_5f_trattino">con deliberazione di G.C. n. 1<text:span text:style-name="T18">5</text:span> del <text:span text:style-name="T18">28</text:span>/0<text:span text:style-name="T18">2</text:span>/2019, esecutiva ai sensi di legge, è stato approvato il piano esecutivo di gestione (P.E.G.) 2019 – 2021;</text:p>
        </text:list-item>
      </text:list>
      <text:p text:style-name="prov_5f_corpo_5f_testo"/>
      <text:p text:style-name="prov_5f_corpo_5f_testo"/>
      <text:p text:style-name="prov_5f_corpo_5f_testo"/>
      <text:p text:style-name="prov_5f_corpo_5f_testo"/>
      <text:p text:style-name="P17"/>
      <text:p text:style-name="P17"/>
      <text:p text:style-name="P17"/>
      <text:p text:style-name="P17">IL DIRETTORE DELL’AREA SERVIZI TECNICI</text:p>
      <text:p text:style-name="P17">E</text:p>
      <text:p text:style-name="P17">IL DIRETTORE DELL’AREA SERVIZI PIANIFICAZIONE E </text:p>
      <text:p text:style-name="P17">USO DEL TERRITORIO</text:p>
      <text:p text:style-name="P17"/>
      <text:p text:style-name="P17"/>
      <text:p text:style-name="P17"/>
      <text:p text:style-name="P17"><text:soft-page-break/></text:p>
      <text:p text:style-name="P17">Premesso che:</text:p>
      <text:p text:style-name="P17">-<text:tab/>con permesso di costruire n.<text:span text:style-name="T19">2011/024/P.C. del 20.04.2011 </text:span>(P.E. <text:span text:style-name="T19">6692</text:span>) <text:span text:style-name="T19">e successiva richiesta di volturazione prot.8243 del 12.05.2011, </text:span>la Società IMMOBILIARE <text:span text:style-name="T19">AIRONE SRL</text:span>, rappresentata dal Legale Rappresentante Sig.<text:span text:style-name="T19">ra Petrilli Angela, </text:span>è stata autorizzata ad eseguire i lavori di costruzione di n.4 villette indipendenti in via Per Serramazzoni loc.Casa Bosi a Pavullo n/F;</text:p>
      <text:p text:style-name="P17">-<text:tab/>per il rilascio del permesso di costruire sopra citato, la proprietà era tenuta a realizzare e cedere gratuitamente al Comune un Parcheggio di Urbanizzazione Primaria e la predisposizione per l’attivazione di nuova fornitura di energia elettrica per quanto riguarda l’impianto di illuminazione pubblica;</text:p>
      <text:p text:style-name="P17">-<text:tab/>per disciplinare l’esecuzione di tali opere, in data 15 aprile 2004, è stato stipulato atto unilaterale d’obbligo concernente la realizzazione e cessione delle opere di urbanizzazione sopra descritte;</text:p>
      <text:p text:style-name="P17">-<text:tab/>a garanzia del completo e puntuale adempimento di tutti gli obblighi assunti dalla proprietà con il relativo atto unilaterale, è stata costituita fidejussione bancaria dell’importo di Euro 8.249,25;</text:p>
      <text:p text:style-name="P17"/>
      <text:p text:style-name="P17">Vista la richiesta prot.21138 del 07.12.2013, presentata dal Sig.Marasti Mauro per conto della Società Immobiliare 3M srl, con la quale si chiede di dare corso all’iter amministrativo relativo alla presa in carico delle aree e delle relative opere di urbanizzazione previste, in virtù del fatto che le opere stesse sono state ultimate;</text:p>
      <text:p text:style-name="P17"/>
      <text:p text:style-name="P17">Preso atto che le opere in oggetto, richiamate in premessa, sono state realizzate in Via Per Serramazzoni loc.Casa Bosi a Pavullo n/F, e ricadono all’interno del mappale 781 sub.1 del Foglio 4, di superficie pari a mq.180;</text:p>
      <text:p text:style-name="P17">Considerato che:</text:p>
      <text:p text:style-name="P17"><text:tab/>è stato eseguito sopralluogo congiunto da parte del Servizio Urbanistica dell’Area Servizi Tecnici-Servizio Lavori Pubblici, al fine di verificare l’effettiva realizzazione delle opere di urbanizzazione previste;</text:p>
      <text:p text:style-name="P17"><text:tab/>con prot.2129 del 06.02.2014, è stato dato riscontro al sopralluogo effettuato;</text:p>
      <text:p text:style-name="P17"/>
      <text:p text:style-name="P17">Dato atto che l’acquisizione dei beni ed il loro trasferimento dovranno essere regolarizzati da atto notarile stipulato tra le parti interessate;</text:p>
      <text:p text:style-name="P17"/>
      <text:p text:style-name="P17">Ritenuto pertanto opportuno procedere alla presa in carico, a titolo gratuito, delle aree e delle opere identificate catastalmente al Foglio 4 Mappale 781 sub.1, sussistendo l’interesse pubblico all’inserimento di dette aree ed opere tra i beni demaniali del Comune;</text:p>
      <text:p text:style-name="P17"/>
      <text:p text:style-name="P17">Considerato che l’art.192 del D.Lgs. n. 267/2000 e s. m. e i., prevede, tra l’altro, prima di stipulare il contratto, di predisporre una apposita determinazione del responsabile del procedimento di spesa indicante:</text:p>
      <text:p text:style-name="P17"><text:tab/>il fine che con il contratto si intende perseguire;</text:p>
      <text:p text:style-name="P17"><text:tab/>l’oggetto del contratto, la sua forma e le clausole ritenute essenziali;</text:p>
      <text:p text:style-name="P17"/>
      <text:p text:style-name="P17">Ritenuto quindi procedere all’adozione di apposita determinazione a contrattare, ai sensi dell’art.192 del D.Lgs. 18 agosto 2000, n.267 e s. m. e i., finalizzata alla stipula dell’atto pubblico di cessione al Comune, a titolo gratuito, delle aree e delle opere di urbanizzazione site in Via Per Serramazzoni loc. Casa Bosi, autorizzate nell’ambito degli interventi edilizi di cui alla P.E. 6489, all’Atto Unilaterale d’Obbligo n.2/2008, stipulato in data 15.04.2008, alla Dia n.217/2010 ed alla E.L. n.001/2012;</text:p>
      <text:p text:style-name="P17"/>
      <text:p text:style-name="P17">Visti:</text:p>
      <text:p text:style-name="P17"><text:tab/>l’art. 28, comma 5 della legge urbanistica 17.08.1942, n. 1150;</text:p>
      <text:p text:style-name="P17"><text:tab/>il D.Lgs. 18.08.2000, n. 267 e s. m. e i.;</text:p>
      <text:p text:style-name="P17"><text:tab/>lo Statuto Comunale;</text:p>
      <text:p text:style-name="P17"/>
      <text:p text:style-name="P17"><text:soft-page-break/>Attesa la propria competenza nel rispetto del Decreto del Sindaco n.11 del 27.12.2012 con il quale tra l’altro è stata conferita ai sottoscritti la Direzione dell’Area Servizi Tecnici e la Direzione dell’Area Servizi Pianificazione e Uso del Territorio;</text:p>
      <text:p text:style-name="P17"/>
      <text:p text:style-name="P17">DETERMINANO</text:p>
      <text:p text:style-name="P17"/>
      <text:p text:style-name="P17">1)<text:tab/>Di prendere atto delle risultanze del sopralluogo effettuato dagli uffici competenti al fine di verificare l’effettiva realizzazione delle opere di urbanizzazione previste e richiamate in premessa, realizzate nell’ambito degli interventi edilizi di cui alla P.E. 6489, all’Atto Unilaterale d’Obbligo n.2/2008, stipulato in data 15.04.2008, alla Dia n.217/2010 ed alla E.L. n.001/2012 e site in Via Per Serramazzoni loc.Casa Bosi a Pavullo;</text:p>
      <text:p text:style-name="P17"/>
      <text:p text:style-name="P17">2)<text:tab/>Di prendere in carico dette aree ed opere di urbanizzazione censite catastalmente al Foglio 4 Mappale 781 sub.1;</text:p>
      <text:p text:style-name="P17"/>
      <text:p text:style-name="P17">3)<text:tab/>Di dare atto che le aree di cui sopra sono rispettivamente cedute ed acquistate nello stato di fatto e di diritto in cui attualmente si trovano, ivi compresi gli inerenti diritti, pertinenze, accessori, usi, comunioni, servitù attive e passive se e come esistenti ed in quanto abbiano ragione legale di esistere;</text:p>
      <text:p text:style-name="P17"/>
      <text:p text:style-name="P17">4)<text:tab/>Di stabilire ai sensi dell’art.192 del D.Lgs. 267/2000 e s. m. e i., relativamente alla stipula dell’atto pubblico di cessione al Comune, a titolo gratuito, delle aree e delle opere di urbanizzazione di cui al punto 2, che:</text:p>
      <text:p text:style-name="P17"><text:tab/>il contratto intende perseguire la presa in carico da parte del Comune delle aree e delle opere di urbanizzazione site in Via Per Serramazzoni loc.Casa Bosi, censite catastalmente al Foglio 4 Mappale 781 sub.1 e realizzate nell’ambito degli interventi edilizi di cui alla P.E. 6489, all’Atto Unilaterale d’Obbligo n.2/2008, stipulato in data 15.04.2008, alla Dia n.217/2010 ed alla E.L. n.001/2012;</text:p>
      <text:p text:style-name="P17"><text:tab/>l’oggetto del contratto è pertanto la stipula di atto pubblico di cessione al Comune, a titolo gratuito, delle aree e delle opere di urbanizzazione di che trattasi;</text:p>
      <text:p text:style-name="P17"><text:tab/>alla stipula dell’atto pubblico in parola interverrà in qualità di proprietaria delle aree la Soc. IMMOBILIARE 3M srl con sede a Montecreto (Mo) Via Roma n.25 P.IVA 03023190360, rappresentata dal Sig.Marasti Mauro in qualità di Amministratore Unico, nato a Lama Mocogno (Mo) il 07/04/1949 e ivi residente in Via Nazionale-Montecenere n.38/2 - C.F.: MRSMRA49D07E426J;</text:p>
      <text:p text:style-name="P17"/>
      <text:p text:style-name="P17">5)<text:tab/>Di dare atto che:</text:p>
      <text:p text:style-name="P17"><text:tab/>si provvederà alla stipula dell’atto tramite atto pubblico notarile rogato da notaio scelto dalla Soc. IMMOBILIARE 3M srl, alla cui stipula interverrà inoltre, in nome, vece e conto dell’Amministrazione Comunale il Dott. Ing. Giovanni Nobili nella sua qualità di Direttore dell’Area Servizi Tecnici come da Decreto del Sindaco n.11 del 27.12.2012;</text:p>
      <text:p text:style-name="P17"><text:tab/>il Dott. Ing. Giovanni Nobili sarà autorizzato alla firma di che trattasi anche in esito a possibili modifiche e rettifiche marginali che l’Ufficiale rogante dovesse apportare all’atto suddetto e ritenute necessarie ed opportune per la conclusione del procedimento;</text:p>
      <text:p text:style-name="P17"><text:tab/>le spese inerenti la stipula dell’atto pubblico nonché tutte le imposte, tasse ed oneri di qualsiasi natura, afferenti la stipula di che trattasi, restano ad esclusivo e totale carico della parte cedente.</text:p>
      <text:p text:style-name="P17"/>
      <text:p text:style-name="P17"/>
      <text:p text:style-name="P17">IL DIRETTORE DELL’AREA SERVIZI TECNICI</text:p>
      <text:p text:style-name="P17">F.to (Ing. Nobili Giovanni)</text:p>
      <text:p text:style-name="P17"/>
      <text:p text:style-name="P17">E</text:p>
      <text:p text:style-name="P17"/>
      <text:p text:style-name="P17"><text:soft-page-break/>IL DIRETTORE DELL’AREA SERVIZI PIANIFICAZIONE E USO DEL TERRITORIO</text:p>
      <text:p text:style-name="P17">F.to (Arch. De Luca Grazi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4"/>
      <text:p text:style-name="P22"><text:span text:style-name="T8">Att</text:span>esa la propria competenza nel rispetto del Decreto del Sindaco n. <text:span text:style-name="T7">xx</text:span> del <text:span text:style-name="T7">xx</text:span>.<text:span text:style-name="T7">xx</text:span>.<text:span text:style-name="T7">xxxx</text:span> con il quale, tra l’altro è stata conferita al sottoscritto la <text:span text:style-name="T7">Direzione</text:span> del<text:span text:style-name="T7">l’Area xxxxx/Responsabilità del xxxxx</text:span>;</text:p>
      <text:p text:style-name="P22"/>
      <text:p text:style-name="P25">Visti:</text:p>
      <text:list xml:id="list101812305852472" text:continue-numbering="true" text:style-name="trattino">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6"/>
      <text:p text:style-name="P22"><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6"/>
      <text:p text:style-name="P21">DETERMINA</text:p>
      <text:p text:style-name="P15"/>
      <text:list xml:id="list660541571" text:style-name="Numbering_20_1">
        <text:list-item>
          <text:p text:style-name="P29">di considerare la narrativa che precede parte integrante e sostanziale del presente dispositivo;</text:p>
        </text:list-item>
        <text:list-item>
          <text:p text:style-name="P29"/>
        </text:list-item>
        <text:list-item>
          <text:p text:style-name="P29"/>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text:span text:style-name="T11">d</text:span>i incaricare i servizi competenti della cura dei successivi provvedimenti.</text:p>
        </text:list-item>
        <text:list-item>
          <text:p text:style-name="P29">di attestare la regolarità e la correttezza del presente atto ai sensi e per gli effetti di quanto dispone l’art. 147 – bis, <text:span text:style-name="T10">comma 1,</text:span> del D.Lgs. n. 267/2000.</text:p>
        </text:list-item>
      </text:list>
      <text:p text:style-name="P27"/>
      <text:section text:style-name="Sect1" text:name="data_det" text:protected="true">
        <text:p text:style-name="P26">Pavullo nel Frignano, <text:span text:style-name="T15">${documentRoot.determina.DATA_DETERMINA}</text:span><text:span text:style-name="T16"> </text:span></text:p>
      </text:section>
      <text:p text:style-name="P18">Sottoscritta dal </text:p>
      <text:p text:style-name="P18"><text:soft-page-break/><text:span text:style-name="T12">D</text:span>irettore di <text:span text:style-name="T12">A</text:span>rea/<text:span text:style-name="T12">R</text:span>esponsabile di <text:span text:style-name="T12">S</text:span>ervizio</text:p>
      <text:section text:style-name="Sect1" text:name="Firmatario" text:protected="true">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_0_0_0_0_0_0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_0_0_0_0_0_0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_0_0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5</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19-05-25T10:18:10.451000000</dc:date>
    <meta:editing-duration>PT5H7M19S</meta:editing-duration>
    <meta:editing-cycles>75</meta:editing-cycles>
    <meta:generator>LibreOffice/6.0.4.2$Windows_X86_64 LibreOffice_project/9b0d9b32d5dcda91d2f1a96dc04c645c450872bf</meta:generator>
    <meta:document-statistic meta:table-count="0" meta:image-count="3" meta:object-count="0" meta:page-count="5" meta:paragraph-count="75" meta:word-count="1360" meta:character-count="9263" meta:non-whitespace-character-count="7976"/>
    <meta:user-defined meta:name="SingleXMLDocument_count" meta:value-type="float">0</meta:user-defined>
  </office:meta>
</office:document-meta>
</file>