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FINANZIARI<text:span text:style-name="T20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VERSAMENTO QUOTA SCUOLA MEDIA R. MONTECUCCOLI E DIREZIONE DIDATTICA A COPERTURA DEGLI ONERI DI COMPETENZA COMUNALE AI SENSI DELLA LEGGE 11 GENNAIO 1996 N. 23. - ANNO 2022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