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fo:font-size="11pt" style:font-size-asian="11pt"/>
    </style:style>
    <style:style style:family="paragraph" style:name="P3" style:parent-style-name="prov_5f_corpo_5f_testo">
      <style:paragraph-properties fo:text-align="center" style:justify-single-word="false"/>
    </style:style>
    <style:style style:family="paragraph" style:name="P4" style:parent-style-name="Text_20_body">
      <style:text-properties fo:font-size="11pt" style:font-name="Tahoma1" style:font-size-asian="11pt" style:font-size-complex="11pt"/>
    </style:style>
    <style:style style:family="paragraph" style:name="P5" style:parent-style-name="prov_5f_oggetto">
      <style:text-properties fo:font-size="11pt" fo:font-weight="normal" style:font-name="Tahoma1" style:font-size-asian="11pt" style:font-size-complex="11pt" style:font-weight-asian="normal" style:font-weight-complex="normal"/>
    </style:style>
    <style:style style:family="paragraph" style:master-page-name="First_20_Page" style:name="P6" style:parent-style-name="Standard">
      <style:paragraph-properties style:page-number="auto"/>
      <style:text-properties fo:font-size="11pt" style:font-name="Tahoma1" style:font-size-asian="11pt" style:font-size-complex="11pt"/>
    </style:style>
    <style:style style:family="paragraph" style:name="P7" style:parent-style-name="prov_5f_corpo_5f_testo">
      <style:paragraph-properties fo:text-align="center" style:justify-single-word="false"/>
      <style:text-properties fo:font-weight="bold" style:font-weight-asian="bold" style:font-weight-complex="bold"/>
    </style:style>
    <style:style style:family="paragraph" style:list-style-name="punto" style:master-page-name="" style:name="P8" style:parent-style-name="prov_5f_elenco_5f_punto">
      <style:paragraph-properties fo:line-height="115%" fo:margin-bottom="0cm" fo:margin-left="2cm" fo:margin-right="0cm" fo:margin-top="0cm" fo:text-align="justify" fo:text-indent="-1cm" style:auto-text-indent="false" style:justify-single-word="false" style:page-number="auto" style:writing-mode="lr-tb">
        <style:tab-stops/>
      </style:paragraph-properties>
    </style:style>
    <style:style style:family="paragraph" style:list-style-name="punto" style:name="P9" style:parent-style-name="prov_5f_elenco_5f_punto">
      <style:paragraph-properties fo:line-height="115%" fo:margin-bottom="0cm" fo:margin-left="2cm" fo:margin-right="0cm" fo:margin-top="0cm" fo:text-align="justify" fo:text-indent="-1cm" style:auto-text-indent="false" style:justify-single-word="false" style:writing-mode="lr-tb">
        <style:tab-stops/>
      </style:paragraph-properties>
    </style:style>
    <style:style style:family="paragraph" style:list-style-name="trattino" style:master-page-name="" style:name="P10" style:parent-style-name="prov_5f_elenco_5f_trattino">
      <style:paragraph-properties fo:line-height="115%" fo:margin-bottom="0cm" fo:margin-left="2.101cm" fo:margin-right="0cm" fo:margin-top="0cm" fo:text-align="justify" fo:text-indent="-1cm" style:auto-text-indent="false" style:justify-single-word="false" style:page-number="auto" style:writing-mode="lr-tb">
        <style:tab-stops>
          <style:tab-stop style:position="2.09cm"/>
        </style:tab-stops>
      </style:paragraph-properties>
    </style:style>
    <style:style style:family="paragraph" style:list-style-name="trattino" style:name="P11" style:parent-style-name="prov_5f_elenco_5f_trattino">
      <style:paragraph-properties fo:line-height="115%" fo:margin-bottom="0cm" fo:margin-left="2.101cm" fo:margin-right="0cm" fo:margin-top="0cm" fo:text-align="justify" fo:text-indent="-1cm" style:auto-text-indent="false" style:justify-single-word="false" style:writing-mode="lr-tb">
        <style:tab-stops>
          <style:tab-stop style:position="2.09cm"/>
        </style:tab-stops>
      </style:paragraph-properties>
    </style:style>
    <style:style style:family="text" style:name="T1">
      <style:text-properties fo:font-size="11pt" style:font-name="Tahoma"/>
    </style:style>
    <style:style style:family="text" style:name="T2">
      <style:text-properties fo:font-size="11pt" style:font-name="Tahoma"/>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4"/>
      <text:p text:style-name="P5">Oggetto: VARIANTE AL PROGETTO UNITARIO CONVENZIONATO PER IL COMPARTO A11.B DEL POLO SOVRACOMUNALE MADONNA BALDACCINI AMBITI ASP 2.9 - ASP 2.10 IN QUESTO COMUNE FRAZIONE S. ANTONIO - APPROVAZIONE.</text:p>
      <text:p text:style-name="prov_5f_corpo_5f_testo"/>
      <text:p text:style-name="P1">LA GIUNTA COMUNALE</text:p>
      <text:p text:style-name="prov_5f_corpo_5f_testo"/>
      <text:p text:style-name="prov_5f_corpo_5f_testo">Premesso che:</text:p>
      <text:list text:style-name="trattino" xml:id="list1072386517">
        <text:list-item>
          <text:p text:style-name="prov_5f_elenco_5f_trattino">con deliberazione del Consiglio Comunale n. 9 del 03.02.2011 si è provveduto alla approvazione coordinata e definitiva del Piano Strutturale Comunale (P.S.C.) elaborato ai sensi dell'art. 32 della L.R. n. 20/2000 e s.m. e i. avente, ai sensi dell'art. 20 della legge succitata, valore ed effetti della classificazione acustica del territorio di cui alla L.R. n. 15/2001;</text:p>
        </text:list-item>
        <text:list-item>
          <text:p text:style-name="prov_5f_elenco_5f_trattino">con deliberazione del Consiglio Comunale n. 33 del 31.10.2013 è stato approvato, ai sensi dell’art. 33 e con il procedimento previsto dall’art. 34 della L.R. 20/2000 e s.m. e i., il Regolamento Urbanistico Edilizio (R.U.E.) del Comune di Pavullo nel Frignano;</text:p>
        </text:list-item>
        <text:list-item>
          <text:p text:style-name="prov_5f_elenco_5f_trattino">con deliberazione del Consiglio Comunale n. 14 del 02.04.2016 è stato approvato il Piano Operativo Comunale (P.O.C.) 2015 - 2020;</text:p>
        </text:list-item>
        <text:list-item>
          <text:p text:style-name="prov_5f_elenco_5f_trattino">con deliberazione del Consiglio Comunale n. 14 del 31.03.2017 è stato approvato <text:s/>il Piano Operativo Comunale "POC VAR 1/2016" per l'ambito di rilievo sovracomunale n. 6;</text:p>
        </text:list-item>
        <text:list-item>
          <text:p text:style-name="prov_5f_elenco_5f_trattino">successivamente all’approvazione definitiva del POC-VAR 1/2016 è stato sottoscritto un Accordo <text:span text:style-name="T1">ex </text:span>’Art. 18 della L.R. 20/2000 tra i Soggetti Attuatori e l’Amministrazione Comunale;</text:p>
        </text:list-item>
        <text:list-item>
          <text:p text:style-name="prov_5f_elenco_5f_trattino">in data 30/07/2018 è stato presentato il Progetto Unitario Convenzionato, con relativi elaborati tecnici e documentali, assunto al Prot. n. 16630 del 31/07/2018, successivamente integrato, sulla base delle richieste avanzate in sede di conferenza dei servizi, con note prot. 16760 del 01/08/2019 e successiva nota prot. 2545 del 04/02/2020;</text:p>
        </text:list-item>
        <text:list-item>
          <text:p text:style-name="prov_5f_elenco_5f_trattino">il progetto prevedeva l’attuazione delle seguenti aree:</text:p>
        </text:list-item>
      </text:list>
      <text:list text:style-name="punto" xml:id="list419323164">
        <text:list-item>
          <text:p text:style-name="P8">Foglio n. 25 Particelle n. 99(p)-569-570-575-576-577-578-635-638-640-641-642-643-644-645-646-696-698-700-702-704-706-709-711 di proprietà della società VIS HYDRAULICS SRL </text:p>
        </text:list-item>
        <text:list-item>
          <text:p text:style-name="P9">Foglio 25 Particella n. 751 nella disponibilità della società VIS HYDRAULICS SRL ed è parte del Comparto anche se per mero errore risulta intestata alla società MIRAGE GRANITO CERAMICO S.P.A., </text:p>
        </text:list-item>
        <text:list-item>
          <text:p text:style-name="P9">Foglio n. 25 Particelle n. 101(p)-102(p)-140(p)-489-491 di proprietà dei F.lli Mucciarini;</text:p>
        </text:list-item>
        <text:list-item>
          <text:p text:style-name="P9">Foglio n. 25 Particelle n. 139(p) di proprietà della società FORGIA DEL FRIGNANO SPA;</text:p>
        </text:list-item>
      </text:list>
      <text:list text:continue-list="list1072386517" text:style-name="trattino" xml:id="list112348036843696">
        <text:list-item>
          <text:p text:style-name="prov_5f_elenco_5f_trattino">con deliberazione di Giunta Comunale n. 109 del 29/10/2020 si è provveduto ad approvare, in attuazione dell'art. 11 TER delle NTA del POC_VAR 1/2016 sopra citato, il progetto unitario convenzionato PUC <text:s/>relativo al Comparto A11.b del Polo Sovracomunale Madonna Baldaccini per l’attuazione delle previsioni urbanistiche delle aree sopra citate e costituito dagli elaborati descrittivi e cartografici posti agli atti della stessa;</text:p>
        </text:list-item>
        <text:list-item>
          <text:p text:style-name="prov_5f_elenco_5f_trattino">con la stessa deliberazione è stato approvato lo schema della convenzione disciplinante gli impegni derivanti dall'attuazione delle previsioni urbanistiche ed edilizie dell'ambito in oggetto;</text:p>
        </text:list-item>
        <text:list-item>
          <text:p text:style-name="prov_5f_elenco_5f_trattino">con atto a ministero notaio Dott. Elena Staderini sottoscritto in data 10/06/2021, Registrato a Modena il 11/06/2021 al numero 17321 Serie 1T Trascritto presso l'Agenzia Territorio Ufficio di MODENA il 14/06/2021 al n.13432 di reg.part., la società Mirage Granito Ceramico S.P.A. <text:soft-page-break/>ha acquistato dalla società Vis Hydraulics S.R.L. le aree catastalmente identificate al Foglio n. 25 Particelle n. 99(p)-569-570-575-576-577-578-635-638-640-641-642-643-644-645-646-696-698-700-702-704-706-709-711;</text:p>
        </text:list-item>
        <text:list-item>
          <text:p text:style-name="prov_5f_elenco_5f_trattino">con atto a ministero notaio Dott. Francesca Marone sottoscritto in data 15/06/2021 Registrato a Modena il 17 giugno 2021 al n. 18009 Serie 1T Trascritto presso l'Agenzia Territorio Ufficio di MODENA il 18/06/2021 al n. 19340 R.G. al n. 13964 R.P, la società Mirage Granito Ceramico S.P.A. ha acquistato dai Sigg.ri Mucciarini Alberto e Mucciarini Sergio le aree catastalmente identificate al Foglio n. 25 Particelle n.101(p)-102(p)-140(p)-489-491;</text:p>
        </text:list-item>
        <text:list-item>
          <text:p text:style-name="prov_5f_elenco_5f_trattino">con Delibera di Giunta Comunale n. 115 del 02/10/2021 si è provveduto ad approvare lo schema di convenzione con adeguamento delle tempistiche di attuazione del comparto;</text:p>
        </text:list-item>
        <text:list-item>
          <text:p text:style-name="prov_5f_elenco_5f_trattino">in data 22/12/2021 è stata sottoscritta la convenzione urbanistica tra il Comune di Pavullo n/F e le Ditte Mirage Granito Ceramico S.P.A. e FORGIA DEL FRIGNANO SPA;</text:p>
        </text:list-item>
        <text:list-item>
          <text:p text:style-name="prov_5f_elenco_5f_trattino">in data 12/08/2022 è stato rilasciato permesso di costruire n. 2022/18627/P.C. per il primo stralcio parziale per realizzazione opere di urbanizzazione previste all'interno del P.U.C. per il comparto A11.b del polo sovracomunale Madonna dei Baldaccini ASP 2.9 – 2.10;</text:p>
        </text:list-item>
        <text:list-item>
          <text:p text:style-name="prov_5f_elenco_5f_trattino">in data 12/08/2022 è stato rilasciato permesso di costruire n. 2022/18674/P.C. per realizzazione di piazzale da adibire a zona di carico prodotto finito-spianamenti / movimenti terra propedeutici alla preparazione del piano di campagna per la costruzione di futuro fabbricato industriale all’interno del comparto A11.b;</text:p>
        </text:list-item>
        <text:list-item>
          <text:p text:style-name="prov_5f_elenco_5f_trattino">in data 25/10/2022 con Prot. n. 24072 e 24073 è stata presentata istanza di permesso di costruire e di variante al PUC approvato per la realizzazione di realizzazione di fabbricato industriale ad uso magazzino;</text:p>
        </text:list-item>
      </text:list>
      <text:p text:style-name="prov_5f_corpo_5f_testo"/>
      <text:p text:style-name="prov_5f_corpo_5f_testo">Premesso inoltre che:</text:p>
      <text:list text:continue-numbering="true" text:style-name="trattino" xml:id="list112349467550994">
        <text:list-item>
          <text:p text:style-name="prov_5f_elenco_5f_trattino">il 21.12.2017 è stata approvata la nuova legge urbanistica della Regione Emilia Romagna (LR n.24/2017 “Disciplina regionale sulla tutela e l'uso del territorio”), pubblicata sul BURERT n. 340 del 21.12.2017, ed entrata in vigore dal 1 gennaio 2018;</text:p>
        </text:list-item>
        <text:list-item>
          <text:p text:style-name="prov_5f_elenco_5f_trattino">Gli articoli 3 e 4 della legge regionale 21 dicembre 2017, n. 24, recante “Disciplina regionale sulla tutela e l’uso del territorio”, come modificata e integrata (di seguito “legge urbanistica regionale” o “L.R. n. 24/2017”) disciplinano un periodo transitorio che si articola in due fasi riferite ai distinti momenti di elaborazione e di approvazione del nuovo Piano Urbanistico Generale (PUG);</text:p>
        </text:list-item>
        <text:list-item>
          <text:p text:style-name="prov_5f_elenco_5f_trattino">gli effetti della conclusione della prima fase del periodo transitorio previsto dagli articoli 3 e 4 della L.R. n. 24/2017 sono stati analiticamente illustrati dall’atto di coordinamento tecnico approvato con DGR n. 1956 del 22 novembre 2021;</text:p>
        </text:list-item>
      </text:list>
      <text:p text:style-name="prov_5f_corpo_5f_testo"/>
      <text:p text:style-name="prov_5f_corpo_5f_testo">Considerato che:</text:p>
      <text:list text:continue-numbering="true" text:style-name="trattino" xml:id="list112349314996335">
        <text:list-item>
          <text:p text:style-name="prov_5f_elenco_5f_trattino">la variante al PUC di cui all’istanza succitata presentata in data 25/10/2022 con Prot. n. 24072 e 24073 non costruisce un nuovo esercizio della funzione pianificatoria e non incide sul dimensionamento e sulle destinazioni funzionali, nonchè sulle dotazioni territoriali e sui servizi pubblici previsti dal PUC approvato con deliberazione di Giunta Comunale n. 109 del 29/10/2020;</text:p>
        </text:list-item>
        <text:list-item>
          <text:p text:style-name="prov_5f_elenco_5f_trattino">le modifiche proposte ineriscono le caratteristiche edilizie e i dettagli costruttivi dell’edificio da edificarsi sul lotto n. 3 e in particolare diverse caratteristiche planivolemetriche, consistenti in:</text:p>
        </text:list-item>
      </text:list>
      <text:list text:continue-list="list419323164" text:style-name="punto" xml:id="list112348595181632">
        <text:list-item>
          <text:p text:style-name="P8">Diversa forma del fabbricato;</text:p>
        </text:list-item>
        <text:list-item>
          <text:p text:style-name="P9"><text:soft-page-break/>Quota di imposta del fabbricato più bassa rispetto al quella prevista nel PUC approvato;</text:p>
        </text:list-item>
        <text:list-item>
          <text:p text:style-name="P9">Altezza dell’edificio pari a metri 15,50, maggiore rispetto a quella rappresentata nelle tavole del PUC approvato, ma rispettosa del numero massimo di piani previsti dalle NTA del PUC;</text:p>
        </text:list-item>
      </text:list>
      <text:p text:style-name="prov_5f_corpo_5f_testo"/>
      <text:p text:style-name="prov_5f_corpo_5f_testo">Considerato inoltre che:</text:p>
      <text:list text:continue-list="list112349314996335" text:style-name="trattino" xml:id="list112349528141301">
        <text:list-item>
          <text:p text:style-name="prov_5f_elenco_5f_trattino">le modifiche proposte non incidono sui parametri dimensionali disciplinato dal PUC quali Superficie Fondiaria (SF), Superficie complessiva (Sc) massima realizzabile, Superficie permeabile (SP);</text:p>
        </text:list-item>
        <text:list-item>
          <text:p text:style-name="prov_5f_elenco_5f_trattino">la variante al PUC di cui all’istanza del 25/10/2022 con Prot. n. 24072 e 24073 non prevede di apportare modifiche alla convenzione urbanistica sottoscritta in data 22/12/2021.</text:p>
        </text:list-item>
      </text:list>
      <text:p text:style-name="prov_5f_corpo_5f_testo"/>
      <text:p text:style-name="prov_5f_corpo_5f_testo">Richiamato il contributo istruttorio, posto agli atti dell’Area Servizi Pianificazione ed Uso del Territorio, che qui si intende integralmente richiamato, da cui si evince che l’intervento risulta ammissibile a condizione che:</text:p>
      <text:list text:continue-numbering="true" text:style-name="trattino" xml:id="list112349608703303">
        <text:list-item>
          <text:p text:style-name="prov_5f_elenco_5f_trattino">vengano rispettati i parametri dimensionali disciplinati dalle NTA e dalla convenzione del PUC approvato non oggetto di modifica, nonché quelli disciplinati dal RUE;</text:p>
        </text:list-item>
        <text:list-item>
          <text:p text:style-name="prov_5f_elenco_5f_trattino">prima del rilascio del titolo abilitativo dell’edificio da costruirsi sul lotto n. 3, venga acquisito un parere del competente Servizio Ambiente dell’Ente, circa la valutazione della qualificazione paesaggistica delle misure compensative (dotazione ecologica) dirette al miglioramento e mitigazioni degli effetti del nuovo fabbricato;</text:p>
        </text:list-item>
        <text:list-item>
          <text:p text:style-name="prov_5f_elenco_5f_trattino">le eventuali opere di mitigazione necessarie a garantire quanto riportato al precedente punto, vengano attuate sulla base di un atto unilaterale d’obbligo, che dovrà disciplinare la consistenza, i tempi di attuazione, la quantificazione dei costi e le necessarie garanzie fideiussorie;</text:p>
        </text:list-item>
      </text:list>
      <text:p text:style-name="prov_5f_corpo_5f_testo"/>
      <text:p text:style-name="prov_5f_corpo_5f_testo">Visti:</text:p>
      <text:list text:continue-numbering="true" text:style-name="trattino" xml:id="list112348420735371">
        <text:list-item>
          <text:p text:style-name="prov_5f_elenco_5f_trattino">l'art. 11 Ter delle NTA del POC;</text:p>
        </text:list-item>
        <text:list-item>
          <text:p text:style-name="prov_5f_elenco_5f_trattino">il progetto di Variante al PUC approvato con delibera di Giunta Comunale n. 109 del 29/10/2020, costituito dagli elaborati grafici e documentali, posti agli atti del presente provvedimento, di seguito elencati:</text:p>
        </text:list-item>
      </text:list>
      <text:list text:continue-list="list112348595181632" text:style-name="punto" xml:id="list112348147356446">
        <text:list-item>
          <text:p text:style-name="P8">Relazione urbanistica </text:p>
        </text:list-item>
        <text:list-item>
          <text:p text:style-name="P9">TAV. A: planimetria generale comparto A.11b PUC approvato;</text:p>
        </text:list-item>
        <text:list-item>
          <text:p text:style-name="P9">TAV. B: planimetria generale comparto A.11b stato di progetto variante; </text:p>
        </text:list-item>
        <text:list-item>
          <text:p text:style-name="P9">TAV. C: sezioni altimetriche PUC approvato;</text:p>
        </text:list-item>
        <text:list-item>
          <text:p text:style-name="P9">TAV. D sezioni altimetriche PUC stato di progetto variante;</text:p>
        </text:list-item>
        <text:list-item>
          <text:p text:style-name="P9">TAV. E-1: elaborato di raffronto sezioni altimetriche;</text:p>
        </text:list-item>
        <text:list-item>
          <text:p text:style-name="P9">TAV. E-2: elaborato di raffronto planimetria generale;</text:p>
        </text:list-item>
        <text:list-item>
          <text:p text:style-name="P9">TAV. F: planimetria del verde PUC approvato;</text:p>
        </text:list-item>
        <text:list-item>
          <text:p text:style-name="P9">TAV. G: planimetria del verde stato di progetto variante;</text:p>
        </text:list-item>
      </text:list>
      <text:p text:style-name="prov_5f_corpo_5f_testo"/>
      <text:p text:style-name="prov_5f_corpo_5f_testo">Richiamati:</text:p>
      <text:list text:continue-list="list112348420735371" text:style-name="trattino" xml:id="list112349568659301">
        <text:list-item>
          <text:p text:style-name="prov_5f_elenco_5f_trattino">la L.R. 20/2000 e s.m. e i.;</text:p>
        </text:list-item>
        <text:list-item>
          <text:p text:style-name="prov_5f_elenco_5f_trattino">il P.S.C. approvato con delibera del Consiglio Comunale n. 9 del 03.02.2011;</text:p>
        </text:list-item>
        <text:list-item>
          <text:p text:style-name="prov_5f_elenco_5f_trattino">il R.U.E. approvato con delibera del Consiglio Comunale n. 33 del 31.10.2013 e successive vaianti;</text:p>
        </text:list-item>
        <text:list-item>
          <text:p text:style-name="prov_5f_elenco_5f_trattino">il P.O.C. 2015 - 2020 approvato con delibera del Consiglio Comunale n. 14 del 02.04.2016;</text:p>
        </text:list-item>
        <text:list-item>
          <text:p text:style-name="prov_5f_elenco_5f_trattino"><text:soft-page-break/>il P.O.C. Variante 1/2016 approvato con delibera del Consiglio Comunale n. 14 del 31.03.2017</text:p>
        </text:list-item>
      </text:list>
      <text:p text:style-name="prov_5f_corpo_5f_testo"/>
      <text:p text:style-name="prov_5f_corpo_5f_testo">Visto il parere favorevole, espresso ai sensi di legge, in calce al presente atto;</text:p>
      <text:p text:style-name="prov_5f_corpo_5f_testo"/>
      <text:p text:style-name="P1">DELIBERA</text:p>
      <text:p text:style-name="prov_5f_corpo_5f_testo"/>
      <text:list text:style-name="Numbering_20_1" xml:id="list1790411901">
        <text:list-item>
          <text:p text:style-name="prov_5f_elenco_5f_num">Di dare atto che le premesse costituiscono parte integrante e sostanziale della presente deliberazione;</text:p>
        </text:list-item>
      </text:list>
      <text:p text:style-name="prov_5f_corpo_5f_testo"/>
      <text:list text:continue-numbering="true" text:style-name="Numbering_20_1" xml:id="list112348207664137">
        <text:list-item>
          <text:p text:style-name="prov_5f_elenco_5f_num">Di dare atto che la variante al PUC di cui all’istanza del 25/10/2022 con Prot. n. 24072 e 24073 prevede modifiche che non incidono sui parametri dimensionali disciplinato dal PUC approvato, ma consistono in modifiche alle caratteristiche planivolumetriche dell’edificio da edificarsi sul lotto n. 3;</text:p>
        </text:list-item>
      </text:list>
      <text:p text:style-name="prov_5f_corpo_5f_testo"/>
      <text:list text:continue-numbering="true" text:style-name="Numbering_20_1" xml:id="list112349366373331">
        <text:list-item>
          <text:p text:style-name="prov_5f_elenco_5f_num">Di approvare la Variante al Progetto Unitario Convenzionato approvato con delibera di Giunta Comunale n. 109 del 29/10/2020, costituito dagli elaborati grafici e documentali, posti agli atti d<text:span text:style-name="T1">el presente provvedimento</text:span>, di seguito elencati:</text:p>
        </text:list-item>
      </text:list>
      <text:list text:continue-list="list112349568659301" text:style-name="trattino" xml:id="list112349600690285">
        <text:list-item>
          <text:p text:style-name="P10">Relazione urbanistica </text:p>
        </text:list-item>
        <text:list-item>
          <text:p text:style-name="P11">TAV. A: planimetria generale comparto A.11b PUC approvato;</text:p>
        </text:list-item>
        <text:list-item>
          <text:p text:style-name="P11">TAV. B: planimetria generale comparto A.11b stato di progetto variante; </text:p>
        </text:list-item>
        <text:list-item>
          <text:p text:style-name="P11">TAV. C: sezioni altimetriche PUC approvato;</text:p>
        </text:list-item>
        <text:list-item>
          <text:p text:style-name="P11">TAV. D sezioni altimetriche PUC stato di progetto variante;</text:p>
        </text:list-item>
        <text:list-item>
          <text:p text:style-name="P11">TAV. E-1: elaborato di raffronto sezioni altimetriche;</text:p>
        </text:list-item>
        <text:list-item>
          <text:p text:style-name="P11">TAV. E-2: elaborato di raffronto planimetria generale;</text:p>
        </text:list-item>
        <text:list-item>
          <text:p text:style-name="P11">TAV. F: planimetria del verde PUC approvato;</text:p>
        </text:list-item>
        <text:list-item>
          <text:p text:style-name="P11">TAV. G: planimetria del verde stato di progetto variante;</text:p>
        </text:list-item>
      </text:list>
      <text:p text:style-name="prov_5f_corpo_5f_testo"/>
      <text:list text:continue-list="list112349366373331" text:style-name="Numbering_20_1" xml:id="list112349679792871">
        <text:list-item>
          <text:p text:style-name="prov_5f_elenco_5f_num">Di demandare al rilascio del titolo abilitativo dell’edificio da costruirsi sul lotto n. 3 e previo parere del competente Servizio Ambiente dell’Ente, la valutazione della qualificazione paesaggistica delle misure compensative (dotazione ecologica) dirette al miglioramento e mitigazioni degli effetti del nuovo fabbricato;</text:p>
        </text:list-item>
      </text:list>
      <text:p text:style-name="prov_5f_corpo_5f_testo"/>
      <text:list text:continue-numbering="true" text:style-name="Numbering_20_1" xml:id="list112349405524590">
        <text:list-item>
          <text:p text:style-name="prov_5f_elenco_5f_num">Di dare atto che le eventuali opere di mitigazione necessarie a garantire quanto riportato al precedente punto 3) dovranno essere attuate sulla base di un atto unilaterale d’obbligo, che dovrà disciplinare la consistenza, i tempi di attuazione, la quantificazione dei costi e le necessarie garanzie fideiussorie.</text:p>
        </text:list-item>
      </text:list>
      <text:p text:style-name="P2"/>
      <text:p text:style-name="prov_5f_corpo_5f_testo">--------------------------------</text:p>
      <text:p text:style-name="prov_5f_corpo_5f_testo"><text:tab/>Successivamente,</text:p>
      <text:p text:style-name="prov_5f_corpo_5f_testo"/>
      <text:p text:style-name="P3">LA GIUNTA COMUNALE</text:p>
      <text:p text:style-name="prov_5f_corpo_5f_testo"/>
      <text:p text:style-name="prov_5f_corpo_5f_testo">Riconosciuta l’urgenza di provvedere;</text:p>
      <text:p text:style-name="prov_5f_corpo_5f_testo">Con voti unanimi, espressi per alzata di mano,</text:p>
      <text:p text:style-name="prov_5f_corpo_5f_testo"/>
      <text:p text:style-name="prov_5f_corpo_5f_testo">DELIBERA</text:p>
      <text:p text:style-name="prov_5f_corpo_5f_testo"><text:soft-page-break/></text:p>
      <text:p text:style-name="prov_5f_corpo_5f_testo">di dare Immediata Eseguibilità alla presente deliberazione, ai sensi dell’art. 134 comma 4 del D.Lgs. 18.08.2000 n.267.</text:p>
      <text:p text:style-name="prov_5f_corpo_5f_testo"/>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style:auto-text-indent="false" style:justify-single-word="false" style:page-number="auto" style:writing-mode="lr-tb">
        <style:tab-stops/>
      </style:paragraph-properties>
      <style:text-properties fo:font-family="Tahoma" fo:font-size="11pt" style:font-family-generic="swiss" style:font-name="Tahoma"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Mpm1">
      <style:page-layout-properties fo:margin-bottom="2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22-10-03T11:25:00</meta:creation-date>
    <dc:date>2022-11-15T11:23:47.704000000</dc:date>
    <meta:editing-duration>PT3H28M51S</meta:editing-duration>
    <meta:editing-cycles>39</meta:editing-cycles>
    <meta:generator>LibreOffice/6.4.7.2$Windows_X86_64 LibreOffice_project/639b8ac485750d5696d7590a72ef1b496725cfb5</meta:generator>
    <meta:document-statistic meta:table-count="0" meta:image-count="0" meta:object-count="0" meta:page-count="5" meta:paragraph-count="81" meta:word-count="1689" meta:character-count="11445" meta:non-whitespace-character-count="9890"/>
  </office:meta>
</office:document-meta>
</file>