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CQUISTO DI UNA FOTOCAMERA E DI ATTREZZATURE PER IL FUNZIONAMENTO E LO SVOLGIMENTO DELLE ATTIVITA'  EDUCATIVE NEI NIDI D'INFANZIA COMUNALI.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