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oggetto">
      <style:paragraph-properties fo:line-height="100%" fo:text-align="justify" style:justify-single-word="false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corpo_5f_testo">
      <style:paragraph-properties fo:line-height="115%"/>
    </style:style>
    <style:style style:name="P33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53d718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officeooo:rsid="001bc83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3" officeooo:rsid="0034e5f6"/>
    </style:style>
    <style:style style:name="T21" style:family="text">
      <style:text-properties officeooo:rsid="003c67cc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TECNICI<text:span text:style-name="T22"> </text:span></text:p>
      <text:p text:style-name="P23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0">Oggetto: <text:span text:style-name="T6">INTERVENTO DI MANUTENZIONE ORDINARIA ALL'IMPIANTO ASCENSORE A SERVIZIO DELLA SCUOLA D'INFANZIA PANINI DI VIA MONTESSORI. AFFIDAMENTO E IMPEGNO DI SPESA.</text:span></text:p>
      <text:p text:style-name="Standard"/>
      <text:p text:style-name="P11"/>
      <text:p text:style-name="P17">IL DIR<text:span text:style-name="T8">ETTORE DI AREA</text:span></text:p>
      <text:p text:style-name="P12"/>
      <text:p text:style-name="P20"><text:span text:style-name="T12">Premesso</text:span> <text:span text:style-name="T13">che</text:span><text:span text:style-name="T12">:</text:span></text:p>
      <text:list xml:id="list1887041004" text:style-name="trattino">
        <text:list-item>
          <text:p text:style-name="prov_5f_elenco_5f_trattino">con deliberazione di C.C. n. <text:span text:style-name="T24">70</text:span> del 2<text:span text:style-name="T23">7</text:span>/<text:span text:style-name="T23">12</text:span>/201<text:span text:style-name="T24">9</text:span>, ese<text:span text:style-name="T9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5">con deliberazione di C.C. n. <text:span text:style-name="T23">71</text:span> del 2<text:span text:style-name="T23">7</text:span>/<text:span text:style-name="T23">12</text:span>/201<text:span text:style-name="T24">9</text:span>, ese<text:span text:style-name="T9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5">con deliberazione di G.C. n. <text:span text:style-name="T25">112</text:span> del <text:span text:style-name="T25">05/11</text:span>/20<text:span text:style-name="T25">20</text:span>, ese<text:span text:style-name="T9">cutiva ai sensi di legge</text:span>, è stato approvato il piano esecutivo di gestione (P.E.G.) 20<text:span text:style-name="T24">20</text:span> – 202<text:span text:style-name="T24">2; </text:span></text:p>
          <text:p text:style-name="P36"/>
        </text:list-item>
      </text:list>
      <text:p text:style-name="P16"/>
      <text:p text:style-name="P16">dell’art. 36 comma 2 lett.a) del D.Lgs. 50/2016, in esito alla RDO MEPA n° 2475877/2019, il servizio di manutenzione degli impianti ascensori, piattaforme elevatrici e montacarichi degli edifici comunali per il periodo dal 01.01.2020 al 31.12.2022, alla ditta EUROLIFT SERVIZI ASCENSORI SRL con sede in Via Gramsci, 57 – Modena P.IVA: 03324620362 - CODICE CIG. Z082B603FF;</text:p>
      <text:p text:style-name="P16">Atteso che:</text:p>
      <text:p text:style-name="P16">-durante un controllo effettuato all’impianto ascensore matricola 036030 – 110709 a servizio del plesso scolastico U. Foscolo è emersa la necessità di procedere con urgenza alla sostituzione di n. 4 batterie cicliche per trazione;</text:p>
      <text:p text:style-name="P16">-l’intervento si rende necessario per garantire la funzionalità e sicurezza, oltre a prevenire eventuali interruzioni di servizio, dell’impianto stesso;</text:p>
      <text:p text:style-name="P16">-la summenzionata ditta si è dichiarata disponibile ad eseguire l’intervento in parola con la massima urgenza, al prezzo complessivo di € 468,52 oltre ad I.V.A. 22%;</text:p>
      <text:p text:style-name="P16"><text:soft-page-break/>Comune di Pavullo nel Frignano</text:p>
      <text:p text:style-name="P16">Provincia di Modena Determinazione n. 468 del 11/11/2020 pag. 1/3</text:p>
      <text:p text:style-name="P16">Preso atto che:</text:p>
      <text:p text:style-name="P16">-l’art. 1, comma 2, lett. a) della legge 120/2020 di conversione del D.L. 76/2020 (decreto semplificazioni) D.Lgs. 50/2016 prevede, in caso di affidamenti di servizi e forniture ivi compresi i servizi di ingegneria e architettura e l’attività di progettazione di importo inferiore ad € 75.000,00, la possibilità di procedere mediante affidamento diretto;</text:p>
      <text:p text:style-name="P16"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-essendo l’importo delle forniture da acquisire inferiore ad € 5.000,00 si ritiene opportuno procedere autonomamente alle acquisizioni di che trattasi;</text:p>
      <text:p text:style-name="P16">Considerato che si ritiene opportuno affidare la fornitura di che trattasi alla citata ditta EUROLIFT SERVIZI ASCENSORI SRL di Modena, affidataria del servizio di manutenzione ordinaria degli ascensori, montacarichi e piattaforme elevatrici del Comune di Pavullo per gli anni 2020 - 2022, così come previsto alla voce “Attività extra-canone” di cui al foglio patti e condizioni sottoscritto dalla stessa in sede di offerta;</text:p>
      <text:p text:style-name="P16">Ritenuto, pertanto, procedere con il presente atto ad affidare direttamente, ai sensi dell’art. 1 comma 2 lett.a) della L. 120/2020, in relazione alle esigenze sopra descritte, al modesto valore dell’intervento e nel rispetto del principio di semplificazione procedimentale, di economicità ed efficienza dell’azione amministrativa, alla ditta EUROLIFT SERVIZI ASCENSORI SRL con sede in Viale Gramsci n. 57, 59, 61 - Modena (MO), la fornitura con posa in opera di n. 4 batterie cicliche per trazione da installare per il corretto funzionamento dell’ascensore matricola 036030 - 110709 a servizio del plesso scolastico U. Foscolo, per il prezzo complessivo di € 468,52 oltre ad I.V.A. 22%;</text:p>
      <text:p text:style-name="P16">Accertata la congruità del prezzo offerto;</text:p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>Dato atto che della presente determinazione di impegno di spesa sarà data informazione al Sindaco ai sensi dello Statuto e delle norme regolamenti vigenti;</text:p>
      <text:p text:style-name="P16">Attesa la propria competenza nel rispetto del decreto del Sindaco n. 6 del 01.07.2019 e successiva rettifica con decreto n. 7 del 30.07.2019, con il quale, tra l’altro, è stata conferita al sottoscritto Ing. Giovanni Nobili la Direzione dell’Area Servizi Tecnici;</text:p>
      <text:p text:style-name="P16">Visti:</text:p>
      <text:p text:style-name="P16">-il vigente Statuto Comunale;</text:p>
      <text:p text:style-name="P16">-il vigente Regolamento di Contabilità;</text:p>
      <text:p text:style-name="P16">Comune di Pavullo nel Frignano</text:p>
      <text:p text:style-name="P16">Provincia di Modena Determinazione n. 468 del 11/11/2020 pag. 2/3</text:p>
      <text:p text:style-name="P16">-il D.Lgs. 50/2016;</text:p>
      <text:p text:style-name="P16">-la L. 120/2020;</text:p>
      <text:p text:style-name="P16">Ritenuto che l’istruttoria preordinata all’emanazione del presente atto consenta di esprimere parere di <text:soft-page-break/>regolarità tecnica attestante la regolarità e la correttezza dell'azione amministrativa, ai sensi dell’articolo 147 - bis, comma 1, del vigente Decreto Legislativo n. 267/2000;</text:p>
      <text:p text:style-name="P16">DETERMINA</text:p>
      <text:p text:style-name="P16">1)di considerare la narrativa che precede parte integrante e sostanziale del presente dispositivo;</text:p>
      <text:p text:style-name="P16">2)di procedere con il presente atto ad affidare direttamente, ai sensi dell’art. 1 comma 2 lett.a) della L. 120/2020, in relazione alle esigenze sopra descritte, al modesto valore dell’intervento e nel rispetto del principio di semplificazione procedimentale, di economicità ed efficienza dell’azione amministrativa, alla ditta EUROLIFT SERVIZI ASCENSORI SRL con sede in Viale Gramsci n. 57, 59, 61 - Modena (MO), la fornitura con posa in opera di n. 4 batterie cicliche per trazione da installare per il corretto funzionamento dell’ascensore matricola 036030 - 110709 a servizio del plesso scolastico U. Foscolo, per il prezzo complessivo di € 468,52 oltre ad I.V.A. 22% e così per € 571,59 – CODICE CIG. Z922F16424 ;</text:p>
      <text:p text:style-name="P16">3)di impegnare la spesa complessiva di € 571,59 di cui al precedente punto 2) con imputazione al capitolo 1030390022472/0 “Manutenzione impianti e attrezzature in appalto – edifici comunali” del bilancio 2020;</text:p>
      <text:p text:style-name="P16">4)di dichiarare che l’obbligazione diverrà esigibile entro l’anno 2020;</text:p>
      <text:p text:style-name="P16">5)di disporre l’attuazione degli obblighi di pubblicità, trasparenza e diffusione delle informazioni contenute nel presente atto di determinazione in esito e per gli effetti del dettato normativo vigente in materia;</text:p>
      <text:p text:style-name="P16">6)di dare atto di aver accertato preventivamente che la presente spesa è compatibile con i relativi stanziamenti di cassa ai sensi dell’art. 183, c. 8, del T.U.E.L. e con le regole del pareggio finanziario di bilancio;</text:p>
      <text:p text:style-name="P16">7)di incaricare i servizi competenti della cura dei successivi provvedimenti;</text:p>
      <text:p text:style-name="P16">8)di attestare la regolarità e la correttezza del presente atto ai sensi e per gli effetti di quanto dispone l’art. 147 – bis, comma 1, del D.Lgs. n. 267/2000.</text:p>
      <text:p text:style-name="P15"/>
      <text:p text:style-name="P22"/>
      <text:section text:style-name="Sect1" text:name="data_det" text:protected="true">
        <text:p text:style-name="P28">Pavullo nel Frignano, <text:span text:style-name="T19">${documentRoot.determina.DATA_DETERMINA}</text:span><text:span text:style-name="T20"> </text:span></text:p>
        <text:p text:style-name="P29"/>
      </text:section>
      <text:p text:style-name="P26">Sottoscritta dal </text:p>
      <text:p text:style-name="P24"><text:span text:style-name="T16">D</text:span>irettore di <text:span text:style-name="T16">A</text:span>rea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1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3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0-12-01T15:45:10.519000000</dc:date>
    <meta:editing-duration>PT5H8M18S</meta:editing-duration>
    <meta:editing-cycles>89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57" meta:word-count="1194" meta:character-count="8310" meta:non-whitespace-character-count="7161"/>
    <meta:user-defined meta:name="SingleXMLDocument_count" meta:value-type="float">0</meta:user-defined>
  </office:meta>
</office:document-meta>
</file>