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prov_5f_corpo_5f_testo">
      <style:paragraph-properties fo:text-align="center" style:justify-single-word="false"/>
      <style:text-properties fo:font-weight="bold" style:font-weight-asian="bold" style:font-weight-complex="bold"/>
    </style:style>
    <style:style style:family="paragraph" style:name="P2" style:parent-style-name="prov_5f_corpo_5f_testo">
      <style:text-properties officeooo:paragraph-rsid="0024423a" officeooo:rsid="0024423a"/>
    </style:style>
    <style:style style:family="paragraph" style:name="P3" style:parent-style-name="prov_5f_corpo_5f_testo">
      <style:text-properties officeooo:paragraph-rsid="0039f41f"/>
    </style:style>
    <style:style style:family="paragraph" style:name="P4" style:parent-style-name="prov_5f_corpo_5f_testo">
      <style:text-properties officeooo:paragraph-rsid="003aa0c4"/>
    </style:style>
    <style:style style:family="paragraph" style:name="P5" style:parent-style-name="Text_20_body">
      <style:text-properties fo:font-size="11pt" style:font-name="Tahoma" style:font-size-asian="11pt" style:font-size-complex="11pt"/>
    </style:style>
    <style:style style:family="paragraph" style:name="P6" style:parent-style-name="prov_5f_oggetto">
      <style:text-properties fo:font-size="11pt" fo:font-weight="normal" style:font-name="Tahoma" style:font-size-asian="11pt" style:font-size-complex="11pt" style:font-weight-asian="normal" style:font-weight-complex="normal"/>
    </style:style>
    <style:style style:family="paragraph" style:master-page-name="" style:name="P7" style:parent-style-name="prov_5f_corpo_5f_testo">
      <loext:graphic-properties draw:fill="none"/>
      <style:paragraph-properties fo:background-color="transparent" fo:line-height="115%" fo:margin-bottom="0cm" fo:margin-left="0cm" fo:margin-right="0cm" fo:margin-top="0cm" fo:text-align="justify" fo:text-indent="0cm" loext:contextual-spacing="false" style:auto-text-indent="false" style:justify-single-word="false" style:page-number="auto" style:writing-mode="lr-tb">
        <style:tab-stops/>
      </style:paragraph-properties>
    </style:style>
    <style:style style:family="paragraph" style:master-page-name="" style:name="P8" style:parent-style-name="prov_5f_corpo_5f_testo">
      <loext:graphic-properties draw:fill="none"/>
      <style:paragraph-properties fo:background-color="transparent" fo:line-height="115%" fo:margin-bottom="0cm" fo:margin-left="0cm" fo:margin-right="0cm" fo:margin-top="0cm" fo:text-align="center" fo:text-indent="0cm" loext:contextual-spacing="false" style:auto-text-indent="false" style:justify-single-word="false" style:page-number="auto" style:writing-mode="lr-tb">
        <style:tab-stops/>
      </style:paragraph-properties>
      <style:text-properties fo:font-weight="bold" style:font-weight-asian="bold" style:font-weight-complex="bold"/>
    </style:style>
    <style:style style:family="paragraph" style:master-page-name="First_20_Page" style:name="P9" style:parent-style-name="Standard">
      <style:paragraph-properties style:page-number="auto"/>
      <style:text-properties fo:font-size="11pt" style:font-name="Tahoma" style:font-size-asian="11pt" style:font-size-complex="11pt"/>
    </style:style>
    <style:style style:family="paragraph" style:list-style-name="punto" style:master-page-name="" style:name="P10"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095cm"/>
        </style:tab-stops>
      </style:paragraph-properties>
    </style:style>
    <style:style style:family="paragraph" style:list-style-name="punto" style:name="P11" style:parent-style-name="prov_5f_elenco_5f_punt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tab-stop style:position="0.095cm"/>
        </style:tab-stops>
      </style:paragraph-properties>
    </style:style>
    <style:style style:family="paragraph" style:list-style-name="Numbering_20_1" style:name="P12" style:parent-style-name="prov_5f_elenco_5f_num">
      <style:paragraph-properties fo:margin-bottom="0.201cm" fo:margin-top="0.201cm" loext:contextual-spacing="false"/>
    </style:style>
    <style:style style:family="paragraph" style:list-style-name="trattino" style:master-page-name="" style:name="P13"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tab-stop style:position="0.095cm"/>
        </style:tab-stops>
      </style:paragraph-properties>
    </style:style>
    <style:style style:family="paragraph" style:list-style-name="trattino" style:master-page-name="" style:name="P14"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writing-mode="lr-tb">
        <style:tab-stops/>
      </style:paragraph-properties>
    </style:style>
    <style:style style:family="paragraph" style:list-style-name="trattino" style:name="P15"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style>
    <style:style style:family="paragraph" style:list-style-name="" style:name="P16" style:parent-style-name="prov_5f_elenco_5f_trattino">
      <loext:graphic-properties draw:fill="none"/>
      <style:paragraph-properties fo:background-color="transparent" fo:line-height="115%" fo:margin-bottom="0cm" fo:margin-left="0.499cm" fo:margin-right="0cm" fo:margin-top="0cm" fo:text-align="justify" fo:text-indent="-0.499cm" loext:contextual-spacing="false" style:auto-text-indent="false" style:justify-single-word="false" style:writing-mode="lr-tb">
        <style:tab-stops/>
      </style:paragraph-properties>
    </style:style>
    <style:style style:family="text" style:name="T1">
      <style:text-properties officeooo:rsid="00228503"/>
    </style:style>
    <style:style style:family="text" style:name="T2">
      <style:text-properties officeooo:rsid="002692a1"/>
    </style:style>
    <style:style style:family="text" style:name="T3">
      <style:text-properties officeooo:rsid="0031458c"/>
    </style:style>
    <style:style style:family="text" style:name="T4">
      <style:text-properties officeooo:rsid="0037b0e7"/>
    </style:style>
    <style:style style:family="text" style:name="T5">
      <style:text-properties officeooo:rsid="0038e7de"/>
    </style:style>
    <style:style style:family="text" style:name="T6">
      <style:text-properties officeooo:rsid="0039f41f"/>
    </style:style>
    <style:style style:family="text" style:name="T7">
      <style:text-properties officeooo:rsid="003b6b37"/>
    </style:style>
    <style:style style:family="text" style:name="T8">
      <style:text-properties officeooo:rsid="003d360f"/>
    </style:style>
    <style:style style:family="text" style:name="T9">
      <style:text-properties officeooo:rsid="003ebb88"/>
    </style:style>
    <style:style style:family="text" style:name="T10">
      <style:text-properties officeooo:rsid="003f7fd1"/>
    </style:style>
    <style:style style:family="text" style:name="T11">
      <style:text-properties officeooo:rsid="0040dcad"/>
    </style:style>
    <style:style style:family="text" style:name="T12">
      <style:text-properties officeooo:rsid="00413a30"/>
    </style:style>
    <style:style style:family="text" style:name="T13">
      <style:text-properties officeooo:rsid="0041ea04"/>
    </style:style>
    <style:style style:family="text" style:name="T14">
      <style:text-properties officeooo:rsid="0043ada8"/>
    </style:style>
    <style:style style:family="text" style:name="T15">
      <style:text-properties officeooo:rsid="00490d20"/>
    </style:style>
    <style:style style:family="text" style:name="T16">
      <style:text-properties officeooo:rsid="004a6bee"/>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5"/>
      <text:p text:style-name="P6">Oggetto: SINISTRO N. <text:span text:style-name="T15">2644/2013</text:span> COMUNE DI PAVULLO NEL FRIGNANO / LIVALDI NADIA. ATTO DI CITAZIONE AVANTI IL TRIBUNALE DI MODENA. INDIVIDUAZIONE DEL LEGALE DIFENSORE DELL'AMMINISTRAZIONE COMUNALE.</text:p>
      <text:p text:style-name="prov_5f_corpo_5f_testo"/>
      <text:p text:style-name="prov_5f_corpo_5f_testo"/>
      <text:p text:style-name="P1">L<text:span text:style-name="T1">A</text:span> <text:span text:style-name="T1">GIUNTA COMUNALE</text:span></text:p>
      <text:p text:style-name="prov_5f_corpo_5f_testo"/>
      <text:p text:style-name="P2"/>
      <text:p text:style-name="prov_5f_corpo_5f_testo">Premesso che:</text:p>
      <text:list text:style-name="punto" xml:id="list374230304">
        <text:list-item>
          <text:p text:style-name="P10"><text:span text:style-name="T2">i</text:span>n data <text:span text:style-name="T3">2 febbraio u.s.</text:span> <text:span text:style-name="T3">con documento assunto al </text:span>Prot. n. <text:span text:style-name="T3">2433</text:span> veniva notificato nei confronti di questo Comune, atto di citazione, avanti il Tribunale di Modena, dalla Signora <text:span text:style-name="T4">Livaldi Nadia</text:span>, nata il <text:span text:style-name="T4">23 agosto 1951</text:span>, per i <text:span text:style-name="T5">presunti </text:span>danni dalla stessa lamentati in relazione al sinistro che si sarebbe verificato in data <text:span text:style-name="T5">1° febbraio 2013 </text:span>in <text:span text:style-name="T5">Via Giardini, angolo Piazza C. Battisti</text:span> del Comune di Pavullo nel Frignano (Mo), con udienza di prima comparizione prevista per il giorno <text:span text:style-name="T5">23 maggio</text:span> prossimo venturo;</text:p>
        </text:list-item>
        <text:list-item>
          <text:p text:style-name="P11">l’attore ritiene sussistere in merito la responsabilità risarcitoria del Comune di Pavullo nel Frignano (Mo);</text:p>
        </text:list-item>
        <text:list-item>
          <text:p text:style-name="P11">sussistono fondati motivi per resistere nel giudizio de quo e provvedere alla nomina di un legale a difesa delle ragioni dell'Ente;</text:p>
        </text:list-item>
      </text:list>
      <text:p text:style-name="prov_5f_corpo_5f_testo"/>
      <text:p text:style-name="prov_5f_corpo_5f_testo">Sentita al riguardo la Società ASSITECA <text:span text:style-name="T6">BSA </text:span>S.<text:span text:style-name="T6">r</text:span>.<text:span text:style-name="T6">l</text:span>. con la quale questo Comune ha in corso contratto di consulenza e brokeraggio assicurativo;</text:p>
      <text:p text:style-name="prov_5f_corpo_5f_testo"/>
      <text:p text:style-name="prov_5f_corpo_5f_testo">Atteso che la predetta Società, in esito agli opportuni contatti con la Compagnia Assicurativa <text:span text:style-name="T6">UNIPOLSAI Assicurazioni </text:span>S.p.A., con la quale questo Comune aveva in essere, alla data del sinistro, contratto assicurativo concernente la Responsabilità Civile Terzi (Polizza n. <text:span text:style-name="T16">M9200256909</text:span>), ha segnalato il nominativo dell’Avv. <text:span text:style-name="T6">Mauro Pini dello Studio Legale PINI NAVA</text:span>, con <text:span text:style-name="T9">sede</text:span> in <text:span text:style-name="T6">Corso Canalchiaro</text:span>, n. <text:span text:style-name="T6">65</text:span> a Modena, quale legale <text:span text:style-name="T6">incaricato, </text:span>investito delle funzioni concernenti la gestione del contenzioso conseguente il sinistro in oggetto (nota pervenuta in data <text:span text:style-name="T6">13</text:span>.0<text:span text:style-name="T6">4</text:span>.201<text:span text:style-name="T6">9</text:span> Prot. n. <text:span text:style-name="T6">8118 del 15/04/2019</text:span>);</text:p>
      <text:p text:style-name="prov_5f_corpo_5f_testo"/>
      <text:p text:style-name="P3">Ritenuto di conseguenza, in questa sede, necessario ed opportuno procedere a <text:span text:style-name="T6">formalizzare la </text:span>nomina <text:span text:style-name="T6">del</text:span>l’Avvocato <text:span text:style-name="T6">Mauro Pini</text:span> del Foro di Modena allo scopo <text:span text:style-name="T6">di</text:span> rappresentare <text:span text:style-name="T6">questo</text:span> Comune, nel giudizio civile di che trattasi, affidando all<text:span text:style-name="T6">o</text:span> stess<text:span text:style-name="T6">o</text:span> la difesa di tutti gli interessi dell’Amministrazione;</text:p>
      <text:p text:style-name="prov_5f_corpo_5f_testo"/>
      <text:p text:style-name="P4">Rilevato che la nomina disposta con il presente atto non comporta spese per l’Amministrazione in quanto l’onere relativo all'Avvocato risulta a carico della Compagnia Assicurativa <text:span text:style-name="T6">UNIPOLSAI Assicurazioni </text:span>S.p.A.;</text:p>
      <text:p text:style-name="prov_5f_corpo_5f_testo"/>
      <text:p text:style-name="prov_5f_corpo_5f_testo">Visti, in merito:</text:p>
      <text:list text:style-name="trattino" xml:id="list941580184">
        <text:list-item>
          <text:p text:style-name="P13">l’art. 6, comma 2, del D.Lgs. 18/08/2000, n. 267, <text:span text:style-name="T7">che</text:span> <text:span text:style-name="T7">demanda, tra l’altro, all</text:span>o statuto comunale <text:span text:style-name="T7">di </text:span>stabili<text:span text:style-name="T7">re</text:span> i modi dell’esercizio della rappresentanza legale dell’ente, anche in giudizio;</text:p>
        </text:list-item>
        <text:list-item>
          <text:p text:style-name="P13">l’art. 18, comma 2, del vigente statuto comunale, il quale prevede che al Sindaco spetta, previa <text:soft-page-break/>delibera di Giunta, la decisione di stare in giudizio per conto dell’Amministrazione Comunale;</text:p>
        </text:list-item>
      </text:list>
      <text:p text:style-name="prov_5f_corpo_5f_testo"/>
      <text:p text:style-name="prov_5f_corpo_5f_testo">Visti inoltre:</text:p>
      <text:list text:continue-numbering="true" text:style-name="trattino" xml:id="list91616751963158">
        <text:list-item>
          <text:list>
            <text:list-item>
              <text:p text:style-name="P14">il D. Lgs 18 agosto 2000, n 267, nonché le vigenti disposizioni di legge ad esso compatibili;</text:p>
            </text:list-item>
            <text:list-item>
              <text:p text:style-name="P15">il D. Lgs.18 aprile 2016, n. 50;</text:p>
            </text:list-item>
          </text:list>
        </text:list-item>
      </text:list>
      <text:p text:style-name="P16"/>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8">DELIBERA</text:p>
      <text:p text:style-name="prov_5f_corpo_5f_testo"/>
      <text:list text:style-name="Numbering_20_1" xml:id="list4002567599">
        <text:list-item>
          <text:p text:style-name="P12">le premesse costituiscono parte integrante e sostanziale della presente deliberazione e s’intendono qui integralmente richiamate;</text:p>
        </text:list-item>
        <text:list-item>
          <text:p text:style-name="P12">di resistere nel giudizio promosso <text:span text:style-name="T12">avanti al Tribunale di Modena </text:span>dalla Signora <text:span text:style-name="T9">Livaldi Nadia,</text:span> nata il <text:span text:style-name="T9">23 agosto</text:span> 19<text:span text:style-name="T9">51,</text:span> <text:span text:style-name="T12">conseguente l’atto di citazione </text:span>notificato a questa Amministrazione <text:span text:style-name="T11">Comunale </text:span>in data <text:span text:style-name="T9">2 febbraio 2019 e assunto al </text:span>Prot<text:span text:style-name="T9">ocollo dell’Ente al </text:span>n. <text:span text:style-name="T9">2433, con udienza di prima comparizione prevista per il giorno 23 maggio prossimo venturo</text:span>;</text:p>
        </text:list-item>
        <text:list-item>
          <text:p text:style-name="P12"><text:span text:style-name="T8">d</text:span>i nominare, <text:span text:style-name="T12">come nomina,</text:span> a tal fine, nel rispetto delle disposizioni normative nonché delle considerazioni citate in premessa, quale patrocinatore delle ragioni del Comune di Pavullo nel Frignano l'Avv. Mauro Pini dello Studio Legale PINI NAVA, con sede in Corso Canalchiaro, n. 65 a Modena, messo a disposizione da UNIPOLSAI Assicurazioni S.p.A., Compagnia Assicuratrice con la quale questo Comune aveva in corso, all’epoca dell’apertura del sinistro, contratto assicurativo concernente la Responsabilità Civile Terzi;</text:p>
        </text:list-item>
        <text:list-item>
          <text:p text:style-name="P12">di dare atto, <text:span text:style-name="T14">di conseguenza,</text:span> che il presente <text:span text:style-name="T13">provvedimento</text:span> non comporta spes<text:span text:style-name="T13">e</text:span> per l'Amministrazione <text:span text:style-name="T13">Comunale </text:span>in quanto l’onere relativo al <text:span text:style-name="T13">legale difensore </text:span>risulta a carico della Compagnia Assicurativa;</text:p>
        </text:list-item>
        <text:list-item>
          <text:p text:style-name="P12"><text:span text:style-name="T8">d</text:span>i conferire, <text:span text:style-name="T13">pertanto,</text:span> ampio mandato al Sindaco a stare in giudizio e per ogni altro atto esecutivo e consequenziale al presente provvedimento.</text:p>
        </text:list-item>
      </text:list>
      <text:p text:style-name="prov_5f_corpo_5f_testo"/>
      <text:p text:style-name="prov_5f_corpo_5f_testo">--------------------------------</text:p>
      <text:p text:style-name="prov_5f_corpo_5f_testo">Successivamente,</text:p>
      <text:p text:style-name="prov_5f_corpo_5f_testo"/>
      <text:p text:style-name="P8">LA GIUNTA COMUNALE</text:p>
      <text:p text:style-name="prov_5f_corpo_5f_testo"/>
      <text:p text:style-name="prov_5f_corpo_5f_testo">Riconosciuta l’urgenza di provvedere al fine di consentire la predisposizione del materiale difensivo dell’Ente e la conseguente costituzione in giudizio, <text:span text:style-name="T10">da formalizzarsi entro il 3 maggio p.v.</text:span>;</text:p>
      <text:p text:style-name="prov_5f_corpo_5f_testo">Con voti unanimi, espressi per alzata di mano,</text:p>
      <text:p text:style-name="prov_5f_corpo_5f_testo"/>
      <text:p text:style-name="P8">DELIBERA</text:p>
      <text:p text:style-name="prov_5f_corpo_5f_testo"/>
      <text:p text:style-name="P7">di dare Immediata Eseguibilità alla presente deliberazione, ai sensi dell’art. 134, comma 4, del D.Lgs. 18.08.2000, n. 267.</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OpenSymbol" svg:font-family="OpenSymbol"/>
    <style:font-face style:name="Mangal1" svg:font-family="Mangal"/>
    <style:font-face style:name="OpenSymbol1"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oggetto" style:family="paragraph" style:name="prov_5f_oggetto" style:parent-style-name="Text_20_body">
      <style:paragraph-properties fo:line-height="115%" fo:margin-bottom="0cm" fo:margin-left="0cm" fo:margin-right="0cm" fo:margin-top="0cm" fo:text-align="justify" fo:text-indent="0cm" loext:contextual-spacing="false" style:auto-text-indent="false" style:justify-single-word="false" style:writing-mode="lr-tb">
        <style:tab-stops/>
      </style:paragraph-properties>
      <style:text-properties fo:font-family="Tahoma" fo:font-size="11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abc" style:master-page-name="" style:name="prov_5f_elenco_5f_abc"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cm" fo:margin-left="1cm" fo:margin-right="0cm" fo:margin-top="0cm" fo:text-align="justify" fo:text-indent="-1cm" loext:contextual-spacing="false" style:auto-text-indent="false" style:justify-single-word="false" style:page-number="auto">
        <style:tab-stops/>
      </style:paragraph-properties>
      <style:text-properties fo:font-family="Tahoma" fo:font-size="11pt" style:font-family-generic="swiss" style:font-name="Tahoma1" style:font-pitch="variable" style:font-style-name="Normale"/>
    </style:style>
    <style:style style:display-name="prov_elenco_punto" style:family="paragraph" style:list-style-name="punto" style:master-page-name="" style:name="prov_5f_elenco_5f_punto" style:parent-style-name="prov_5f_elenco_5f_trattino">
      <style:paragraph-properties fo:margin-left="1cm" fo:margin-right="0cm" fo:text-indent="-1cm" style:auto-text-indent="false" style:page-number="auto">
        <style:tab-stops/>
      </style:paragraph-properties>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display-name="Bullet Symbols" style:family="text" style:name="Bullet_20_Symbols">
      <style:text-properties fo:font-family="OpenSymbol" style:font-family-asian="OpenSymbol" style:font-family-complex="OpenSymbol" style:font-name="OpenSymbol1" style:font-name-asian="OpenSymbol1" style:font-name-complex="OpenSymbol1"/>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1"/>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1"/>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1"/>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1"/>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1"/>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1"/>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1"/>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1"/>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1"/>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1"/>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1"/>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1"/>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1"/>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1"/>
      </text:list-level-style-bullet>
    </text:list-style>
    <text:list-style style:name="trattin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fo:margin-left="1cm" fo:text-indent="-1cm" text:label-followed-by="listtab" text:list-tab-stop-position="1cm"/>
        </style:list-level-properties>
        <style:text-properties style:font-name="Open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
      </text:list-level-style-bullet>
    </text:list-style>
    <text:list-style style:name="abc">
      <text:list-level-style-number style:num-format="a" style:num-suffix=")" text:level="1">
        <style:list-level-properties text:list-level-position-and-space-mode="label-alignment">
          <style:list-level-label-alignment fo:margin-left="1cm" fo:text-indent="-1cm" text:label-followed-by="listtab" text:list-tab-stop-position="1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page-layout>
  </office:automatic-styles>
  <office:master-styles>
    <style:master-page style:name="Standard" style:page-layout-name="_0_0Mpm1"/>
    <style:master-page style:display-name="First Page" style:name="First_20_Page" style:next-style-name="Standard" style:page-layout-name="_0_0Mpm1"/>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9-04-16T09:16:15.828000000</dc:date>
    <meta:editing-duration>PT3H57M1S</meta:editing-duration>
    <meta:editing-cycles>46</meta:editing-cycles>
    <meta:generator>jOpenDocument/1.3</meta:generator>
    <meta:print-date>2019-04-15T15:24:26.721000000</meta:print-date>
    <meta:user-defined meta:name="SingleXMLDocument_count" meta:value-type="float">0</meta:user-defined>
  </office:meta>
</office:document-meta>
</file>