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113a6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 fo:background-color="transparent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52140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5" style:family="paragraph" style:parent-style-name="prov_5f_elenco_5f_trattino" style:list-style-name=""/>
    <style:style style:name="P36" style:family="paragraph" style:parent-style-name="prov_5f_elenco_5f_trattino" style:list-style-name="">
      <style:paragraph-properties fo:line-height="115%"/>
      <style:text-properties fo:font-weight="normal" style:font-weight-asian="normal" style:font-weight-complex="normal"/>
    </style:style>
    <style:style style:name="P37" style:family="paragraph" style:parent-style-name="prov_5f_elenco_5f_trattino" style:list-style-name="">
      <style:paragraph-properties fo:line-height="115%"/>
      <style:text-properties style:font-name="Tahoma1" fo:font-size="10pt" fo:font-weight="normal" style:font-weight-asian="normal" style:font-weight-complex="normal"/>
    </style:style>
    <style:style style:name="P38" style:family="paragraph" style:parent-style-name="prov_5f_elenco_5f_trattino">
      <style:text-properties officeooo:paragraph-rsid="005b42cb"/>
    </style:style>
    <style:style style:name="P39" style:family="paragraph" style:parent-style-name="prov_5f_elenco_5f_trattino">
      <style:text-properties officeooo:rsid="0055df7d" officeooo:paragraph-rsid="005b42cb"/>
    </style:style>
    <style:style style:name="P40" style:family="paragraph" style:parent-style-name="prov_5f_elenco_5f_trattino">
      <style:text-properties officeooo:rsid="005cfd8b" officeooo:paragraph-rsid="005cfd8b"/>
    </style:style>
    <style:style style:name="P41" style:family="paragraph" style:parent-style-name="prov_5f_elenco_5f_trattino">
      <style:text-properties officeooo:paragraph-rsid="005f98a5"/>
    </style:style>
    <style:style style:name="P42" style:family="paragraph" style:parent-style-name="prov_5f_elenco_5f_trattino" style:list-style-name="">
      <style:paragraph-properties fo:margin-left="0.499cm" fo:margin-right="0cm" fo:line-height="115%" fo:text-indent="-0.499cm" style:auto-text-indent="false">
        <style:tab-stops/>
      </style:paragraph-properties>
      <style:text-properties fo:font-weight="normal" style:font-weight-asian="normal" style:font-weight-complex="normal"/>
    </style:style>
    <style:style style:name="P43" style:family="paragraph" style:parent-style-name="prov_5f_elenco_5f_trattino" style:list-style-name="">
      <style:paragraph-properties fo:margin-left="0.499cm" fo:margin-right="0cm" fo:line-height="115%" fo:text-indent="-0.499cm" style:auto-text-indent="false">
        <style:tab-stops/>
      </style:paragraph-properties>
      <style:text-properties style:font-name="Tahoma1" fo:font-size="10pt" fo:font-weight="normal" style:font-weight-asian="normal" style:font-weight-complex="normal"/>
    </style:style>
    <style:style style:name="P44" style:family="paragraph" style:parent-style-name="prov_5f_elenco_5f_num">
      <style:paragraph-properties fo:text-align="justify" style:justify-single-word="false"/>
    </style:style>
    <style:style style:name="P45" style:family="paragraph" style:parent-style-name="prov_5f_elenco_5f_num" style:list-style-name="Numbering_20_1">
      <style:paragraph-properties fo:text-align="justify" style:justify-single-word="false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officeooo:rsid="0088058a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3e1e1"/>
    </style:style>
    <style:style style:name="T25" style:family="text">
      <style:text-properties officeooo:rsid="0055df7d"/>
    </style:style>
    <style:style style:name="T26" style:family="text">
      <style:text-properties style:font-name="Tahoma1" fo:font-size="10pt"/>
    </style:style>
    <style:style style:name="T27" style:family="text">
      <style:text-properties officeooo:rsid="005cfd8b"/>
    </style:style>
    <style:style style:name="T28" style:family="text">
      <style:text-properties officeooo:rsid="005efb91"/>
    </style:style>
    <style:style style:name="T29" style:family="text">
      <style:text-properties officeooo:rsid="005f98a5"/>
    </style:style>
    <style:style style:name="T30" style:family="text">
      <style:text-properties officeooo:rsid="006113a6"/>
    </style:style>
    <style:style style:name="T31" style:family="text">
      <style:text-properties officeooo:rsid="0066399b"/>
    </style:style>
    <style:style style:name="T32" style:family="text">
      <style:text-properties officeooo:rsid="0068678d"/>
    </style:style>
    <style:style style:name="T33" style:family="text">
      <style:text-properties officeooo:rsid="006bb30e"/>
    </style:style>
    <style:style style:name="T34" style:family="text">
      <style:text-properties officeooo:rsid="007fec46"/>
    </style:style>
    <style:style style:name="T35" style:family="text">
      <style:text-properties officeooo:rsid="00808d75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8daf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TECNICI<text:span text:style-name="T19"> </text:span></text:p>
      <text:p text:style-name="P24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FORNITURA DI N. 5 DISPOSITIVI PER LA SANIFICAZIONE DELL'ARIA E DI N. 26 LAMPADE AD EMISSIONE DI </text:span><text:span text:style-name="T7">RAGGI </text:span><text:span text:style-name="T6">UV-C PER LA GESTIONE EMERGENZA COVID-19. AFFIDAMENTO ED IMPEGNO DI SPESA. </text:span></text:p>
      <text:p text:style-name="Standard"/>
      <text:p text:style-name="P11"/>
      <text:p text:style-name="P18">IL DIR<text:span text:style-name="T8">ETTORE DI AREA</text:span></text:p>
      <text:p text:style-name="P12"/>
      <text:p text:style-name="P22"><text:span text:style-name="T11">Premesso</text:span> <text:span text:style-name="T12">che</text:span><text:span text:style-name="T11">:</text:span></text:p>
      <text:list xml:id="list1574718634" text:style-name="trattino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9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4">con deliberazione di C.C. n. <text:span text:style-name="T23">49</text:span> del <text:span text:style-name="T23">30</text:span>/<text:span text:style-name="T20">12</text:span>/20<text:span text:style-name="T23">20</text:span>, ese<text:span text:style-name="T9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4">con deliberazione di G.C. n. <text:span text:style-name="T22">13</text:span> del <text:span text:style-name="T24">04/03</text:span>/20<text:span text:style-name="T22">21</text:span>, ese<text:span text:style-name="T9">cutiva ai sensi di legge</text:span>, è stato approvato il piano esecutivo di gestione (P.E.G.) 20<text:span text:style-name="T21">21</text:span> – 202<text:span text:style-name="T23">3;</text:span></text:p>
        </text:list-item>
      </text:list>
      <text:p text:style-name="P36"/>
      <text:p text:style-name="P36"><text:s text:c="5"/>Visti:</text:p>
      <text:p text:style-name="P42">- <text:s text:c="2"/><text:span text:style-name="T26">la dichiarazione dell'Organizzazione Mondiale della Sanità dell’11 marzo 2020, con la quale l’epidemia da COVID-19 è stata valutata come “pandemia”, in considerazione dei livelli di diffusività e gravità raggiunti a livello globale; <text:s/></text:span></text:p>
      <text:p text:style-name="P43">- <text:s/>il testo coordinato del Decreto Legge 23 luglio 2021 n. 105 che, tra l’altro, ha prorogato lo stato di emergenza connesso al protrarsi della diffusione degli agenti virali da COVID-19 al 31.12.2021;</text:p>
      <text:p text:style-name="P43">-<text:tab/>il protrarsi dell’emergenza COVID-19 e l’<text:span text:style-name="T25">attuale aggravamento dell’epidemia a partire dai mesi autunnali del 2021 con aumento dei contagi causati dal SARS-CoV-2</text:span>;</text:p>
      <text:p text:style-name="P37"/>
      <text:p text:style-name="P33"><text:s/>Considerato che:</text:p>
      <text:list xml:id="list125040114266774" text:continue-numbering="true" text:style-name="trattino">
        <text:list-item>
          <text:p text:style-name="P38">in previsione dell’utilizzo continuativo della Sala Consiliare <text:span text:style-name="T25">per le sedute dei Consigli Comunali e d</text:span>a parte di soggetti esterni, dopo un prolungato periodo d<text:span text:style-name="T25">i utilizzo solo occasionale per la prevenzione della patologia COVID-19, si è deciso di dotare la Sala Consiliare di n. 2 sanificatori d’aria attivi su superfici fino </text:span><text:soft-page-break/><text:span text:style-name="T25">a 200 mq e di n. 2 sanificatori d’aria attivi su superfici fino a 50 mq da collocare nei servizi igienici annessi;</text:span></text:p>
        </text:list-item>
        <text:list-item>
          <text:p text:style-name="P39">per il contenimento dei contagi da SARS-CoV-2 si è deciso di collocare un dispositivo di sanificazione dell’aria attivo su superfici fino a 200 mq anche presso la Sala Giunta;</text:p>
        </text:list-item>
        <text:list-item>
          <text:p text:style-name="P38">il modulo di filtraggio e sanificazione di detti dispositivi si compone di un sistema di aspirazione a ventole assiali a velocità variabile che immettono l’aria all’interno della camera chiusa che contiene la sorgente <text:span text:style-name="T37">di raggi</text:span> UV-C, dove viene effettuato il processo di sanificazione. <text:span text:style-name="T37">La tecnologia uvOxy® adottata impedisce il contatto diretto delle persone con i raggi UV-C ed evita la produzione di ozono. </text:span>All’interno del modulo è installata una <text:span text:style-name="T27">lampada</text:span> UV-C della durata media di 12 mesi;</text:p>
        </text:list-item>
        <text:list-item>
          <text:p text:style-name="P40">al fine di avere a disposizione i ricambi delle lampade ad emissione <text:span text:style-name="T35">di raggi </text:span>UV-C sia per i 5 dispositivi in corso di fornitura sia per i 21 sanificatori d’aria acquistati all’inizio del corrente anno che sono in <text:span text:style-name="T28">prossimità alla </text:span>scadenza, occorre procedere <text:span text:style-name="T28">al</text:span>la fornitura di n. 24 lampade UV-C di ricambio per dispositivi di sanificazione attivi su superfici fino a 200 mq <text:span text:style-name="T28">e di n. 2 lampade UV-C per dispositivi di sanificazione attivi su superfici fino a 50 mq</text:span>;</text:p>
        </text:list-item>
      </text:list>
      <text:p text:style-name="P33"/>
      <text:p text:style-name="P16">Preso atto che:</text:p>
      <text:list xml:id="list125040995743718" text:continue-numbering="true" text:style-name="trattino">
        <text:list-item>
          <text:p text:style-name="prov_5f_elenco_5f_trattino">l’art. 1, comma 2, lett. a) della Legge n. 120 del 11.09.2020 di conversione del D.L. n. 76/2020, come modificato con il D.L. 77/2021, convertito con L. 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list xml:id="list125040974645805" text:continue-numbering="true" text:style-name="trattino">
        <text:list-header>
          <text:p text:style-name="prov_5f_elenco_5f_trattino"><text:span text:style-name="T29">In relazione alla</text:span> fornitura dei dispositivi di sanificazione dell’aria è possibile ricorrere allo strumento di acquisizione di beni e servizi del “Mercato Elettronico (MEPA)” gestito da Consip S.P.A., in quanto la fornitura in parola è rinvenibile fra le tipologie offerte dai bandi di abilitazione attivi su MEPA;</text:p>
        </text:list-header>
      </text:list>
      <text:p text:style-name="P35"/>
      <text:p text:style-name="P35"><text:s text:c="5"/>Considerato che:</text:p>
      <text:list xml:id="list125041029083026" text:continue-numbering="true" text:style-name="trattino">
        <text:list-item>
          <text:p text:style-name="prov_5f_elenco_5f_trattino">a seguito di sondaggio esplorativo di mercato è stata individuata la locale ditta AZZI ELETTRICITA' DI AZZI MARCO &amp; C. SAS con sede in Via Giardini, 239 – Pavullo n/F. (MO), alla quale è stata inoltrata la <text:span text:style-name="T29">richiesta di offerta tramite</text:span> trattativa diretta MEPA n. 1913610/202<text:span text:style-name="T30">1</text:span>, per un importo a base di offerta di € <text:span text:style-name="T29">3.700,00</text:span> oltre ad I.V.A. 22%;</text:p>
        </text:list-item>
        <text:list-item>
          <text:p text:style-name="P41">per la fornitura <text:span text:style-name="T29">di n. 3 sanificatori d’aria attivi su superfici fino a 200 mq, di n. 2 sanificatori d’aria attivi su superfici fino a 50 mq, di n. 24 lampade ad emissione di raggi UV-C per dispositivi di sanificazione attivi su superfici fino a 200 mq e di n. 2 lampade UV-C per dispositivi di sanificazione attivi su superfici fino a 50 mq </text:span>la ditta AZZI ELETTRICITA' DI AZZI MARCO &amp; C. SAS ha presentato <text:span text:style-name="T29">l</text:span>’offerta <text:span text:style-name="T30">su MEPA </text:span>di € 3.572,00 oltre ad IVA <text:span text:style-name="T29">22</text:span>% di € <text:span text:style-name="T29">785,84</text:span> per un totale di € <text:span text:style-name="T29">4.357,84</text:span>;</text:p>
        </text:list-item>
        <text:list-item>
          <text:p text:style-name="prov_5f_elenco_5f_trattino">l’offerta si ritiene essere congrua;</text:p>
          <text:p text:style-name="prov_5f_elenco_5f_trattino"/>
        </text:list-item>
      </text:list>
      <text:p text:style-name="P17">Ritenuto, pertanto, procedere con il presente atto ad affidare direttamente, ai sensi dell’art. 1, comma 2, lett. a) della Legge n. 120 del 11.09.2020 di conversione del D.L. n. 76/2020, come modificato con il D.L. <text:soft-page-break/>77/2021, convertito con L. 108/2021, in relazione alle esigenze sopra descritte, al modesto valore dell<text:span text:style-name="T30">e</text:span> fornitur<text:span text:style-name="T30">e</text:span> e nel rispetto del principio di semplificazione procedimentale, di economicità ed efficienza dell’azione amministrativa alla ditta AZZI ELETTRICITA' DI AZZI MARCO &amp; C. SAS con sede in Via Giardini, 239 – Pavullo n/F. (MO) la fornitura <text:span text:style-name="T32">complessiva di</text:span> <text:span text:style-name="T32">n. 5 sanificatori d’aria e di n. 26 lampade di ricambio ad emissione di raggi UV-C con le caratteristiche tecniche sopracitate, in esito alla trattativa diretta MEPA n. <text:s/>1913610/2021, al costo di € 3.572,00 oltre ad IVA 22% di € 785,84 per un totale di € 4.357,84;</text:span></text:p>
      <text:p text:style-name="P17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6 del 01.07.2019 successivamente rettificato con provvedimento n. 7, dallo stesso assunto in data 30.07.2019, con il quale, tra l’altro è stata conferita al sottoscritto la Direzione dell’Area Servizi Tecnici;</text:p>
      <text:p text:style-name="P21"/>
      <text:p text:style-name="P21">Visti:</text:p>
      <text:p text:style-name="P21">-<text:tab/>il vigente Statuto Comunale;</text:p>
      <text:p text:style-name="P21">-<text:tab/> il vigente regolamento comunale di contabilità;</text:p>
      <text:p text:style-name="P21">-<text:tab/> il D.Lgs. n. 50/2016;</text:p>
      <text:p text:style-name="P21">-<text:tab/> la L. 120/2020 modificata con il D.L. 77/2021, convertito con L. 108/2021;</text:p>
      <text:p text:style-name="P15"/>
      <text:p text:style-name="P21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704092190" text:style-name="Numbering_20_1">
        <text:list-item>
          <text:p text:style-name="P44">di considerare la narrativa che precede parte integrante e sostanziale del presente dispositivo;</text:p>
        </text:list-item>
        <text:list-item>
          <text:p text:style-name="P45"><text:span text:style-name="T31">di p</text:span>rocedere con il presente atto ad affidare direttamente, ai sensi dell’art. 1, comma 2, lett. a) della Legge n. 120 del 11.09.2020 di conversione del D.L. n. 76/2020, come modificato con il D.L. 77/2021, convertito con L. 108/2021, in relazione alle esigenze sopra descritte, al modesto valore delle forniture e nel rispetto del principio di semplificazione procedimentale, di economicità ed efficienza dell’azione amministrativa alla ditta AZZI ELETTRICITA' DI AZZI MARCO &amp; C. SAS con sede in Via Giardini, 239 – Pavullo n/F. (MO) la fornitura di n. <text:span text:style-name="T33">5</text:span> sanificatori d’aria <text:span text:style-name="T33">e </text:span>di n. 2<text:span text:style-name="T33">6</text:span> lampade <text:span text:style-name="T34">di ricambio</text:span> <text:span text:style-name="T34">ad emissione di raggi UV-C, con le caratteristiche tecniche indicate in premessa, i</text:span>n esito alla trattativa diretta MEPA n. 1913610/2021, al costo di € 3.572,00 oltre ad IVA 22% di € 785,84 per un totale di € 4.357,84; </text:p>
        </text:list-item>
        <text:list-item>
          <text:p text:style-name="P44">di impegnare la spesa di € 4.357,84 con imputazione al capitolo 1030390022415/0 “Spese di sanificazione e disinfezione degli uffici, degli ambienti e dei mezzi del Comune (fondo ex art. 114 DL 18/2020)” - codice CIG: <text:span text:style-name="T36">Z4734000A3;</text:span></text:p>
        </text:list-item>
        <text:list-item>
          <text:p text:style-name="P44">di dichiarare che l’obbligazione diverrà esigibile entro l’anno <text:span text:style-name="T31">2021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preventivamente che la presente spesa è compatibile con i relativi <text:soft-page-break/>stanziamenti di cassa ai sensi dell’art. 183, c. 8, del T.U.E.L. e con le regole del pareggio finanziario di <text:s/>bilancio;</text:p>
        </text:list-item>
        <text:list-item>
          <text:p text:style-name="P44"><text:span text:style-name="T14">d</text:span>i incaricare i servizi competenti della cura dei successivi provvedimenti;</text:p>
        </text:list-item>
        <text:list-item>
          <text:p text:style-name="P4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5">D</text:span>irettore di <text:span text:style-name="T15">A</text:span>rea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11-19T12:48:07.071000000</dc:date>
    <meta:editing-duration>PT6H45M23S</meta:editing-duration>
    <meta:editing-cycles>117</meta:editing-cycles>
    <meta:generator>LibreOffice/6.0.4.2$Windows_X86_64 LibreOffice_project/9b0d9b32d5dcda91d2f1a96dc04c645c450872bf</meta:generator>
    <meta:print-date>2021-11-19T12:50:31.350000000</meta:print-date>
    <meta:document-statistic meta:table-count="0" meta:image-count="3" meta:object-count="0" meta:page-count="4" meta:paragraph-count="59" meta:word-count="1608" meta:character-count="10430" meta:non-whitespace-character-count="8867"/>
    <meta:user-defined meta:name="SingleXMLDocument_count" meta:value-type="float">0</meta:user-defined>
  </office:meta>
</office:document-meta>
</file>