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4"/>
    </style:style>
    <style:style style:name="P6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P22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font-size="11pt" style:text-underline-style="none" style:font-name-asian="Times New Roman1" style:font-size-asian="11pt" style:font-size-complex="11pt" style:font-weight-complex="normal" fo:hyphenate="false" fo:hyphenation-remain-char-count="2" fo:hyphenation-push-char-count="2"/>
    </style:style>
    <style:style style:name="P23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4" fo:font-size="12pt" style:font-size-asian="12pt" style:font-size-complex="12pt"/>
    </style:style>
    <style:style style:name="P26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9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style:font-name="Tahoma3" fo:font-size="10pt" style:text-underline-style="none" style:font-name-asian="Times New Roman1" style:font-size-asian="10pt" style:font-name-complex="Tahoma5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text-align="start" style:justify-single-word="false" fo:hyphenation-ladder-count="no-limit" fo:text-indent="0cm" style:auto-text-indent="false"/>
      <style:text-properties style:font-name="Tahoma3" fo:font-size="10pt" style:text-underline-style="none" fo:font-weight="normal" style:font-name-asian="Tahoma5" style:font-size-asian="10pt" style:font-weight-asian="normal" style:font-name-complex="Tahoma5" style:font-size-complex="10pt" style:font-weight-complex="normal" fo:hyphenate="false" fo:hyphenation-remain-char-count="2" fo:hyphenation-push-char-count="2"/>
    </style:style>
    <style:style style:name="P33" style:family="paragraph" style:parent-style-name="prov_5f_titolo">
      <style:paragraph-properties fo:hyphenation-ladder-count="no-limit" style:writing-mode="lr-tb"/>
      <style:text-properties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Standard" style:list-style-name="WWNum2a">
      <style:paragraph-properties fo:margin-left="0.499cm" fo:margin-right="0cm" fo:line-height="115%" fo:text-align="justify" style:justify-single-word="false" fo:hyphenation-ladder-count="no-limit" fo:text-indent="-0.499cm" style:auto-text-indent="false"/>
      <style:text-properties style:font-name="Tahoma3" fo:font-size="10pt" style:text-underline-style="none" style:font-name-asian="Times New Roman1" style:font-size-asian="10pt" style:font-name-complex="Tahoma5" style:font-size-complex="10pt" style:font-weight-complex="normal" fo:hyphenate="false" fo:hyphenation-remain-char-count="2" fo:hyphenation-push-char-count="2"/>
    </style:style>
    <style:style style:name="P36" style:family="paragraph" style:parent-style-name="prov_5f_corpo_5f_testo" style:list-style-name="WWNum2a">
      <style:paragraph-properties fo:line-height="115%" fo:hyphenation-ladder-count="no-limit"/>
      <style:text-properties fo:hyphenate="false" fo:hyphenation-remain-char-count="2" fo:hyphenation-push-char-count="2"/>
    </style:style>
    <style:style style:name="P37" style:family="paragraph" style:parent-style-name="prov_5f_elenco_5f_num" style:list-style-name="WWNum2a">
      <style:paragraph-properties fo:line-height="115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38" style:family="paragraph" style:parent-style-name="prov_5f_elenco_5f_trattino" style:list-style-name="trattino">
      <style:paragraph-properties fo:line-height="115%"/>
    </style:style>
    <style:style style:name="P39" style:family="paragraph" style:parent-style-name="prov_5f_elenco_5f_trattino">
      <style:paragraph-properties fo:line-height="115%" fo:hyphenation-ladder-count="no-limit"/>
      <style:text-properties fo:hyphenate="false" fo:hyphenation-remain-char-count="2" fo:hyphenation-push-char-count="2"/>
    </style:style>
    <style:style style:name="P40" style:family="paragraph" style:parent-style-name="prov_5f_elenco_5f_trattino" style:list-style-name="WWNum3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41" style:family="paragraph" style:parent-style-name="prov_5f_elenco_5f_trattino" style:list-style-name="WWNum1a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/>
    </style:style>
    <style:style style:name="P42" style:family="paragraph" style:parent-style-name="prov_5f_elenco_5f_trattino" style:list-style-name="WWNum1a">
      <style:paragraph-properties fo:margin-left="0.499cm" fo:margin-right="0cm" fo:line-height="115%" fo:hyphenation-ladder-count="no-limit" fo:text-indent="-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4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T6" style:family="text">
      <style:text-properties style:text-underline-style="none" style:font-name-asian="Times New Roman1" style:font-size-complex="10pt" style:font-weight-complex="normal"/>
    </style:style>
    <style:style style:name="T7" style:family="text">
      <style:text-properties style:font-name="Tahoma2" fo:font-size="10pt"/>
    </style:style>
    <style:style style:name="T8" style:family="text">
      <style:text-properties style:font-name="Tahoma2" fo:font-size="10pt" fo:font-weight="normal" style:font-weight-asian="bold" style:font-weight-complex="bold"/>
    </style:style>
    <style:style style:name="T9" style:family="text">
      <style:text-properties style:font-name="Tahoma2" fo:font-size="10pt" style:text-underline-style="none" fo:font-weight="normal" style:font-name-asian="Times New Roman1" style:font-weight-asian="bold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AREA SERVIZI ISTITUZIONALI </text:p>
      <text:p text:style-name="P25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3">INCARICO CON CONTRATTO DI DIRITTO PUBBLICO A TEMPO DETERMINATO E A TEMPO PIENO, AI SENSI DELL'ART. 110, C. 2 DEL D. LGS. 267/2000 CONFERITO ALLA DOTT.SSA PELLONI ANNA, IN QUALITA' DI "COORDINATORE PEDAGOGICO NEI SERVIZI ALLA PRIMA INFANZIA" - PROVVEDIMENTI. <text:line-break/></text:span></text:p>
      <text:p text:style-name="Standard"/>
      <text:p text:style-name="P11"/>
      <text:p text:style-name="P16">IL RESPONSABILE DI SERVIZIO</text:p>
      <text:p text:style-name="P12"/>
      <text:p text:style-name="P20"><text:span text:style-name="T4">Premesso</text:span> <text:span text:style-name="T4">che:</text:span></text:p>
      <text:list xml:id="list3510165355" text:style-name="trattino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8">con deliberazione di C.C. n. 4 del 20/01/2022, è stato approvato il Bilancio di previsione per l'esercizio finanziario 2022-2024 e relativi allegati;</text:p>
        </text:list-item>
        <text:list-item>
          <text:p text:style-name="P38">con deliberazione di G.C. n. 5 del 27/01/2022, è stato approvato il piano esecutivo di gestione (P.E.G.) 2022 – 2024 – parte finanziaria;</text:p>
          <text:p text:style-name="P38"/>
        </text:list-item>
      </text:list>
      <text:p text:style-name="P21">Considerato che fra gli obiettivi e i programmi posti in capo al Servizio Gestione Risorse Umane sono previste le attività relative alla gestione della dotazione organica e alla realizzazione del programma di fabbisogno del personale su base triennale approvata, contestualmente agli strumenti di programmazione citati;</text:p>
      <text:p text:style-name="P21"/>
      <text:p text:style-name="P21">Dato atto che:</text:p>
      <text:list xml:id="list3162696365" text:style-name="WWNum3">
        <text:list-item>
          <text:p text:style-name="P40">la realizzazione degli obiettivi contenuti negli strumenti di pianificazione e programmazione dell’ente può aversi soltanto con l'effettivo coinvolgimento dei vari operatori dell'amministrazione comunale e con la responsabilizzazione dei soggetti preposti alle varie articolazioni organizzative;</text:p>
        </text:list-item>
        <text:list-item>
          <text:p text:style-name="P40">il <text:s/>Comune di Pavullo con deliberazione del Consiglio Comunale n. 60 del 22/09/2006, ha approvato una convenzione con i Comuni di Serramazzoni e Lama Mocogno per la gestione coordinata ed integrata del <text:soft-page-break/>servizio di coordinamento pedagogico nei servizi alla prima infanzia, tuttora vigente;</text:p>
        </text:list-item>
        <text:list-item>
          <text:p text:style-name="P40">tale funzione gestita in forma associata con i Comuni di Lama Mocogno e Serramazzoni è stata assicurata tramite assunzione a tempo determinato dal 1.2.2010, ai sensi dell’art. 110, comma 2 del D. Lgs. 267/2000;</text:p>
        </text:list-item>
        <text:list-item>
          <text:p text:style-name="P40">con la programmazione triennale del fabbisogno di personale approvata negli anni è stata inserita <text:s/>l’assunzione a tempo determinato della figura professionale di “Coordinatore pedagogico nei servizi alla prima infanzia”, ai sensi dell’art. 110, 2. comma del D. Lgs. 267/2000, preceduta da procedura pubblica di selezione;</text:p>
        </text:list-item>
        <text:list-item>
          <text:p text:style-name="P40">con la modifica della dotazione organica approvata con la deliberazione di G.C. n. 95/2021 citata, è stato inserito il posto di “Istruttore Direttivo <text:s/>- Coordinatore pedagogico”, cat. D1, nei servizi alla prima infanzia e <text:s/>prevista la copertura a tempo indeterminato nell’anno 2022, poi confermata da ultimo con deliberazione di G.C. n. 76 del 14.06.2022;</text:p>
        </text:list-item>
      </text:list>
      <text:list xml:id="list101229212294472" text:continue-list="list3510165355" text:style-name="trattino">
        <text:list-header>
          <text:p text:style-name="P39"/>
        </text:list-header>
      </text:list>
      <text:p text:style-name="P10"><text:s text:c="5"/>Richiamate:</text:p>
      <text:p text:style-name="P21">• la determinazione del Responsabile del Servizio Gestione Risorse Umane n. 37 del 30/01/2017 con la quale è stato approvato l’esito finale <text:s/>della <text:s/>selezione pubblica espletata 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p>
      <text:p text:style-name="P21">• la determinazione del Responsabile del Servizio Gestione Risorse Umane n. 40 del 01/02/2017 con la quale, in esecuzione del Decreto del Sindaco n. 1 del 01.02.2017, è stata approvata l’assunzione con incarico di diritto pubblico a tempo determinato e a tempo parziale 30 ore settimanali, ai sensi dell’art. 110, 2 <text:s/>comma del D.Lgs 267/200, in qualità di “Coordinatore Pedagogico nei servizi alla prima infanzia” della <text:s/>Dr.ssa Pelloni Anna per tre anni dal 1 febbraio 2017;</text:p>
      <text:p text:style-name="P21">• la determinazione n. 167 del 03/05/2019 con la quale si è provveduto a trasformare il rapporto di lavoro instaurato con la Dr.ssa Pelloni, da tempo parziale a tempo pieno;</text:p>
      <text:p text:style-name="P21">• la determinazione n. 45 del 30.01.2020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1 febbraio 2020 fino al 30 giugno 2021, termine previsto del mandato amministrativo del Sindaco del Comune di Pavullo, e comunque fino all’adozione di apposito ulteriore atto da assumersi entro il 60° giorno successivo alla proclamazione del Sindaco neo eletto;</text:p>
      <text:p text:style-name="P21">• la determinazione n. 300 del 18.06.2021 con la quale, in conseguenza del rinvio delle consultazioni elettorali amministrative fissate per la primavera 2021, <text:s/>è stata disposta la proroga dell’incarico di diritto pubblico conferito alla Dr.ssa Pelloni Anna alle stesse condizioni <text:s/>fino al <text:s/>nuovo termine del mandato elettorale del Sindaco del Comune di Pavullo, e comunque fino all’adozione di apposito ulteriore atto da assumersi, entro il 60° giorno successivo alla proclamazione del Sindaco neo eletto;</text:p>
      <text:p text:style-name="P21"/>
      <text:p text:style-name="P21">Visti:</text:p>
      <text:list xml:id="list3480255791" text:style-name="WWNum1a">
        <text:list-item>
          <text:p text:style-name="P41">il Decreto n. 1 del 13.01.2022 con il quale il Sindaco ha disposto la <text:s/>proroga dell’incarico <text:s/>con contratto di diritto pubblico conferito alla Dott.ssa Pelloni Anna, con funzioni di Coordinatore Pedagogico nei servizi alla prima infanzia, ai sensi dell’art. 110, 2° comma del D.lgs 267/2000 e ss.mm. extra dotazione organica, a tempo pieno e determinato dal 18 dicembre 2021 al 30 giugno 2022;</text:p>
        </text:list-item>
        <text:list-item>
          <text:p text:style-name="P41">la <text:span text:style-name="T6">determinazione n. 5 del 13.01.2022 di presa d’atto del Decreto n. 1 del 13.01.2022 e approvazione della <text:s/>proroga del rapporto di lavoro alle stesse condizioni sino al 30 giugno 2022;</text:span></text:p>
        </text:list-item>
        <text:list-item>
          <text:p text:style-name="P42">la determinazione n. 275 del 30.06.2022 di presa d’atto del Decreto n. 6 del 30.06.2022 e approvazione della <text:s/>proroga del rapporto di lavoro alle stesse condizioni sino al 31 dicembre 2022;</text:p>
        </text:list-item>
      </text:list>
      <text:p text:style-name="P10"/>
      <text:p text:style-name="P21"><text:soft-page-break/>Preso atto che con deliberazione di G.C. N. 81 del 28.06.2022 l’Amministrazione ha adottato provvedimenti organizzativi provvisori e transitori in materia di conferimento degli incarichi di responsabilità dell’area delle posizioni organizzative e di alta professionalità, finalizzati ad assicurare il regolare funzionamento delle strutture dell’Ente e a consentire una analisi più approfondita dell’attuale assetto organizzativo e funzionale, quindi un suo <text:s/>possibile adeguamento e modifica da attuare entro il 31 dicembre 2022; </text:p>
      <text:p text:style-name="P21"/>
      <text:p text:style-name="P21">Considerato che con deliberazione di Giunta Comunale n. 132 del 16.12.2021 è stato approvato l’accordo tra i Comuni di Pavullo nel Frignano, Serramazzoni, Lama Mocogno per la gestione coordinata e integrata delle funzioni in materia di Coordinamento Pedagogico nei servizi alla prima infanzia <text:s/>per tre anni;</text:p>
      <text:p text:style-name="P21"/>
      <text:p text:style-name="P21">Preso atto:</text:p>
      <text:list xml:id="list101230283891908" text:continue-numbering="true" text:style-name="WWNum1a">
        <text:list-item>
          <text:p text:style-name="P41">che l’Amministrazione è in procinto di pubblicare la procedura di selezione per la copertura di diversi posti a tempo indeterminato, compreso quello di Istruttore Direttivo – Coordinatore pedagogico nei servizi alla prima infanzia, come inseriti nella programmazione del fabbisogno; <text:s/></text:p>
        </text:list-item>
        <text:list-item>
          <text:p text:style-name="P41">che la scelta di consolidare nell’organico il posto di che trattasi è stata approvata nell’anno 2021 dalla precedente Amministrazione ed ora confermata;</text:p>
        </text:list-item>
        <text:list-item>
          <text:p text:style-name="P41">che la copertura del posto in organico esclude il possibile espletamento di una nuova procedura per il conferimento di un incarico di diritto pubblico a tempo determinato di alta specializzazione, come previsto dall’art. 110, 2. comma, extra dotazione organica;</text:p>
        </text:list-item>
        <text:list-item>
          <text:p text:style-name="P41">che nel frattempo occorre comunque assicurare regolarmente le funzioni di coordinamento pedagogico nei tre Comuni, come approvato da ultimo con deliberazione di G.C. 132/2021, tra l’altro rimborsato dai Comuni di Lama Mocogno e Serramazzoni per la rispettiva parte; </text:p>
        </text:list-item>
        <text:list-item>
          <text:p text:style-name="P41">che la <text:span text:style-name="T6">Responsabile <text:s/>dell’Area Servizi Culturali e Scolastici, nonchè Responsabile del Servizio Scuola, ha evidenziato la necessità di mantenere la presenza in servizio a tempo pieno della Dr.ssa Pelloni per garantire la progettazione già iniziata <text:s/>di nuovi <text:s/>servizi e la regolare dell’attività dei servizi alla prima infanzia per i Comuni di Pavullo n.F., Lama Mocogno e Serramazzoni; </text:span></text:p>
        </text:list-item>
      </text:list>
      <text:p text:style-name="P22"/>
      <text:p text:style-name="P21">Visto il Decreto del Sindaco n. _____ del _________che sulla base delle linee di indirizzo approvate dalla Giunta ha adottato provvedimenti in materia di conferimento degli incarichi di responsabilità dell’area delle posizioni organizzative e delle alte professionalità, disponendo <text:s/>la proroga transitoria e provvisoria per le ragioni anzidette dell’incarico <text:s/>con contratto di diritto pubblico a tempo determinato, conferito ai sensi dell’art. 110, comma 2 del D. Lgs. 267/2000, alla Dr.ssa Pelloni Anna in qualità di Coordinatore pedagogico nei servizi alla prima infanzia, dal 1 gennaio 2023 sino al 30 giugno 2023, confermando <text:s/>oltre al <text:s/>trattamento economico tabellare della categoria giuridica ed economica D1, l’indennità ad personam nella misura di € 6.000,00 su base annua riferita a 13 mensilità che assorbirà ogni altro emolumento accessorio previsto dal C.C.N.L. del personale Comparto Funzioni Locali;</text:p>
      <text:p text:style-name="P21"/>
      <text:p text:style-name="P19"><text:span text:style-name="T6">Ritenuto pertanto di procedere con la proroga del rapporto di lavoro a tempo determinato instaurato con la Dr.ssa Pelloni Anna incaricata delle <text:s/>funzioni di Coordinatore Pedagogico nei servizi alla prima infanzia, ai sensi dell’art. 110, 2° comma del D.lgs 267/2000 e ss.mm. a tempo pieno e determinato dal 01.01.2023 al </text:span><text:span text:style-name="T9">30.006.2023, </text:span><text:span text:style-name="T6"><text:s/>termine entro cui si concluderà la procedura di selezione avviata per la copertura del posto a tempo indeterminato;</text:span></text:p>
      <text:p text:style-name="P21"/>
      <text:p text:style-name="P21">Dato atto che l’incarico di diritto pubblico <text:s/>ad elevato contenuto professionale <text:s/>extra dotazione organica rispetta il limite del 5% fissato dal D. Lgs. 267/2000;</text:p>
      <text:p text:style-name="P21"/>
      <text:p text:style-name="P19"><text:span text:style-name="T6">Verificato che la spesa presunta è quantificata in €. </text:span><text:span text:style-name="T9">15.900,00</text:span><text:span text:style-name="T6"> per la sola parte riferita al trattamento economico fisso spettante alla dipendente, compresa l’indennità ad personam riconosciuta dal Sindaco;</text:span></text:p>
      <text:p text:style-name="P21"><text:soft-page-break/></text:p>
      <text:p text:style-name="P21">Visti i CC.CC.NN.LL. del personale del Comparto Regioni Autonomie Locali, <text:s/>da ultimo il C.C.N.L. Comparto Funzioni Locali del 16.11.2022;</text:p>
      <text:p text:style-name="P21"/>
      <text:p text:style-name="P21">Visto il D.lgs 165 del 30.03.2001 “Norme generali sull’Ordinamento del lavoro alle dipendenze delle Amministrazioni Pubbliche” e successive modificazioni e integrazioni;</text:p>
      <text:p text:style-name="P21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18">Attesa la propria competenza nel rispetto del Decreto del Sindaco n. <text:span text:style-name="T8">6 del 30.06.2022</text:span> con il quale, tra l’altro è stata conferita al sottoscritto la Responsabilità del <text:span text:style-name="T8">Servizio Gestione Risorse Umane;</text:span></text:p>
      <text:p text:style-name="P18"/>
      <text:p text:style-name="P23">Visti:</text:p>
      <text:list xml:id="list101230273413370" text:continue-list="list101229212294472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1"/>
      <text:p text:style-name="P19"><text:s text:c="6"/></text:p>
      <text:p text:style-name="P33">DETERMINA</text:p>
      <text:p text:style-name="P19"/>
      <text:list xml:id="list2962844211" text:style-name="WWNum2a">
        <text:list-item>
          <text:p text:style-name="P37">di considerare la narrativa che precede parte integrante e sostanziale del presente dispositivo;</text:p>
        </text:list-item>
        <text:list-item>
          <text:p text:style-name="P37">di prendere atto della deliberazione di G.C. n<text:span text:style-name="T6">. 81 del 28.06.2022 con la quale l’Amministrazione ha adottato provvedimenti organizzativi provvisori e transitori in materia di conferimento degli incarichi di responsabilità dell’area delle posizioni organizzative e di alta professionalità, finalizzati ad assicurare il regolare funzionamento delle strutture dell’ente e <text:s/>a consentire una analisi più approfondita dell’attuale assetto organizzativo e funzionale, quindi un suo <text:s/>possibile adeguamento e modifica da attuare entro il 31 dicembre 2022;</text:span></text:p>
        </text:list-item>
        <text:list-item>
          <text:p text:style-name="P35">Di disporre <text:s/>la ulteriore proroga del rapporto di lavoro instaurato a tempo determinato con la Dr.ssa Pelloni Anna <text:s/>con funzioni di Coordinatore Pedagogico nei servizi alla prima infanzia, ai sensi dell’art. 110, 2° comma del D.lgs 267/2000 e ss.mm. a tempo pieno e determinato dal 01.01.2023 fino al 30.06.2023 termine entro cui si concluderà la procedura di selezione avviata per la copertura del posto a tempo indeterminato;</text:p>
        </text:list-item>
      </text:list>
      <text:p text:style-name="P31"/>
      <text:list xml:id="list101229584293232" text:continue-numbering="true" text:style-name="WWNum2a">
        <text:list-item>
          <text:p text:style-name="P36"><text:span text:style-name="T6">di prendere atto del <text:s/>Decreto del Sindaco n. _________ del ________che sulla base delle linee di indirizzo approvate dalla Giunta ha adottato provvedimenti in materia di conferimento degli incarichi di responsabilità dell’area delle posizioni organizzative e delle alte professionalità, disponendo <text:s/>la proroga transitoria e provvisoria per le ragioni anzidette dell’incarico <text:s/>con contratto di diritto pubblico a tempo determinato, conferito ai sensi dell’art. 110, comma 2 del D. Lgs. 267/2000, alla Dr.ssa Pelloni Anna in qualità di Coordinatore pedagogico nei servizi alla prima infanzia, dal 1 gennaio 2023 sino al </text:span><text:span text:style-name="T9">30 giugno <text:s/></text:span><text:soft-page-break/><text:span text:style-name="T9">2023, </text:span><text:span text:style-name="T6"><text:s/>confermando oltre al <text:s/>trattamento economico tabellare della categoria giuridica ed economica D1, l’indennità ad personam nella misura di € 6.000,00 su base annua riferita a 13 mensilità che assorbirà ogni altro emolumento accessorio previsto dal C.C.N.L. del personale Comparto Funzioni Locali;</text:span></text:p>
        </text:list-item>
      </text:list>
      <text:p text:style-name="P32"/>
      <text:list xml:id="list101229089306761" text:continue-numbering="true" text:style-name="WWNum2a">
        <text:list-item>
          <text:p text:style-name="P37">di approvare <text:span text:style-name="T7">l’impegno </text:span>di spesa di €. <text:span text:style-name="T7">15.900,00 </text:span>relativa alle sole competenze fisse spettanti alla dipendente, con imputazione al capitolo 1012200133406/0 “Stipendi ed assegni al personale non di ruolo dell’asilo nido” del bilancio di previsione 2023 che presenta la necessaria disponibilità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7">d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comma 1, del D.Lgs. n. 267/2000.</text:p>
        </text:list-item>
      </text:list>
      <text:p text:style-name="P24"/>
      <text:section text:style-name="Sect1" text:name="data_det" text:protected="true">
        <text:p text:style-name="P29">Pavullo nel Frignano, ${documentRoot.determina.DATA_DETERMINA}<text:span text:style-name="T5"> </text:span></text:p>
        <text:p text:style-name="P30"/>
      </text:section>
      <text:p text:style-name="P27">Sottoscritta dal </text:p>
      <text:p text:style-name="P26">Responsabile di S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4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4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-asian="Tahoma5" style:font-family-asian="Tahoma" style:font-family-generic-asian="system" style:font-pitch-asian="variable" style:language-asian="it" style:country-asian="IT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_20_Heading" style:display-name="WW Head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PARTECIPANTI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ahoma5" style:font-family-asian="Tahoma" style:font-family-generic-asian="system" style:font-pitch-asian="variable"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-asian="Tahoma5" style:font-family-asian="Tahoma" style:font-family-generic-asian="system" style:font-pitch-asian="variable" style:language-asian="zxx" style:country-asian="none" style:font-size-complex="14pt" style:font-weight-complex="bold"/>
    </style:style>
    <style:style style:name="Proposta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9pt" fo:language="it" fo:country="IT" style:letter-kerning="true" style:font-name-asian="Liberation Serif" style:font-family-asian="'Liberation Serif'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6pt" fo:language="it" fo:country="IT" fo:font-weight="bold" style:letter-kerning="true" style:font-name-asian="Liberation Serif" style:font-family-asian="'Liberation Serif'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-asian="Tahoma5" style:font-family-asian="Tahoma" style:font-family-generic-asian="system" style:font-pitch-asian="variable" style:language-asian="zxx" style:country-asian="none" style:font-weight-complex="bold"/>
    </style:style>
    <style:style style:name="DELIBERA_5f_NUMERO" style:display-name="DELIBERA_NUMER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8pt" fo:language="it" fo:country="IT" fo:font-weight="bold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 style:font-size-complex="11pt"/>
    </style:style>
    <style:style style:name="CAMICIA_20_TESTO" style:display-name="CAMICIA TESTO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fo:font-weight="normal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weight-asian="normal" style:font-name-complex="Liberation Serif" style:font-family-complex="'Liberation Serif'" style:font-family-generic-complex="system" style:font-pitch-complex="variable" style:font-size-complex="11pt" style:font-weight-complex="normal" fo:hyphenate="false" fo:hyphenation-remain-char-count="2" fo:hyphenation-push-char-count="2"/>
    </style:style>
    <style:style style:name="CAMICIA_20_TITOLO" style:display-name="CAMICIA TITOLO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esto_20_normale" style:display-name="Testo normale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font-name-asian="Tahoma5" style:font-family-asian="Tahoma" style:font-family-generic-asian="system" style:font-pitch-asian="variable" style:language-asian="zxx" style:country-asian="none" style:font-size-complex="11pt"/>
    </style:style>
    <style:style style:name="WW-Index11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Index1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Index1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WW-Index" style:family="paragraph" style:parent-style-name="Standard" style:default-outline-level="">
      <style:text-properties style:font-name-asian="Tahoma5" style:font-family-asian="Tahoma" style:font-family-generic-asian="system" style:font-pitch-asian="variable"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-asian="Tahoma5" style:font-family-asian="Tahoma" style:font-family-generic-asian="system" style:font-pitch-asian="variable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-asian="Tahoma5" style:font-family-asian="Tahoma" style:font-family-generic-asian="system" style:font-pitch-asian="variable" style:language-asian="zxx" style:country-asian="non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size-complex="11pt" style:font-weight-complex="normal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fo:font-weight="normal"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4"/>
    </style:style>
    <style:style style:name="MP4" style:family="paragraph" style:parent-style-name="Standard">
      <style:paragraph-properties fo:text-align="center" style:justify-single-word="false"/>
      <style:text-properties style:font-name="Tahoma4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4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4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1M21S</meta:editing-duration>
    <meta:editing-cycles>95</meta:editing-cycles>
    <meta:generator>LibreOffice/6.4.7.2$Windows_X86_64 LibreOffice_project/639b8ac485750d5696d7590a72ef1b496725cfb5</meta:generator>
    <dc:date>2022-12-09T12:39:46.367000000</dc:date>
    <meta:print-date>2022-12-10T09:06:06.802000000</meta:print-date>
    <meta:document-statistic meta:table-count="0" meta:image-count="3" meta:object-count="0" meta:page-count="5" meta:paragraph-count="72" meta:word-count="2154" meta:character-count="14717" meta:non-whitespace-character-count="12590"/>
  </office:meta>
</office:document-meta>
</file>