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1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Sitka Subheading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  <style:text-properties officeooo:paragraph-rsid="00566bdb"/>
    </style:style>
    <style:style style:name="P15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prov_5f_corpo_5f_testo">
      <style:text-properties fo:background-color="transparent"/>
    </style:style>
    <style:style style:name="P17" style:family="paragraph" style:parent-style-name="prov_5f_corpo_5f_testo">
      <style:text-properties officeooo:paragraph-rsid="005d516f"/>
    </style:style>
    <style:style style:name="P18" style:family="paragraph" style:parent-style-name="prov_5f_corpo_5f_testo">
      <style:text-properties style:font-name="Tahoma2" fo:font-size="10pt" fo:font-style="normal" fo:font-weight="bold" officeooo:rsid="0034cbc5" style:font-style-asian="normal" style:font-weight-asian="bold" style:font-style-complex="normal" style:font-weight-complex="bold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66bdb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  <style:text-properties officeooo:paragraph-rsid="00566bdb"/>
    </style:style>
    <style:style style:name="P23" style:family="paragraph" style:parent-style-name="prov_5f_s04">
      <style:text-properties style:font-name="Tahoma1" fo:font-size="12pt" style:font-size-asian="12pt" style:font-size-complex="12pt"/>
    </style:style>
    <style:style style:name="P24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2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30" style:family="paragraph" style:parent-style-name="prov_5f_oggetto">
      <style:paragraph-properties fo:line-height="100%" fo:text-align="justify" style:justify-single-word="false"/>
    </style:style>
    <style:style style:name="P31" style:family="paragraph" style:parent-style-name="Standard" style:list-style-name="trattino">
      <style:paragraph-properties fo:line-height="115%" fo:text-align="justify" style:justify-single-word="false"/>
      <style:text-properties style:font-name="Tahoma1" fo:font-size="10pt" officeooo:paragraph-rsid="0047c76b" style:font-size-asian="10pt" style:font-size-complex="10pt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corpo_5f_testo">
      <style:text-properties officeooo:rsid="005d516f" officeooo:paragraph-rsid="005d516f" fo:background-color="transparent"/>
    </style:style>
    <style:style style:name="P34" style:family="paragraph" style:parent-style-name="prov_5f_corpo_5f_testo">
      <style:paragraph-properties fo:text-align="justify" style:justify-single-word="false"/>
    </style:style>
    <style:style style:name="P35" style:family="paragraph" style:parent-style-name="prov_5f_elenco_5f_trattino" style:list-style-name="trattino"/>
    <style:style style:name="P36" style:family="paragraph" style:parent-style-name="prov_5f_elenco_5f_trattino" style:list-style-name="trattino">
      <style:paragraph-properties fo:line-height="115%"/>
      <style:text-properties style:font-name="Tahoma1" fo:font-size="10pt" officeooo:paragraph-rsid="0047c76b" style:font-size-asian="10pt" style:font-size-complex="10pt"/>
    </style:style>
    <style:style style:name="P37" style:family="paragraph" style:parent-style-name="prov_5f_elenco_5f_trattino" style:list-style-name="trattino">
      <style:paragraph-properties fo:line-height="115%"/>
      <style:text-properties officeooo:paragraph-rsid="0052708b"/>
    </style:style>
    <style:style style:name="P38" style:family="paragraph" style:parent-style-name="prov_5f_elenco_5f_trattino">
      <style:text-properties officeooo:paragraph-rsid="00566bdb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font-size-asian="10pt" style:font-size-complex="10pt"/>
    </style:style>
    <style:style style:name="T5" style:family="text">
      <style:text-properties style:font-name="Tahoma1" fo:font-size="10pt" fo:font-weight="normal" officeooo:rsid="00566bdb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font-name="Tahoma1" fo:font-size="10pt" fo:background-color="transparent" loext:char-shading-value="0" style:font-size-asian="10pt" style:font-size-complex="10pt"/>
    </style:style>
    <style:style style:name="T7" style:family="text">
      <style:text-properties style:font-name="Tahoma1" fo:font-size="10pt" officeooo:rsid="00566bdb" fo:background-color="transparent" loext:char-shading-value="0" style:font-size-asian="10pt" style:font-size-complex="10pt"/>
    </style:style>
    <style:style style:name="T8" style:family="text">
      <style:text-properties style:font-name="Tahoma1" fo:font-size="10pt" officeooo:rsid="005d516f" fo:background-color="transparent" loext:char-shading-value="0" style:font-size-asian="10pt" style:font-size-complex="10pt"/>
    </style:style>
    <style:style style:name="T9" style:family="text">
      <style:text-properties style:font-name="Tahoma1" fo:background-color="transparent" loext:char-shading-value="0"/>
    </style:style>
    <style:style style:name="T10" style:family="text">
      <style:text-properties style:font-name="Tahoma1" officeooo:rsid="00585a7e" fo:background-color="transparent" loext:char-shading-value="0"/>
    </style:style>
    <style:style style:name="T11" style:family="text">
      <style:text-properties officeooo:rsid="001635df"/>
    </style:style>
    <style:style style:name="T12" style:family="text">
      <style:text-properties officeooo:rsid="001a039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6acd2"/>
    </style:style>
    <style:style style:name="T17" style:family="text">
      <style:text-properties officeooo:rsid="002ae7ba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" officeooo:rsid="0034e5f6"/>
    </style:style>
    <style:style style:name="T21" style:family="text">
      <style:text-properties officeooo:rsid="00437e72"/>
    </style:style>
    <style:style style:name="T22" style:family="text">
      <style:text-properties officeooo:rsid="004d4688"/>
    </style:style>
    <style:style style:name="T23" style:family="text">
      <style:text-properties officeooo:rsid="0047c76b"/>
    </style:style>
    <style:style style:name="T24" style:family="text">
      <style:text-properties officeooo:rsid="0017d074"/>
    </style:style>
    <style:style style:name="T25" style:family="text">
      <style:text-properties officeooo:rsid="00506cb7"/>
    </style:style>
    <style:style style:name="T26" style:family="text">
      <style:text-properties officeooo:rsid="00532b68"/>
    </style:style>
    <style:style style:name="T27" style:family="text">
      <style:text-properties officeooo:rsid="0055164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5d516f" fo:background-color="transparent" loext:char-shading-value="0"/>
    </style:style>
    <style:style style:name="T30" style:family="text">
      <style:text-properties officeooo:rsid="005f0c7a" fo:background-color="transparent" loext:char-shading-value="0"/>
    </style:style>
    <style:style style:name="T31" style:family="text">
      <style:text-properties officeooo:rsid="00585a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0"/>
      <text:p text:style-name="P7">AREA SERVIZI TECNICI<text:span text:style-name="T21"> </text:span></text:p>
      <text:p text:style-name="P23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0">Oggetto: <text:span text:style-name="T4">CONFERIMENTO DELLA DITTA MARESCOTTI GIANLUCA NELLA SOCIETA' ELETTROMECCANICA MARESCOTTI S.R.L.</text:span></text:p>
      <text:p text:style-name="P12"/>
      <text:p text:style-name="P12"/>
      <text:p text:style-name="P19">IL DIR<text:span text:style-name="T11">ETTORE DI AREA</text:span></text:p>
      <text:p text:style-name="prov_5f_corpo_5f_testo"/>
      <text:p text:style-name="P21"><text:span text:style-name="T13">Premesso</text:span> <text:span text:style-name="T14">che</text:span><text:span text:style-name="T13">:</text:span></text:p>
      <text:list xml:id="list1166707096" text:style-name="trattino">
        <text:list-item>
          <text:p text:style-name="P35">con deliberazione di C.C. n. <text:span text:style-name="T26">48</text:span> del <text:span text:style-name="T26">30</text:span>/<text:span text:style-name="T23">12</text:span>/20<text:span text:style-name="T26">20</text:span>, ese<text:span text:style-name="T24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2">21</text:span>-202<text:span text:style-name="T26">3</text:span> (D.U.P.);</text:p>
        </text:list-item>
        <text:list-item>
          <text:p text:style-name="P36">con deliberazione di C.C. n. <text:span text:style-name="T26">49</text:span> del <text:span text:style-name="T26">30</text:span>/<text:span text:style-name="T23">12</text:span>/20<text:span text:style-name="T26">20</text:span>, ese<text:span text:style-name="T24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2">21</text:span>-202<text:span text:style-name="T26">3</text:span> e relativi allegati;</text:p>
        </text:list-item>
        <text:list-item>
          <text:p text:style-name="P31">con deliberazione di G.C. n. <text:span text:style-name="T25">13</text:span> del <text:span text:style-name="T27">04/03</text:span>/20<text:span text:style-name="T25">21</text:span>, ese<text:span text:style-name="T24">cutiva ai sensi di legge</text:span>, è stato approvato il piano esecutivo di gestione (P.E.G.) 20<text:span text:style-name="T22">21</text:span> – 202<text:span text:style-name="T26">3;</text:span></text:p>
          <text:p text:style-name="P37"/>
        </text:list-item>
      </text:list>
      <text:p text:style-name="P34">Preso atto delle note pervenute via pec prot. 9142 del 27.04.2021 e n. 11272 del 25.05.2021, e dei suoi allegati, con le quali l’impresa ELETTROMECCANICA MARESCOTTI S.R.L., con sede in Pavullo, Via G. di Vittorio, 11/A – C.F. e P.IVA 03966970364, comunica che, in data 01.04.2021 con atto notarile del Notaio Francesca Marone, Rep. n. 6630, <text:s/>è stata costituita la società ELETTROMECCANICA MARESCOTTI S.R.L. <text:s/>nella quale è stata conferita la ditta “MARESCOTTI GIANLUCA” corrente in Pavullo n/F., Via G. di Vittorio, 11/A <text:s/>- C.F. <text:s/>MRSGLC75C01G393L - P. IVA 02497040366;</text:p>
      <text:p text:style-name="prov_5f_corpo_5f_testo"/>
      <text:p text:style-name="prov_5f_corpo_5f_testo">Visto l’atto notarile del Notaio Francesca Marone Rep. n. 6630 – raccolta n. 3556 - del 01.04.2021 di “ATTO COSTITUTIVO DI SOCIETA’ A RESPOSNABILITA’ LIMITATA” <text:s/>il quale prevede, tra l’altro, che per effetto del conferimento:</text:p>
      <text:p text:style-name="prov_5f_corpo_5f_testo">- “Le parti convengono che la società conferitaria subentri in tutti i contratti stipulati dalla parte conferente relativi all’azienda oggetto del presente atto”;</text:p>
      <text:p text:style-name="prov_5f_corpo_5f_testo"><text:soft-page-break/>- “La Società conferita ria viene immessa nel possesso dell’azienda oggi conferita, con tutte le conseguenze utili ed onerose, a partire dalla data di efficacia del presente atto”;</text:p>
      <text:p text:style-name="prov_5f_corpo_5f_testo"/>
      <text:p text:style-name="prov_5f_corpo_5f_testo">Atteso che il suddetto atto notarile Rep. N. 6630 del 01.04.2021 è stato registrato a Modena in data 08.04.2021 – trascritto a Modena in data 09.04.2021 e iscritto al Registro delle Imprese di Modena in data 08.04.2021; </text:p>
      <text:p text:style-name="prov_5f_corpo_5f_testo"/>
      <text:p text:style-name="prov_5f_corpo_5f_testo">Visto l’art. 106 “Modifica di contratti durante il periodo di efficacia” comma 1 lett.d) punto 2) del D.Lgs. n. 50/2016 e s.m.e i. il quale prevede che i contratti di appalto nei settori ordinari e nei settori speciali possono essere modificati senza una nuova procedura di affidamento anche nel caso in cui all'aggiudicatario iniziale succede, per causa di morte a seguito di ristrutturazioni societarie, comprese rilevazioni, fusioni, scissioni, acquisizione o insolvenza, un altro operatore economico che soddisfi i criteri <text:s/>selezione qualitativa stabiliti inizialmente, purché ciò non implichi altre modifiche sostanziali al contratto e non sia finalizzato ad eludere l'applicazione del presente codice;-il vigente Statuto Comunale;</text:p>
      <text:p text:style-name="prov_5f_corpo_5f_testo"/>
      <text:p text:style-name="prov_5f_corpo_5f_testo">Attesa la propria competenza nel rispetto del decreto del Sindaco n. 6 del 01.07.2019, successivamente rettificato con provvedimento n. 7, dallo stesso assunto in data 30.07.2019 con il quale tra l’altro è stata conferita al sottoscritto la direzione dell’Area Servizi Tecnici;</text:p>
      <text:p text:style-name="prov_5f_corpo_5f_testo"/>
      <text:p text:style-name="P22">Visti:</text:p>
      <text:list xml:id="list104003422215631" text:continue-numbering="true" text:style-name="trattino">
        <text:list-item>
          <text:p text:style-name="P38">il vigente Statuto Comunale;</text:p>
        </text:list-item>
        <text:list-item>
          <text:p text:style-name="P38"><text:span text:style-name="T17">il</text:span> vigente Regolamento di Contabilità;</text:p>
        </text:list-item>
      </text:list>
      <text:p text:style-name="P14"/>
      <text:p text:style-name="P20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rov_5f_corpo_5f_testo"/>
      <text:p text:style-name="P15">DETERMINA</text:p>
      <text:p text:style-name="prov_5f_corpo_5f_testo"/>
      <text:p text:style-name="prov_5f_corpo_5f_testo">1)<text:tab/>di considerare la narrativa che precede parte integrante e sostanziale del presente dispositivo;</text:p>
      <text:p text:style-name="prov_5f_corpo_5f_testo"/>
      <text:p text:style-name="P17"><text:span text:style-name="T6">2) di prendere atto, a seguito del conferimento della ditta </text:span><text:span text:style-name="T5">MARESCOTTI GIANLUCA</text:span><text:span text:style-name="T6"> corrente in Pavullo <text:s/></text:span><text:span text:style-name="T8">n/F.</text:span><text:span text:style-name="T6"> Via </text:span><text:span text:style-name="T7">G</text:span><text:span text:style-name="T5">. Di Vittorio, 11/A</text:span><text:span text:style-name="T6"> </text:span><text:span text:style-name="T5">C.F.: MRSGLC75C01G393L -</text:span><text:span text:style-name="T6"> P. IVA 02497040366 nella costituita società </text:span><text:span text:style-name="T5">ELETTROMECCANICA MARESCOTTI S.R.L.</text:span><text:span text:style-name="T6">, con sede in Pavullo, Via </text:span><text:span text:style-name="T7">G</text:span><text:span text:style-name="T5">. Di Vittorio, 11/A</text:span><text:span text:style-name="T6"> – </text:span><text:span text:style-name="T5">C.F.</text:span><text:span text:style-name="T6"> e </text:span><text:span text:style-name="T7">P</text:span><text:span text:style-name="T6">.IVA </text:span><text:span text:style-name="T5">03966970364</text:span><text:span text:style-name="T28"> indicato in premessa, del subentro a tutti gli effetti della società </text:span><text:span text:style-name="T5">ELETTROMECCANICA MARESCOTTI S.R.L con sede in Pavullo, Via G. Di Vittorio, 11/A – C.F. e P.IVA 03966970364</text:span><text:span text:style-name="T28"> alla ditta </text:span><text:span text:style-name="T6"><text:s/></text:span><text:span text:style-name="T5">MARESCOTTI GIANLUCA</text:span><text:span text:style-name="T9">, a far data dal 01.</text:span><text:span text:style-name="T10">04</text:span><text:span text:style-name="T9">.20</text:span><text:span text:style-name="T10">21</text:span><text:span text:style-name="T9">, nei rapporti derivanti dal </text:span><text:span text:style-name="T28">riaffidamento del servizio di spalata neve e spargimento sale e ghiaino </text:span><text:span text:style-name="T29">di cui alla determinazione n. 465 del 31.10.2019 ad oggetto: “SERVIZIO DI SPALATA NEVE E SPARGIMENTO SALE E GHIAINO ZONE: 1 – 2 – 4 – 5 – 7 – 8 – 9 – 10 – 12 – 14 – 15 – 16 – 17 – 18 – 19 – 20 – 23 – 24 – 25 – 26 – 28 – 29 – 30 – 31 – ZONA AEROPORTO E ZONE SALE: 102 – 103 – 105 – 106. RIAFFIDAMENTO DEL SERVIZIO PER LE STAGIONI 2019/2020 – 2020/2021 – 2021/2022”, </text:span><text:span text:style-name="T30">per una spesa presunta di € 13.297,50 oltre ad I.V.A. 22% (al netto delle fatture già pagate alla ditta conferita MARESCOTTI GIANLUCA);</text:span></text:p>
      <text:p text:style-name="P33"/>
      <text:p text:style-name="P16"><text:span text:style-name="T31">3</text:span>) di disporre l’attuazione degli obblighi di pubblicità, trasparenza e diffusione delle informazioni contenute nel presente atto di determinazione in esito e per gli effetti del dettato normativo vigente in materia;</text:p>
      <text:p text:style-name="P16"/>
      <text:p text:style-name="P16"><text:span text:style-name="T31">4</text:span>) di incaricare i servizi competenti della cura dei successivi provvedimenti;</text:p>
      <text:p text:style-name="P16"/>
      <text:p text:style-name="P16"><text:soft-page-break/><text:span text:style-name="T31">5</text:span>) di attestare la regolarità e la correttezza del presente atto ai sensi e per gli effetti di quanto dispone l’art. 147 – bis, comma 1, del D.Lgs. n. 267/2000.</text:p>
      <text:p text:style-name="P18"/>
      <text:section text:style-name="Sect1" text:name="data_det" text:protected="true">
        <text:p text:style-name="P24">Pavullo nel Frignano, <text:span text:style-name="T19">${documentRoot.determina.DATA_DETERMINA}</text:span><text:span text:style-name="T20"> </text:span></text:p>
        <text:p text:style-name="P25"/>
      </text:section>
      <text:p text:style-name="P28">Sottoscritta dal </text:p>
      <text:p text:style-name="P27"><text:span text:style-name="T16">D</text:span>irettore di <text:span text:style-name="T16">A</text:span>rea</text:p>
      <text:section text:style-name="Sect1" text:name="Firmatario" text:protected="true">
        <text:p text:style-name="P29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5-31T10:13:32.719000000</dc:date>
    <meta:editing-duration>PT5H39M33S</meta:editing-duration>
    <meta:editing-cycles>88</meta:editing-cycles>
    <meta:generator>LibreOffice/6.4.0.3$Windows_X86_64 LibreOffice_project/b0a288ab3d2d4774cb44b62f04d5d28733ac6df8</meta:generator>
    <meta:document-statistic meta:table-count="0" meta:image-count="3" meta:object-count="0" meta:page-count="3" meta:paragraph-count="39" meta:word-count="833" meta:character-count="5769" meta:non-whitespace-character-count="4927"/>
    <meta:user-defined meta:name="DocumentEncoding">utf-8</meta:user-defined>
    <meta:user-defined meta:name="HTML" meta:value-type="boolean">true</meta:user-defined>
    <meta:user-defined meta:name="SingleXMLDocument_count" meta:value-type="float">0</meta:user-defined>
  </office:meta>
</office:document-meta>
</file>