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18"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2" style:font-style-asian="normal" style:font-style-complex="normal" style:font-weight-asian="bold" style:font-weight-complex="bold"/>
    </style:style>
    <style:style style:family="paragraph" style:name="P19" style:parent-style-name="prov_5f_s04">
      <style:text-properties fo:font-size="12pt" style:font-name="Tahoma" style:font-size-asian="12pt" style:font-size-complex="12pt"/>
    </style:style>
    <style:style style:family="paragraph" style:name="P20"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1"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3"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4"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2" style:font-style-asian="normal" style:font-style-complex="normal" style:font-weight-asian="normal" style:font-weight-complex="normal"/>
    </style:style>
    <style:style style:family="paragraph" style:name="P25"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4"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54de1f"/>
    </style:style>
    <style:style style:family="paragraph" style:list-style-name="trattino" style:name="P28" style:parent-style-name="prov_5f_elenco_5f_trattino">
      <style:paragraph-properties fo:line-height="115%"/>
      <style:text-properties officeooo:paragraph-rsid="00570809"/>
    </style:style>
    <style:style style:family="paragraph" style:list-style-name="" style:name="P29" style:parent-style-name="prov_5f_elenco_5f_trattino">
      <style:paragraph-properties fo:line-height="115%"/>
      <style:text-properties fo:font-weight="normal" style:font-weight-asian="normal" style:font-weight-complex="normal"/>
    </style:style>
    <style:style style:family="paragraph" style:list-style-name="" style:name="P30" style:parent-style-name="prov_5f_elenco_5f_trattino">
      <style:paragraph-properties fo:line-height="115%"/>
      <style:text-properties fo:font-weight="normal" officeooo:paragraph-rsid="005b4669" style:font-weight-asian="normal" style:font-weight-complex="normal"/>
    </style:style>
    <style:style style:family="paragraph" style:list-style-name="" style:name="P31" style:parent-style-name="prov_5f_elenco_5f_trattino">
      <style:paragraph-properties fo:line-height="115%"/>
      <style:text-properties fo:font-weight="normal" officeooo:paragraph-rsid="0059aa06" style:font-weight-asian="normal" style:font-weight-complex="normal"/>
    </style:style>
    <style:style style:family="paragraph" style:list-style-name="" style:name="P32" style:parent-style-name="prov_5f_elenco_5f_trattino">
      <style:paragraph-properties fo:line-height="115%"/>
      <style:text-properties fo:font-weight="normal" officeooo:paragraph-rsid="005cf7ef" style:font-weight-asian="normal" style:font-weight-complex="normal"/>
    </style:style>
    <style:style style:family="paragraph" style:list-style-name="" style:name="P33" style:parent-style-name="prov_5f_elenco_5f_trattino">
      <style:paragraph-properties fo:line-height="115%" fo:text-align="center" style:justify-single-word="false"/>
      <style:text-properties fo:font-size="11pt" fo:font-weight="bold" style:font-size-asian="11pt" style:font-size-complex="11pt" style:font-weight-asian="bold" style:font-weight-complex="bol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fo:font-weight="normal" style:font-weight-asian="normal" style:font-weight-complex="normal"/>
    </style:style>
    <style:style style:family="text" style:name="T7">
      <style:text-properties fo:font-weight="normal" officeooo:rsid="0017d074" style:font-weight-asian="normal" style:font-weight-complex="normal"/>
    </style:style>
    <style:style style:family="text" style:name="T8">
      <style:text-properties officeooo:rsid="0026acd2"/>
    </style:style>
    <style:style style:family="text" style:name="T9">
      <style:text-properties officeooo:rsid="002dab57"/>
    </style:style>
    <style:style style:family="text" style:name="T10">
      <style:text-properties officeooo:rsid="0034e5f6"/>
    </style:style>
    <style:style style:family="text" style:name="T11">
      <style:text-properties officeooo:rsid="0034e5f6" style:font-name="Tahoma4"/>
    </style:style>
    <style:style style:family="text" style:name="T12">
      <style:text-properties officeooo:rsid="00400a60"/>
    </style:style>
    <style:style style:family="text" style:name="T13">
      <style:text-properties officeooo:rsid="0047c76b"/>
    </style:style>
    <style:style style:family="text" style:name="T14">
      <style:text-properties officeooo:rsid="004d4688"/>
    </style:style>
    <style:style style:family="text" style:name="T15">
      <style:text-properties officeooo:rsid="00506cb7"/>
    </style:style>
    <style:style style:family="text" style:name="T16">
      <style:text-properties officeooo:rsid="00532b68"/>
    </style:style>
    <style:style style:family="text" style:name="T17">
      <style:text-properties officeooo:rsid="0054de1f"/>
    </style:style>
    <style:style style:family="text" style:name="T18">
      <style:text-properties officeooo:rsid="00566193"/>
    </style:style>
    <style:style style:family="text" style:name="T19">
      <style:text-properties officeooo:rsid="00570809"/>
    </style:style>
    <style:style style:family="text" style:name="T20">
      <style:text-properties officeooo:rsid="0059aa06"/>
    </style:style>
    <style:style style:family="text" style:name="T21">
      <style:text-properties officeooo:rsid="005b4669"/>
    </style:style>
    <style:style style:family="text" style:name="T22">
      <style:text-properties officeooo:rsid="005cf7ef"/>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5">AREA SERVIZI TECNICI<text:span text:style-name="T12"> </text:span></text:p>
      <text:p text:style-name="P19">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9">inazione</text:span> n. <text:span text:style-name="T3">${documentRoot.determina.NUMERO_DETERMINA}</text:span> del <text:span text:style-name="T3">${documentRoot.determina.DATA_DETERMINA}</text:span></text:p>
      </text:section>
      <text:p text:style-name="P12"/>
      <text:p text:style-name="P15">Oggetto: <text:span text:style-name="T4">EMERGENZA COVID-19 ANNO 2021, MISURE URGENTI DI SOLIDARIETA' ALIMENTARE DI CUI ALL'OCDPC N.658 DEL 29 MARZO 2020 E DEL D.L.154/2020 ART.2 E D.L .73/2021 ART.53. RIMBORSO BUONI SPESA, LIQUIDAZIONE.</text:span></text:p>
      <text:p text:style-name="Standard"/>
      <text:p text:style-name="P11"/>
      <text:p text:style-name="P16">IL DIR<text:span text:style-name="T5">ETTORE DI AREA</text:span></text:p>
      <text:p text:style-name="P12"/>
      <text:p text:style-name="P17"><text:span text:style-name="T6">Premesso</text:span> <text:span text:style-name="T7">che</text:span><text:span text:style-name="T6">:</text:span></text:p>
      <text:list text:style-name="trattino" xml:id="list903514271">
        <text:list-item>
          <text:p text:style-name="prov_5f_elenco_5f_trattino">con deliberazione di C.C. n. <text:span text:style-name="T17">3 </text:span>del <text:span text:style-name="T17">20</text:span>/<text:span text:style-name="T17">01</text:span>/20<text:span text:style-name="T16">2</text:span><text:span text:style-name="T17">2</text:span>, <text:span text:style-name="T13">è </text:span>stat<text:span text:style-name="T13">a</text:span> approvat<text:span text:style-name="T13">a</text:span> la nota di aggiornamento del Documento Unico di Programmazione 20<text:span text:style-name="T14">2</text:span><text:span text:style-name="T17">2</text:span>-202<text:span text:style-name="T17">4</text:span> (D.U.P.);</text:p>
        </text:list-item>
        <text:list-item>
          <text:p text:style-name="P27">con deliberazione di C.C. n. <text:span text:style-name="T16">4</text:span> del <text:span text:style-name="T17">20/01/2022</text:span>, <text:span text:style-name="T13">è </text:span>stat<text:span text:style-name="T13">o</text:span> approvat<text:span text:style-name="T13">o </text:span>il Bilancio di previsione per l'esercizio finanziario 20<text:span text:style-name="T14">2</text:span><text:span text:style-name="T17">2</text:span>-202<text:span text:style-name="T17">4</text:span> e relativi allegati;</text:p>
        </text:list-item>
        <text:list-item>
          <text:p text:style-name="P28">con deliberazione di G.C. n. <text:span text:style-name="T17">5</text:span> del <text:span text:style-name="T19">27/01</text:span>/20<text:span text:style-name="T15">2</text:span><text:span text:style-name="T19">2</text:span>, è stato approvato il piano esecutivo di gestione (P.E.G.) 20<text:span text:style-name="T14">2</text:span><text:span text:style-name="T17">2</text:span> – 202<text:span text:style-name="T17">4 – parte fi</text:span><text:span text:style-name="T18">n</text:span><text:span text:style-name="T17">anziaria</text:span><text:span text:style-name="T16">;</text:span></text:p>
        </text:list-item>
      </text:list>
      <text:p text:style-name="P29"/>
      <text:p text:style-name="P29">Visti:</text:p>
      <text:p text:style-name="P29">-i decreti legge del 2 marzo 2020 e successivi recanti “Misure urgenti in materia di contenimento e gestione dell’emergenza epidemiologica da COVID-19”;</text:p>
      <text:p text:style-name="P29">-i decreti del Presidente del Consiglio dei Ministri 4 marzo 2020 e successivi concernenti disposizioni attuative del citato decreto-legge n. 6 del 2020, convertito, con modificazioni, dalla legge n. 13 del 2020;</text:p>
      <text:p text:style-name="P29">-l’Ordinanza n. 658 del 29/03/2020 del Capo del Dipartimento della Protezione Civile presso la Presidenza del Consiglio dei Ministri “Ulteriori interventi urgenti di protezione civile in relazione all’emergenza relativa al rischio sanitario connesso all’insorgenza di patologie derivanti da agenti virali trasmissibili”;</text:p>
      <text:p text:style-name="P29">-il Decreto legge n°154 del 23/11/2020 “Misure urgenti di solidarietà alimentare” all’art.2 prevede l’adozione da parte dei comuni di misure urgenti di solidarietà previsto nell’OCDP 658/2020 e da assegnare secondo quanto previsto dall’ordinanza stessa;</text:p>
      <text:p text:style-name="P29">-il D.L. n° 73 del 25/05/2021 “Misure urgenti connesse all'emergenza da COVID-19, per le imprese, il lavoro, i giovani, la salute e i servizi territoriali” all’art. 53 prevede un fondo da trasferire ai comuni al fine di <text:soft-page-break/>adottare misure urgenti di solidarietà alimentare, nonché di sostegno alle famiglie che versano in stato di bisogno per il pagamento dei canoni di locazione e delle utenze domestiche;</text:p>
      <text:p text:style-name="P29"/>
      <text:p text:style-name="P29">Richiamata la deliberazione di Giunta Comunale n. 120 del 18/11/2021 con la quale si è disposto di stabilire che l’Ente ha destinato le risorse assegnate come segue:</text:p>
      <text:p text:style-name="P29">- € 20.000,00 risorse del D.L. n. 73/2021 con la misura adottata nella presente delibera per le riduzioni riconosciute alle utenze domestiche rispetto alle fasce ISEE come previsto dall’art. 53 del D.L. sopra citato;</text:p>
      <text:p text:style-name="P29">- € 30.000,00 a favore di Associazioni del terzo settore da utilizzare per l’acquisto di generi alimentari e beni di prima necessità di cui al D.L. 154/2020 e per il rimborso di spese per utenze domestiche già effettuate nell’anno 2021;</text:p>
      <text:p text:style-name="P29">- € 55.352,62 risorse del D.L. n. 73/2021 unitamente ad € 25.119,00 assegnate con Ordinanza n. 658 del 29 Marzo 2020 del Capo della Protezione Civile per complessivi € 80.471,62 utilizzabili come buoni spesa per generi alimentari e beni di prima necessità e per il rimborso di spese per utenze domestiche relative ad acque, luce, gas, utenze telefoniche di rete fissa, canoni di locazione e affitti già effettuate nell’anno 2021;</text:p>
      <text:p text:style-name="P29"/>
      <text:p text:style-name="P29">Preso atto:</text:p>
      <text:p text:style-name="P29">-dell’assegnazione di risorse al Comune di Pavullo nel Frignano pari ad € 80.471,62 a titolo di Fondo di Solidarietà Alimentare, che vengono destinate per il contributo in buoni spesa del valore di 10 € ciascuno, utilizzabili per l’acquisto buoni spesa per generi alimentari e beni di prima necessità e per il rimborso di spese per utenze domestiche relative ad acque, luce, gas, utenze telefoniche di rete fissa, canoni di locazione e affitti già effettuate nell’anno 2021;</text:p>
      <text:p text:style-name="P29">-che con determinazione n. 545 del 20.11.2021 con la quale si è approvato l’avviso pubblico per l’assegnazione di contributi in buoni spesa per generi alimentari e beni di prima necessita’ o per il rimborso di spese già sostenute nell’anno 2021 per utenze domestiche relative ad acque, luce, gas, utenze telefoniche di rete fissa, canoni di locazione e affitti per complessivi € 80.471,62 ai sensi dell’ODPC n. 658/2020, D.L. n. 154/2020 e D.L. n. 73/2021 in relazione al protrarsi dell’emergenza sanitaria da Covid-19 predisposta dal servizio sulla base dei criteri di accesso definiti con la deliberazione di G.C. n. 120 del 18/11/2021;</text:p>
      <text:p text:style-name="P29">-che in ottemperanza agli atti sopra citati è stato pubblicato l’avviso prot. n. 25877 in data 20.11.2021 con scadenza prevista per la presentazione delle richieste fissata per il giorno 07.12.2021 alle ore alle ore 12.00;</text:p>
      <text:p text:style-name="P29">-che con deliberazione di Giunta Comunale n. 128 del 09.12.2021 si è disposto:</text:p>
      <text:p text:style-name="P29">1) di prendere atto che i fondi assegnati utilizzabili come buoni spesa per generi alimentari e beni di prima necessità e per il rimborso di spese per utenze domestiche relative ad acque, luce, gas, utenze telefoniche di rete fissa, canoni di locazione e affitti già effettuate nell’anno 2021 rimangono complessivi € 80.471,62 come da deliberazione di Giunta Comunale n. 120/2021;</text:p>
      <text:p text:style-name="P29">2) di riservarsi la possibilità di aumentare fino a un valore massimo di € 30,00 ogni contributi assegnati qualora le domande pervenute non eccedano il plafond già stanziato di € 80.471,62 ritenendo doveroso opportuno riuscire a distribuire i fondi messi a disposizione dello Stato a favore delle famiglie bisognose;</text:p>
      <text:p text:style-name="P29">-che in ottemperanza della delibera di G.C. n. 128/2021 sono stati riaperti i termini per la presentazione delle domande di contributo con avviso prot. n. 27841 in data 10.12.2021 con nuova scadenza per la presentazione delle richieste fissata per il giorno 15.12.2021 alle ore 12.00;</text:p>
      <text:p text:style-name="P29"/>
      <text:p text:style-name="P29">Considerato che:</text:p>
      <text:p text:style-name="P29">- I Servizi Sociali territoriali e gli uffici comunali preposti hanno predisposto l’istruttoria in merito alla verifica del possesso dei requisiti dei 326 richiedenti e che le domande valutate favorevolmente sono n. 323 assegnando quindi € 63.080,00 quale contributo da riconoscere in buoni spesa o rimborsi spese;</text:p>
      <text:p text:style-name="P29">- con Determinazione n. 603 del 21/12/2021 si è proceduto all’approvazione della graduatoria dei beneficiari di nuclei familiari più esposti ai rischi derivanti dall’emergenza Covid-19 e si è definito di assegnare a favore di ognuno dei beneficiari quanto riportato nella graduatoria, per complessivi € 63.320,00 in buoni spesa del valore di 10,00 euro ciascuno;</text:p>
      <text:p text:style-name="P29"/>
      <text:p text:style-name="P29"><text:soft-page-break/>- con la medesima Determinazione si è di dato atto che i nominativi degli operatori economici e l’ammontare della spesa per ciascuno di essi, verso i quali verranno effettuate le relative liquidazioni sarebbero state individuate solo successivamente;</text:p>
      <text:p text:style-name="P29"/>
      <text:p text:style-name="P29">Dato atto che:</text:p>
      <text:p text:style-name="P29">-con deliberazione Anac n. 313 del 09/04/2020 in merito all’applicabilità delle disposizioni sulla tracciabilità dei flussi finanziari per i casi di applicazione della richiamata Ordinanza del Capo del Dipartimento della protezione civile n. 658 del 29/03/2020 I buoni spesa e gli acquisti diretti di generi alimentari consentiti in base alla citata Ordinanza sono assimilabili ai voucher sociali, sostanziandosi in modalità di erogazione sostitutive di contributi economici in favore di soggetti che versano in stato di bisogno e pertanto si ritengono applicabili le indicazioni contenute nella determina n. 556 del 31/5/2017 sulla tracciabilità dei flussi finanziari, laddove è stabilito che «Per assenza dei presupposti soggettivi ed oggettivi di applicazione dell’art. 3 della legge n. 136/2010, la tracciabilità non si applica all’erogazione diretta, a titolo individuale, di contributi da parte della pubblica amministrazione a soggetti indigenti o, comunque, a persone in condizioni di bisogno economico e fragilità personale e sociale ovvero, ancora, erogati per la realizzazione di progetti educativi».;</text:p>
      <text:p text:style-name="P29">-sulla base delle motivazioni esposte, l’ANAC ha ribadito che le erogazioni in argomento non sono assoggettate all’obbligo di acquisizione del CIG, né ai fini della tracciabilità, né ai fini dell’assolvimento degli obblighi comunicativi;</text:p>
      <text:p text:style-name="P29"/>
      <text:p text:style-name="P29">Ritenuto, pertanto, procedere con il presente atto a liquidare la cifra di € <text:span text:style-name="T21">46</text:span>0,00 quale rimborso dei buoni spesa incassati dai seguenti esercenti aderenti all’iniziativa di cui sopra, che hanno fatto pervenire all’Ente apposito elenco riepilogativo corredato dai relativi scontrini fiscali, debitamente controllato:</text:p>
      <text:p text:style-name="P29">- € <text:span text:style-name="T20">1</text:span>0,00 Ditta “<text:span text:style-name="T20">MONTANINI ANTONELLA e C. Sas</text:span>” con sede in via <text:span text:style-name="T20">Giardini</text:span> n. <text:span text:style-name="T20">326</text:span>, Pavullo;</text:p>
      <text:p text:style-name="P30">- € <text:span text:style-name="T22">45</text:span>0,00 Ditta “MAXI DI S.r.l.”, con sede legale in Via del Lavoro n. 20 Belfiore (VR);</text:p>
      <text:p text:style-name="P29"/>
      <text:p text:style-name="P29">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9"/>
      <text:p text:style-name="P29">Dato atto che della presente determinazione di impegno di spesa sarà data informazione al Sindaco ai sensi dello Statuto e delle norme regolamenti vigenti;</text:p>
      <text:p text:style-name="P29"/>
      <text:p text:style-name="P29">Attesa la propria competenza nel rispetto del Decreto del Sindaco n. 15 del 18/12/2021 con il quale, tra l’altro è stata conferita al sottoscritto la Direzione dell’Area Servizi Tecnici;</text:p>
      <text:p text:style-name="P29"/>
      <text:p text:style-name="P29">Visti:</text:p>
      <text:p text:style-name="P29">•il vigente Statuto Comunale;</text:p>
      <text:p text:style-name="P29">•il vigente regolamento comunale di contabilità;</text:p>
      <text:p text:style-name="P29">•il D.Lgs. n. 50/2016;</text:p>
      <text:p text:style-name="P31"/>
      <text:p text:style-name="P31">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29"/>
      <text:p text:style-name="P33">DETERMINA</text:p>
      <text:p text:style-name="P29">1)di considerare la narrativa che precede parte integrante e sostanziale del presente dispositivo;</text:p>
      <text:p text:style-name="P29">2) di procedere con il presente atto a liquidare la cifra di € <text:span text:style-name="T22">46</text:span>0,00 quale rimborso dei buoni spesa incassati <text:soft-page-break/>dai seguenti esercenti aderenti all’iniziativa di cui sopra, che hanno fatto pervenire all’Ente apposito elenco riepilogativo corredato dai relativi scontrini fiscali, debitamente controllato:</text:p>
      <text:p text:style-name="P32">- € <text:span text:style-name="T20">1</text:span>0,00 Ditta “<text:span text:style-name="T20">MONTANINI ANTONELLA e C. Sas</text:span>” con sede in via <text:span text:style-name="T20">Giardini</text:span> n. <text:span text:style-name="T20">326</text:span>, Pavullo;</text:p>
      <text:p text:style-name="P32">- € <text:span text:style-name="T22">45</text:span>0,00 Ditta “MAXI DI S.r.l.”, con sede legale in Via del Lavoro n. 20 Belfiore (VR);</text:p>
      <text:p text:style-name="P29">3) di imputare le spese di cui al precedente punto 2) al Capitolo/art. 1042510145200/0 "contributi a famiglie (buoni spesa) a titolo di misure urgenti di solidarietà alimentare (OCDPC N. 658/2020), Impegno 2481/2021, sub 715/2021 “buoni spesa: assegnazione risorse-ordinanza prot.ne civile n. 658/2020 d.l.154/2020 art.2 d.l.73/2021 art.53-emergenza covid-19” del Bilancio 2021, stanziato con sufficiente disponibilità;</text:p>
      <text:p text:style-name="P29">4)di dichiarare che l’obbligazione diverrà esigibile entro l’anno 2022;</text:p>
      <text:p text:style-name="P29">5)di disporre l’attuazione degli obblighi di pubblicità, trasparenza e diffusione delle informazioni contenute nel presente atto di determinazione in esito e per gli effetti del dettato normativo vigente in materia;</text:p>
      <text:p text:style-name="P29">6)di dare atto di aver accertato preventivamente che la presente spesa è compatibile con i relativi stanziamenti di cassa ai sensi dell’art. 183, c. 8, del T.U.E.L. e con le regole del pareggio finanziario di bilancio;</text:p>
      <text:p text:style-name="P29">7)di incaricare i servizi competenti della cura dei successivi provvedimenti.</text:p>
      <text:p text:style-name="P29">8)di attestare la regolarità e la correttezza del presente atto ai sensi e per gli effetti di quanto dispone l’art. 147 – bis, comma 1, del D.Lgs. n. 267/2000.</text:p>
      <text:p text:style-name="P14"/>
      <text:p text:style-name="P14"/>
      <text:p text:style-name="P14"/>
      <text:p text:style-name="P13"/>
      <text:p text:style-name="P18"/>
      <text:section text:name="data_det" text:protected="true" text:style-name="Sect1">
        <text:p text:style-name="P24">Pavullo nel Frignano, <text:span text:style-name="T10">${documentRoot.determina.DATA_DETERMINA}</text:span><text:span text:style-name="T11"> </text:span></text:p>
        <text:p text:style-name="P25"/>
      </text:section>
      <text:p text:style-name="P22">Sottoscritta dal </text:p>
      <text:p text:style-name="P20"><text:span text:style-name="T8">D</text:span>irettore di <text:span text:style-name="T8">A</text:span>rea</text:p>
      <text:section text:name="Firmatario" text:protected="true" text:style-name="Sect1">
        <text:p text:style-name="P23">(${documentRoot.determina.FIRMATARIO})</text:p>
        <text:p text:style-name="P21">con firma digitale</text:p>
      </text:section>
      <text:p text:style-name="P7"/>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4"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1" svg:font-family="Tahoma"/>
    <style:font-face style:font-adornments="Normale" style:font-family-generic="swiss" style:font-pitch="variable" style:name="Tahoma2"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loext:hyphenation-no-caps="false"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2"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2"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2"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2"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2"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loext:hyphenation-no-caps="false"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_0_0_0_0_0_0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_0_0_0_0_0_0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_0_0_0_0_0_0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8M16S</meta:editing-duration>
    <meta:editing-cycles>93</meta:editing-cycles>
    <meta:generator>LibreOffice/6.4.7.2$Windows_X86_64 LibreOffice_project/639b8ac485750d5696d7590a72ef1b496725cfb5</meta:generator>
    <dc:date>2022-03-30T12:14:28.538000000</dc:date>
    <meta:document-statistic meta:table-count="0" meta:image-count="3" meta:object-count="0" meta:page-count="4" meta:paragraph-count="68" meta:word-count="1758" meta:character-count="11896" meta:non-whitespace-character-count="10199"/>
    <meta:user-defined meta:name="SingleXMLDocument_count" meta:value-type="float">0</meta:user-defined>
  </office:meta>
</office:document-meta>
</file>