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REFERENDUM COSTITUZIONALE DEL 29 MARZO 2020. INDIVIDUAZIONE DEI LUOGHI DESTINATI ALLE AFFISSIONI PER LA PROPAGANDA DA PARTE DEI PARTITI E GRUPPI POLITICI RAPPRESENTATI IN PARLAMENTO E DEI PROMOTORI DEL REFERENDUM. DELIMITAZIONE E ASSEGNAZIONE DEGLI SPAZI PER I RICHIEDENTI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