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MS Sans Serif" svg:font-family="'MS Sans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style:font-name="Tahoma2"/>
    </style:style>
    <style:style style:name="P3" style:family="paragraph" style:parent-style-name="prov_5f_corpo_5f_testo">
      <style:text-properties fo:font-size="12pt" style:font-size-asian="12pt" style:font-size-complex="12pt"/>
    </style:style>
    <style:style style:name="P4" style:family="paragraph" style:parent-style-name="prov_5f_corpo_5f_testo">
      <style:text-properties style:text-line-through-style="none" style:text-line-through-type="none" style:text-underline-style="none"/>
    </style:style>
    <style:style style:name="P5" style:family="paragraph" style:parent-style-name="prov_5f_corpo_5f_testo">
      <style:text-properties style:text-line-through-style="none" style:text-line-through-type="none" style:font-name="Tahoma2" fo:font-size="12pt" style:text-underline-style="none" style:font-size-asian="12pt" style:font-size-complex="12pt"/>
    </style:style>
    <style:style style:name="P6" style:family="paragraph" style:parent-style-name="prov_5f_corpo_5f_testo">
      <style:paragraph-properties fo:text-align="center" style:justify-single-word="false"/>
    </style:style>
    <style:style style:name="P7" style:family="paragraph" style:parent-style-name="prov_5f_corpo_5f_testo">
      <style:text-properties fo:color="#000000" style:text-line-through-style="none" style:text-line-through-type="none" style:font-name="Tahoma2" fo:font-size="12pt" fo:font-style="normal" style:text-underline-style="none" style:font-name-asian="Arial2" style:font-size-asian="12pt" style:language-asian="ar" style:country-asian="SA" style:font-style-asian="normal" style:font-name-complex="Arial2" style:font-size-complex="12pt"/>
    </style:style>
    <style:style style:name="P8" style:family="paragraph" style:parent-style-name="Text_20_body">
      <style:text-properties style:font-name="Tahoma2" fo:font-size="11pt" style:font-size-asian="11pt" style:font-size-complex="11pt"/>
    </style:style>
    <style:style style:name="P9" style:family="paragraph" style:parent-style-name="prov_5f_oggetto">
      <style:text-properties style:font-name="Tahoma2" fo:font-size="11pt" fo:font-weight="normal" style:font-size-asian="11pt" style:font-weight-asian="normal" style:font-size-complex="11pt" style:font-weight-complex="normal"/>
    </style:style>
    <style:style style:name="P10" style:family="paragraph" style:parent-style-name="Standard">
      <style:text-properties style:font-name="Tahoma2"/>
    </style:style>
    <style:style style:name="P11" style:family="paragraph" style:parent-style-name="Standard">
      <style:text-properties fo:font-size="11pt" style:font-name-asian="Tahoma4" style:font-size-asian="11pt" style:font-name-complex="Tahoma4" style:font-size-complex="11pt"/>
    </style:style>
    <style:style style:name="P12" style:family="paragraph" style:parent-style-name="prov_5f_corpo_5f_testo">
      <style:paragraph-properties fo:margin-left="0cm" fo:margin-right="0cm" fo:line-height="115%" fo:text-indent="1cm" style:auto-text-indent="false"/>
      <style:text-properties style:text-line-through-style="none" style:text-line-through-type="none" style:text-underline-style="none" fo:font-weight="bold" style:font-weight-asian="bold"/>
    </style:style>
    <style:style style:name="P13" style:family="paragraph" style:parent-style-name="prov_5f_corpo_5f_testo">
      <style:paragraph-properties fo:margin-left="0cm" fo:margin-right="0cm" fo:line-height="115%" fo:text-align="center" style:justify-single-word="false" fo:text-indent="1cm" style:auto-text-indent="false"/>
      <style:text-properties style:text-line-through-style="none" style:text-line-through-type="none" style:text-underline-style="none" fo:font-weight="bold" style:font-weight-asian="bold"/>
    </style:style>
    <style:style style:name="P14" style:family="paragraph" style:parent-style-name="prov_5f_corpo_5f_testo">
      <style:paragraph-properties fo:margin-left="0cm" fo:margin-right="0cm" fo:text-indent="0cm" style:auto-text-indent="false"/>
      <style:text-properties fo:font-size="12pt" style:font-size-asian="12pt" style:font-size-complex="12pt"/>
    </style:style>
    <style:style style:name="P15" style:family="paragraph" style:parent-style-name="Standard" style:master-page-name="First_20_Page">
      <style:paragraph-properties style:page-number="auto"/>
      <style:text-properties style:font-name="Tahoma2" fo:font-size="11pt" style:font-size-asian="11pt" style:font-size-complex="11pt"/>
    </style:style>
    <style:style style:name="P16" style:family="paragraph" style:parent-style-name="prov_5f_elenco_5f_num" style:list-style-name="WWNum2aaaa">
      <style:paragraph-properties fo:line-height="115%"/>
      <style:text-properties fo:color="#000000" style:text-line-through-style="none" style:text-line-through-type="none" fo:font-size="12pt" style:text-underline-style="none" fo:font-weight="normal" style:font-size-asian="12pt" style:font-weight-asian="normal" style:font-size-complex="12pt"/>
    </style:style>
    <style:style style:name="P17" style:family="paragraph" style:parent-style-name="prov_5f_elenco_5f_num" style:list-style-name="WWNum2aaaa">
      <style:paragraph-properties fo:line-height="115%"/>
    </style:style>
    <style:style style:name="P18" style:family="paragraph" style:parent-style-name="prov_5f_elenco_5f_num" style:list-style-name="WWNum2aaaa">
      <style:paragraph-properties fo:line-height="115%"/>
      <style:text-properties style:text-line-through-style="none" style:text-line-through-type="none" style:text-underline-style="none" fo:font-weight="normal" style:font-weight-asian="normal"/>
    </style:style>
    <style:style style:name="P19" style:family="paragraph" style:parent-style-name="prov_5f_elenco_5f_trattino">
      <style:text-properties fo:font-size="12pt" style:font-size-asian="12pt" style:font-size-complex="12pt"/>
    </style:style>
    <style:style style:name="P20" style:family="paragraph" style:parent-style-name="prov_5f_elenco_5f_trattino">
      <style:text-properties style:font-name="Tahoma2" fo:font-size="12pt" style:font-size-asian="12pt" style:font-size-complex="12pt"/>
    </style:style>
    <style:style style:name="P21" style:family="paragraph" style:parent-style-name="prov_5f_elenco_5f_trattino" style:list-style-name="trattino">
      <style:text-properties style:font-name="Tahoma2" fo:font-size="12pt" style:font-size-asian="12pt" style:font-size-complex="12pt"/>
    </style:style>
    <style:style style:name="T1" style:family="text">
      <style:text-properties fo:color="#000009" fo:font-size="12pt" fo:font-weight="normal" style:font-size-asian="12pt" style:font-weight-asian="normal" style:font-size-complex="12pt"/>
    </style:style>
    <style:style style:name="T2" style:family="text">
      <style:text-properties fo:color="#000009" style:font-name-complex="Candara1"/>
    </style:style>
    <style:style style:name="T3" style:family="text">
      <style:text-properties fo:color="#000000" style:font-name-complex="Candara1"/>
    </style:style>
    <style:style style:name="T4" style:family="text">
      <style:text-properties fo:color="#000000" style:text-line-through-style="none" style:text-line-through-type="none" fo:font-style="normal" style:text-underline-style="none" style:font-name-asian="Arial2" style:language-asian="ar" style:country-asian="SA" style:font-style-asian="normal" style:font-name-complex="Arial2"/>
    </style:style>
    <style:style style:name="T5" style:family="text">
      <style:text-properties fo:color="#000000" style:text-line-through-style="none" style:text-line-through-type="none" fo:font-size="12pt" style:text-underline-style="none" fo:font-weight="normal" style:font-size-asian="12pt" style:font-weight-asian="normal" style:font-size-complex="12pt"/>
    </style:style>
    <style:style style:name="T6" style:family="text">
      <style:text-properties fo:color="#000000" fo:font-size="12pt" style:font-size-asian="12pt" style:font-size-complex="12pt"/>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style:font-name-complex="Tahoma4"/>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fo:font-style="normal" style:text-underline-style="none" fo:font-weight="normal" style:font-style-asian="normal" style:font-weight-asian="normal"/>
    </style:style>
    <style:style style:name="T11" style:family="text">
      <style:text-properties style:text-line-through-style="none" style:text-line-through-type="none" fo:font-style="normal" style:text-underline-style="none" fo:font-weight="normal" style:font-style-asian="normal" style:font-weight-asian="normal" style:font-weight-complex="normal"/>
    </style:style>
    <style:style style:name="T12" style:family="text">
      <style:text-properties style:text-line-through-style="none" style:text-line-through-type="none" fo:font-style="normal" style:text-underline-style="none" style:font-style-asian="normal"/>
    </style:style>
    <style:style style:name="T13" style:family="text">
      <style:text-properties style:font-name-complex="Tahoma4"/>
    </style:style>
    <style:style style:name="T14" style:family="text">
      <style:text-properties fo:font-size="12pt" fo:font-weight="normal" style:font-size-asian="12pt" style:font-weight-asian="normal" style:font-size-complex="12pt"/>
    </style:style>
    <style:style style:name="T15" style:family="text">
      <style:text-properties fo:font-weight="bold" style:font-weight-asian="bold" style:font-weight-complex="bold"/>
    </style:style>
    <style:style style:name="T16" style:family="text">
      <style:text-properties fo:language="it" fo:country="IT" fo:font-weight="normal" style:font-weight-asian="normal" style:font-name-complex="ArialMT" style:font-weight-complex="normal"/>
    </style:style>
    <style:style style:name="T17" style:family="text">
      <style:text-properties fo:font-weight="normal" style:font-weight-asian="normal" style:font-name-complex="ArialMT" style:font-weight-complex="normal"/>
    </style:style>
    <style:style style:name="T18" style:family="text">
      <style:text-properties style:font-name-complex="Candara1"/>
    </style:style>
    <style:style style:name="T19" style:family="text">
      <style:text-properties style:font-name-complex="Arial2"/>
    </style:style>
    <style:style style:name="T20" style:family="text">
      <style:text-properties style:font-name-complex="Arial2" style:font-weight-complex="bold"/>
    </style:style>
    <style:style style:name="T21" style:family="text">
      <style:text-properties style:font-name-complex="ArialMT"/>
    </style:style>
    <style:style style:name="T22" style:family="text">
      <style:text-properties style:font-name="Tahoma2" style:font-name-complex="Candara1"/>
    </style:style>
    <style:style style:name="T23" style:family="text">
      <style:text-properties style:font-name="Tahoma2" style:font-name-complex="ArialMT"/>
    </style:style>
    <style:style style:name="T24" style:family="text">
      <style:text-properties style:font-name="Tahoma2" fo:language="it" fo:country="IT" fo:font-weight="normal" style:font-weight-asian="normal" style:font-name-complex="Candara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8"/>
      <text:p text:style-name="P9"><text:span text:style-name="T15">Oggetto:</text:span> CONVENZIONE CON L'ASSOCIAZIONE CIRCOLO DI BENEDELLO FINALIZZATA ALLA GESTIONE DEL CAMPO SPORTIVO POLIVALENTE DI BENEDELLO E DELLE RELATIVE PERTINENZE USO DEI LOCALI EX SCUOLE DI BENEDELLO PER LA DURATA DI ANNI 1 A DECORRERE DAL 15.06.2024. PROVVEDIMENTI.</text:p>
      <text:p text:style-name="prov_5f_corpo_5f_testo"/>
      <text:p text:style-name="P1">LA GIUNTA COMUNALE</text:p>
      <text:p text:style-name="prov_5f_corpo_5f_testo"/>
      <text:p text:style-name="P3">Viste:</text:p>
      <text:list xml:id="list1531191436" text:style-name="trattino">
        <text:list-item>
          <text:p text:style-name="P19"><text:span text:style-name="T18">la L.R. 19 Ottobre 2017, n. 20, “Disposizioni per la ridefinizione, semplificazione e armonizzazione delle forme di partecipazione dei soggetti del terzo settore alla concertazione regionale e locale”</text:span><text:span text:style-name="T2">;</text:span></text:p>
        </text:list-item>
        <text:list-item>
          <text:p text:style-name="P19">il D.Lgs 242/1999, Riordino del Comitato olimpico nazionale italiano - CONI, a norma dell'articolo 11 della legge 15 marzo 1997, n. 59;</text:p>
        </text:list-item>
        <text:list-item>
          <text:p text:style-name="P19">l’art. 90 della Legge 289/2002:”Disposizioni per l'attività sportiva dilettantistica”, ed in particolare i commi 24, 25, 26;</text:p>
        </text:list-item>
        <text:list-item>
          <text:p text:style-name="P19"><text:span text:style-name="T2">l’art. 56 del Il D.Lgs. 3 luglio 2017, n. 117, comma 1, comma 2; che recitano “</text:span><text:span text:style-name="T18">Le amministrazioni pubbliche di cui all'articolo 1, comma 2, del decreto legislativo 30 marzo 2001, n. 165, posso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e che le convenzioni di cui al comma 1 possono prevedere esclusivamente il rimborso alle organizzazioni di volontariato e alle associazioni di promozione sociale delle spese effettivamente sostenute e documentate;</text:span></text:p>
        </text:list-item>
        <text:list-item>
          <text:p text:style-name="P19">l’art. 34 “Finalità” del Regolamento per la gestione, alienazione e concessione degli immobili di proprietà dell’Ente, che prevede che la concessione in uso o in comodato di beni immobili a circoli/associazioni o altri soggetti aventi natura associativa, sono assegnati esclusivamente per il perseguimento di finalità che rientrano in specifici settori di intervento, tra cui le attività sportive, ricreative e del tempo libero; <text:s/></text:p>
        </text:list-item>
      </text:list>
      <text:p text:style-name="prov_5f_corpo_5f_testo"><text:span text:style-name="T1">Premesso che:</text:span><text:span text:style-name="T14"> </text:span></text:p>
      <text:list xml:id="list120423988228123" text:continue-numbering="true" text:style-name="trattino">
        <text:list-item>
          <text:p text:style-name="P19"><text:span text:style-name="T18">nel Documento Unico di Programmazione 2024-2026, approvato con la deliberazione di Consiglio </text:span><text:span text:style-name="T3">n. 58 del 21/12/2023, </text:span><text:span text:style-name="T18">alla Missione 6 o</text:span><text:span text:style-name="T20"> “Politiche Giovanili, Sport e Tempo libero” o</text:span><text:span text:style-name="T18">biettivo strategico 9.1. “Valorizzare lo Sport e i luoghi dello sport quali risorse e patrimonio per una comunità attrattiva <text:s/>partecipativa” in relazione all’impianto sportivo della frazione di Benedello, si prendeva che: <text:s/>l’Associazione frazionale non aveva ancora provveduto ad iscriversi al Registro Unico del Terzo settore (RUNTS)</text:span><text:span text:style-name="T19">, causa problematiche amministrative legate alle modalità di iscrizione dei Circoli. L</text:span><text:span text:style-name="T21">’Associazione presente ed operativa presso </text:span><text:span text:style-name="T19">la frazione si è attivata per completare le procedure di iscrizione al Registro Unico Nazionale del Terzo settore entro i primi mesi del 2024. E successivamente si sarebbe proceduto con affidamento ad Associazione Sportiva dilettantistica iscritta al RUNTS, con le modalità previste dalla normati</text:span><text:soft-page-break/><text:span text:style-name="T19">va del terzo settore Il D.Lg. 3 luglio 2017, n. </text:span><text:span text:style-name="T21">117 (1) “Codice del Terzo settore” di durata quinquennale, eventualmente rinnovabile per ulteriori anni 5;</text:span></text:p>
        </text:list-item>
        <text:list-item>
          <text:p text:style-name="P20"><text:span text:style-name="T17">l’Associazione Circolo di Benedello in data 20/03/2024 ha registrato la modifica dello Statuto in agenzia delle entrate, trattasi di modello statutario rilasciato da ANCESCAO, </text:span><text:span text:style-name="T16">Associazione Nazionale Centri Sociali, Comitati Anziani e Orti che agisce in totale autonomia e senza finalità di lucro, secondo i principi della partecipazione democratica, al quale il circolo ha richiesto il rilascio del certificato di affiliazione per l’iscrizione al RUNTS;</text:span></text:p>
        </text:list-item>
        <text:list-item>
          <text:p text:style-name="P20"><text:span text:style-name="T24">l</text:span><text:span text:style-name="T22">’Associazione </text:span><text:span text:style-name="T23">Circolo di Benedello, con propria nota assunta agli atti prot. n. 8660 del 08/04/2024, aveva comunicato che in conseguenza del costante e frequente utilizzo dell’impianto sportivo posto nel centro frazionale di Benedello (campo polivalente attrezzato per le discipline sportive di calcio a5 e pallavolo) sia da parte dei residenti nella frazione sia da parte di utenti provenienti oltre che dal resto del territorio Comunale di Pavullo nel Frignano, anche dai territori limitrofi, il fondo in erba sintetica e le recinzioni che delimitano il campo abbisognano di interventi manutentivi di carattere straordinario; </text:span></text:p>
        </text:list-item>
        <text:list-item>
          <text:p text:style-name="P20"><text:span text:style-name="T8">con <text:s/>nota in data <text:s/>27.05.2024 <text:s/>prot. n. 12919 il Circolo Frazionale di Benedello con sede in Co</text:span><text:span text:style-name="T13">mune di Pavullo n/F (MO), Via 5 Novembre n. 6, P.I. 02637610367,</text:span><text:span text:style-name="T8"> ha manifestato la volontà di eseguire i lavori di sostituzione del manto in erba sintetica e delle porte per la disciplina sportiva del calcio a 5 a proprie spese e cura, comunicando di ritenere annullata la precedente comunicazione in precedenza citata, e che tale proposta è </text:span><text:span text:style-name="T7">stata corredata da apposito progetto con evidenziate le opere che intendono <text:s/>eseguire e la spesa che verrà sostenuta dal Circolo pari a € 18.910,00;</text:span></text:p>
        </text:list-item>
        <text:list-item>
          <text:p text:style-name="P20"><text:span text:style-name="T7">con deliberazione della Giunta Comunale n. 62 del 30 Maggio 2024, avente ad oggetto: “Approvazione in linea tecnica del progetto opere di manutenzione straordinaria interessanti il campo Polivalente della Frazione di Benedello e relativo schema di convenzione ai sensi dell’art. 56 del D.LGS 36/2023, con la quale è stato approvato</text:span><text:span text:style-name="T9">, lo schema di convenzione, <text:s/>redatto ai sensi dell’art. 56 del D.Lgs. 36/2023, tra il Comune di Pavullo nel Frignano e il Circolo frazionale di Benedello con sede in Comune di Pavullo n/F (MO), Via 5 Novembre n. 6 P.I. 02637610367 per la realizzazione di interventi</text:span><text:span text:style-name="T10"> di “</text:span><text:span text:style-name="T11">Opere di Manutenzione Straordinaria interessanti il Campo Polivalente della Frazione di Benedello” </text:span>che disciplina contestualmente le modalità di esecuzione delle opere, le tempistiche nonché gli oneri e gli impegni a carico delle parti;</text:p>
        </text:list-item>
        <text:list-item>
          <text:p text:style-name="P21">in data 4 giugno l’Associazione Circolo di Benedello ha comunicato l’avvenuta affiliazione all’ANCESCAO e conseguentemente l’Associazione Circolo di Benedello potrà procedere alla formalizzazione dell’iscrizione al RUNTS; </text:p>
        </text:list-item>
        <text:list-item>
          <text:p text:style-name="P21">con nota del 05/06/2024 assunta agli atti prot. 0013805 l’Associazione Circolo di Benedello ha manifestato la disponibilità a gestire il Campo Sportivo Polivalente di Benedello e le relative pertinenze uso dei locali ex-scuole di Benedello per la durata di anni uno a decorrere dal 15.06.2024, </text:p>
        </text:list-item>
        <text:list-item>
          <text:p text:style-name="P21">si rende necessario disciplinare con l’associazione Circolo di Benedello la gestione del campo sportivo polivalente di Benedello e delle relative pertienenze uso dei locali ex scuole di Benedello per la durata di anni 1, al fine di consentire la realizzazione <text:soft-page-break/>dell’intervento in precedenza citato, ma soprattutto consentire la costante e frequente fruizione dell’impianto,sia da parte dei residenti nella frazione, sia da parte di utenti provenienti oltre che dal resto del territorio di Pavullo nel Frignano anche, dai territori limitrofi;</text:p>
        </text:list-item>
        <text:list-item>
          <text:p text:style-name="P20"><text:span text:style-name="T21">sarà adottato un m</text:span><text:span text:style-name="T19">odello organizzativo di gestione ispirato non al principio di concorrenza, ma </text:span><text:span text:style-name="T21">a quello di solidarietà, individuando un’organizzazione non lucrativa che contribuisca in condizioni di pari trattamento, in </text:span><text:span text:style-name="T19">modo </text:span><text:span text:style-name="T21">effettivo e trasparente al perseguimento delle finalità sociali”;</text:span></text:p>
        </text:list-item>
        <text:list-item>
          <text:p text:style-name="P20">lo sport è per tutti e di tutti; rappresenta un diritto civico con una forte valenza inclusiva ed una riconosciuta attitudine sociale, rivolto a ogni segmento della cittadinanza, sia esso formato da giovani, anziani o persone diversamente abili; </text:p>
        </text:list-item>
        <text:list-item>
          <text:p text:style-name="P20">scopo esclusivo del Comune di Pavullo è quello di valorizzare l’attività sportiva come strumento di integrazione e socializzazione, come strumento di promozione e tutela della salute e del benessere psicofisico e prevenzione delle principali patologie legate alla sedentarietà e come momento di aggregazione e divertimento collettivo a tal fine di individuare un soggetto giuridico che, in esecuzione delle delibere del CONI ponga in essere tutte le attività necessarie alla pratica dello sport, secondo la natura dell’impianto;</text:p>
        </text:list-item>
        <text:list-item>
          <text:p text:style-name="P20"><text:span text:style-name="T18">il Comune di Pavullo nel Frignano, valorizza l’Associazionismo ed in particolare ha sempre sostenuto la gestione degli impianti sportivi in collaborazione con le Associazioni del territorio, considerando di attribuire la gestione dell’impianto, intendendo per gestione, non la mera messa a servizio dell’impianto agli utenti, ma la più articolata e complessa gestione della pratica sportiva, compatibile con la vocazione dell’impianto medesimo, di modo tale che il soggetto gestore abbia non solo cura del bene in senso stretto e della sua fruizione da parte degli utenti, ma che si ponga come soggetto attivo nella diffusione, gestione e concreta attuazione delle attività sportive all’interno del medesimo</text:span><text:span text:style-name="T21">,</text:span><text:span text:style-name="T18"> il tutto senza perseguire alcuno scopo di lucro né diretto né indiretto);</text:span></text:p>
        </text:list-item>
      </text:list>
      <text:p text:style-name="P7">Ritenuto pertanto dover procedere con il presente atto:</text:p>
      <text:p text:style-name="P14"><text:span text:style-name="T4">- ad approvare</text:span><text:span text:style-name="T12"> <text:s/>lo schema di convenzione finalizzata alla gestione del Campo Sportivo Polivalente di Benedello e delle relative pertinenze uso dei locali ex Scuole di Benedello per la durata di anni uno a decorrere dal 15.06.2024, </text:span><text:span text:style-name="T11">t</text:span><text:span text:style-name="T10">ra il Comune di Pavullo nel Frignano e il Circolo frazionale di Benedello con sede in Comune di Pavullo n/F (MO), Via 5 Novembre n. 6 P.I. 02637610367 </text:span><text:span text:style-name="T12">che disciplina contestualmente le modalità di esecuzione di un intervento di miglioria dell’impianto e altri <text:s/>lavori di manutenzione straordinaria;</text:span></text:p>
      <text:p text:style-name="P10"/>
      <text:p text:style-name="P5">Ritenuto di approvare con il presente atto, la convenzione con l’Associazione Circolo di Benedello finalizzata alla gestione del Campo sportivo Polivalente di Benedello e delle relative pertinenze e uso dei locali ex scuole di Benedello per la durata di anni 1 a decorrere dal 15.06.2024;</text:p>
      <text:p text:style-name="P4"/>
      <text:p text:style-name="P3">Visti i pareri favorevoli, espressi ai sensi di legge, in calce al presente atto;</text:p>
      <text:p text:style-name="P3"/>
      <text:p text:style-name="P3">Con voti unanimi legalmente resi;</text:p>
      <text:p text:style-name="P12"><text:soft-page-break/></text:p>
      <text:p text:style-name="P13">DELIBERA</text:p>
      <text:p text:style-name="P12"/>
      <text:list xml:id="list1401445699" text:style-name="WWNum2aaaa">
        <text:list-item>
          <text:p text:style-name="P16">di approvare con il presente atto, tenuto conto di quanto in premessa meglio specificato e qui integralmente richiamato, lo schema di convenzione, posto in atti alla presente, tra il Comune di Pavullo nel Frignano e l’Associazione Circolo di Benedello con sede in Comune di Pavullo n/F (MO), Via 5 Novembre n. 6 P.I. 02637610367 per la gestione del Campo Sportivo Polivalente di Benedello e delle relative pertinenze uso dei locali ex scuole di Benedello per la durata di anni 1 a decorrere dal 15.06.2024;</text:p>
        </text:list-item>
        <text:list-item>
          <text:p text:style-name="P17"><text:span text:style-name="T5">di autorizzare il Responsabile dei Servizi Culturali, Sport Turismo e Tempo Libero ad intervenire all'adozione di tutti gli atti conseguenti e necessari al fine di dare attuazione al presente provvedimento che </text:span><text:span text:style-name="T6">disciplina gli oneri e gli impegni a carico delle parti;</text:span></text:p>
          <text:p text:style-name="P18"/>
        </text:list-item>
      </text:list>
      <text:p text:style-name="P3">--------------------------------</text:p>
      <text:p text:style-name="P3"/>
      <text:p text:style-name="P3">Successivamente,</text:p>
      <text:p text:style-name="P3"/>
      <text:p text:style-name="P3">LA GIUNTA COMUNALE</text:p>
      <text:p text:style-name="P3"/>
      <text:p text:style-name="P3">Riconosciuta l’urgenza di provvedere;</text:p>
      <text:p text:style-name="P3"/>
      <text:p text:style-name="P3"/>
      <text:p text:style-name="P3">Con voti unanimi, legalmente resi,</text:p>
      <text:p text:style-name="P3"/>
      <text:p text:style-name="P3">DELIBERA</text:p>
      <text:p text:style-name="P3"/>
      <text:p text:style-name="P3">di dare Immediata Eseguibilità alla presente deliberazione, ai sensi dell’art. 134 comma 4 del D.Lgs. 18.08.2000 n.267. </text:p>
      <text:p text:style-name="P11"/>
      <text:p text:style-name="P10"/>
      <text:p text:style-name="P2"/>
      <text:p text:style-name="P2"/>
      <text:p text:style-name="P6"/>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MS Sans Serif" svg:font-family="'MS Sans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2.134cm" fo:margin-right="0cm" fo:text-align="justify" style:justify-single-word="false" fo:text-indent="-0.631cm" style:auto-text-indent="false"/>
    </style:style>
    <style:style style:name="Heading_20_3" style:display-name="Heading 3" style:family="paragraph" style:parent-style-name="Heading" style:class="text"/>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prov-elenco-trattino-western" style:family="paragraph" style:parent-style-name="Standard" style:default-outline-level="">
      <style:paragraph-properties fo:margin-top="0.176cm" fo:margin-bottom="0cm" fo:line-height="115%" fo:text-align="justify" style:justify-single-word="false"/>
      <style:text-properties style:font-name-asian="Tahoma4" style:font-family-asian="Tahoma" style:font-family-generic-asian="system" style:font-pitch-asian="variable" style:language-asian="zxx" style:country-asian="none"/>
    </style:style>
    <style:style style:name="prov-corpo-testo-western" style:family="paragraph" style:parent-style-name="Standard" style:default-outline-level="">
      <style:paragraph-properties fo:margin-left="0cm" fo:margin-right="0cm" fo:margin-top="0.176cm" fo:margin-bottom="0cm" fo:line-height="115%" fo:text-align="justify" style:justify-single-word="false" fo:text-indent="0.501cm" style:auto-text-indent="false"/>
      <style:text-properties style:font-name-asian="Tahoma4" style:font-family-asian="Tahoma" style:font-family-generic-asian="system" style:font-pitch-asian="variable" style:language-asian="zxx" style:country-asian="none"/>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4"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4"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9pt" fo:language="it" fo:country="IT" style:letter-kerning="true" style:font-name-asian="Tahoma4" style:font-family-asian="Tahoma"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6pt" fo:language="it" fo:country="IT" fo:font-weight="bold" style:letter-kerning="true" style:font-name-asian="Tahoma4" style:font-family-asian="Tahoma"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style:letter-kerning="true" style:font-name-asian="Tahoma4" style:font-family-asian="Tahoma"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4"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8pt" fo:language="it" fo:country="IT" fo:font-weight="bold" style:letter-kerning="true" style:font-name-asian="Tahoma4" style:font-family-asian="Tahoma"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4"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4"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4"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4"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Elenco_20_numerato" style:display-name="Elenco numerato" style:family="paragraph" style:default-outline-level="">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6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v_5f_firma" style:display-name="prov_firma" style:family="paragraph" style:default-outline-level="">
      <style:paragraph-properties fo:margin-left="8.999cm" fo:margin-right="0cm" fo:margin-top="0cm" fo:margin-bottom="0cm" fo:text-align="center" style:justify-single-word="false" fo:keep-together="always" fo:text-indent="0cm" style:auto-text-indent="false" fo:keep-with-next="always"/>
      <style:text-properties style:font-name="Tahoma1" fo:font-family="Tahoma" style:font-family-generic="roman" style:font-pitch="variable" fo:font-size="11pt" fo:font-weight="bold" style:font-size-asian="11pt" style:font-weight-asian="bold" style:font-name-complex="Tahoma4" style:font-family-complex="Tahoma" style:font-family-generic-complex="system" style:font-pitch-complex="variable"/>
    </style:style>
    <style:style style:name="prov_5f_titolo" style:display-name="prov_titolo" style:family="paragraph" style:default-outline-level="">
      <style:paragraph-properties fo:margin-top="0cm" fo:margin-bottom="0.212cm" fo:text-align="center" style:justify-single-word="false"/>
      <style:text-properties style:font-name="Tahoma1" fo:font-family="Tahoma" style:font-family-generic="roman" style:font-pitch="variable" fo:font-size="11pt" fo:font-weight="bold" style:font-size-asian="11pt" style:font-weight-asian="bold" style:font-name-complex="Tahoma4" style:font-family-complex="Tahoma" style:font-family-generic-complex="system" style:font-pitch-complex="variable"/>
    </style:style>
    <style:style style:name="prov_5f_determina" style:display-name="prov_determina" style:family="paragraph" style:default-outline-level="">
      <style:paragraph-properties fo:margin-top="0cm" fo:margin-bottom="0cm" fo:line-height="115%" fo:text-align="start" style:justify-single-word="false"/>
      <style:text-properties style:font-name="Tahoma1" fo:font-family="Tahoma"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font-size-complex="9pt" style:font-weight-complex="bold"/>
    </style:style>
    <style:style style:name="prov_5f_s04" style:display-name="prov_s04" style:family="paragraph" style:default-outline-level="">
      <style:paragraph-properties fo:margin-top="0cm" fo:margin-bottom="0cm" fo:text-align="center" style:justify-single-word="false"/>
      <style:text-properties style:font-name="Tahoma1" fo:font-family="Tahoma" style:font-family-generic="roman" style:font-pitch="variable" style:text-underline-style="none" fo:font-weight="bold" style:font-name-asian="Times New Roman1" style:font-family-asian="'Times New Roman'" style:font-family-generic-asian="system" style:font-pitch-asian="variable" style:font-weight-asian="bold" style:font-size-complex="12pt" style:font-weight-complex="bold"/>
    </style:style>
    <style:style style:name="prov_5f_fin" style:display-name="prov_fin" style:family="paragraph" style:default-outline-level="">
      <style:paragraph-properties fo:margin-left="0cm" fo:margin-right="10.333cm" fo:margin-top="0cm" fo:margin-bottom="0cm"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1" fo:font-family="Tahoma"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size-complex="12pt" style:font-weight-complex="bold"/>
    </style:style>
    <style:style style:name="Normale1" style:family="paragraph" style:parent-style-name="Standard" style:default-outline-level="">
      <style:text-properties style:font-name="MS Sans Serif" fo:font-family="'MS Sans Serif'" style:font-family-generic="roman" style:font-pitch="variable" fo:language="en" fo:country="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andara" fo:font-family="Candar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ndara1" style:font-family-complex="Candara" style:font-family-generic-complex="system" style:font-pitch-complex="variable"/>
    </style:style>
    <style:style style:name="ListLabel_20_3" style:display-name="ListLabel 3" style:family="text">
      <style:text-properties style:font-name="Candara" fo:font-family="Candara" style:font-family-generic="roman" style:font-pitch="variable" fo:font-size="12pt" fo:font-weight="bold" style:font-name-asian="Calibri1" style:font-family-asian="Calibri" style:font-family-generic-asian="system" style:font-pitch-asian="variable" style:font-name-complex="Candara1" style:font-family-complex="Candara" style:font-family-generic-complex="system" style:font-pitch-complex="variable"/>
    </style:style>
    <style:style style:name="ListLabel_20_4" style:display-name="ListLabel 4" style:family="text">
      <style:text-properties style:font-name="Candara" fo:font-family="Candara"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Carattere_20_predefinito_20_paragrafo" style:display-name="Carattere predefinito paragrafo" style:family="text">
      <style:text-properties style:font-name-asian="Tahoma4" style:font-family-asian="Tahoma" style:font-family-generic-asian="system" style:font-pitch-asian="variable" style:language-asian="it" style:country-asian="IT" style:font-size-complex="12pt"/>
    </style:style>
    <style:style style:name="WW8NumSt16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20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7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4z4"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3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8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7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6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5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4" style:font-family-asian="Tahoma" style:font-family-generic-asian="system" style:font-pitch-asian="variable" style:language-asian="it" style:country-asian="IT" style:font-size-complex="12pt"/>
    </style:style>
    <style:style style:name="WW8Num3z2" style:family="text">
      <style:text-properties style:font-name="Tahoma1"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WW8Num2z2" style:family="text">
      <style:text-properties style:font-name="Tahoma1"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asian="Wingdings" style:font-family-asian="Wingdings" style:font-family-generic-asian="system" style:font-pitch-asian="variable"/>
    </style:style>
    <style:style style:name="ListLabel_20_127" style:display-name="ListLabel 127" style:family="text">
      <style:text-properties style:font-name-asian="Wingdings" style:font-family-asian="Wingdings"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Arial2" style:font-family-asian="Arial"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Candara"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ndara"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text:bullet-char="-">
        <style:list-level-properties text:list-level-position-and-space-mode="label-alignment">
          <style:list-level-label-alignment text:label-followed-by="listtab" fo:text-indent="-1cm" fo:margin-left="1cm"/>
        </style:list-level-properties>
        <style:text-properties style:font-name="Tahoma"/>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Tahoma"/>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Tahoma"/>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Tahoma"/>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1cm" fo:margin-left="1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text:bullet-char="-">
        <style:list-level-properties text:list-level-position-and-space-mode="label-alignment">
          <style:list-level-label-alignment text:label-followed-by="listtab" fo:text-indent="-1cm" fo:margin-left="1cm"/>
        </style:list-level-properties>
        <style:text-properties style:font-name="Tahoma"/>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Tahoma"/>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Tahoma"/>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Tahoma"/>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6-05T10:19:20.406000000</dc:date>
    <meta:editing-duration>PT5H3M52S</meta:editing-duration>
    <meta:editing-cycles>51</meta:editing-cycles>
    <meta:generator>LibreOffice/6.4.7.2$Windows_X86_64 LibreOffice_project/639b8ac485750d5696d7590a72ef1b496725cfb5</meta:generator>
    <meta:document-statistic meta:table-count="0" meta:image-count="0" meta:object-count="0" meta:page-count="4" meta:paragraph-count="36" meta:word-count="1574" meta:character-count="10480" meta:non-whitespace-character-count="8944"/>
    <meta:user-defined meta:name="SingleXMLDocument_count" meta:value-type="float">1</meta:user-defined>
  </office:meta>
</office:document-meta>
</file>