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xmlns:officeooo="http://openoffice.org/2009/office"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xmlns:officeooo="http://openoffice.org/2009/office"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xmlns:loext="urn:org:documentfoundation:names:experimental:office:xmlns:loext:1.0"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xmlns:loext="urn:org:documentfoundation:names:experimental:office:xmlns:loext:1.0"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xmlns:officeooo="http://openoffice.org/2009/office" officeooo:paragraph-rsid="0026acd2"/>
    </style:style>
    <style:style style:family="paragraph" style:name="P27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xmlns:officeooo="http://openoffice.org/2009/office" officeooo:paragraph-rsid="0026acd2"/>
    </style:style>
    <style:style style:family="paragraph" style:master-page-name="" style:name="P29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xmlns:loext="urn:org:documentfoundation:names:experimental:office:xmlns:loext:1.0" fo:line-height="115%" fo:margin-bottom="0cm" fo:margin-top="0cm" loext:contextual-spacing="false" style:page-number="auto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xmlns:loext="urn:org:documentfoundation:names:experimental:office:xmlns:loext:1.0" fo:line-height="115%" fo:margin-bottom="0cm" fo:margin-top="0cm" loext:contextual-spacing="false"/>
      <style:text-properties xmlns:officeooo="http://openoffice.org/2009/office"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xmlns:officeooo="http://openoffice.org/2009/office"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xmlns:officeooo="http://openoffice.org/2009/office" officeooo:rsid="001635df"/>
    </style:style>
    <style:style style:family="text" style:name="T8">
      <style:text-properties xmlns:officeooo="http://openoffice.org/2009/office" officeooo:rsid="0017d074"/>
    </style:style>
    <style:style style:family="text" style:name="T9">
      <style:text-properties xmlns:officeooo="http://openoffice.org/2009/office" officeooo:rsid="001a039b"/>
    </style:style>
    <style:style style:family="text" style:name="T10">
      <style:text-properties xmlns:officeooo="http://openoffice.org/2009/office"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xmlns:officeooo="http://openoffice.org/2009/office" fo:font-weight="normal" officeooo:rsid="0017d074" style:font-weight-asian="normal" style:font-weight-complex="normal"/>
    </style:style>
    <style:style style:family="text" style:name="T13">
      <style:text-properties xmlns:officeooo="http://openoffice.org/2009/office" officeooo:rsid="00203c6d"/>
    </style:style>
    <style:style style:family="text" style:name="T14">
      <style:text-properties xmlns:officeooo="http://openoffice.org/2009/office" officeooo:rsid="00219275"/>
    </style:style>
    <style:style style:family="text" style:name="T15">
      <style:text-properties xmlns:officeooo="http://openoffice.org/2009/office" officeooo:rsid="0026acd2"/>
    </style:style>
    <style:style style:family="text" style:name="T16">
      <style:text-properties xmlns:officeooo="http://openoffice.org/2009/office" officeooo:rsid="002ae7ba"/>
    </style:style>
    <style:style style:family="text" style:name="T17">
      <style:text-properties xmlns:officeooo="http://openoffice.org/2009/office" officeooo:rsid="002dab57"/>
    </style:style>
    <style:style style:family="text" style:name="T18">
      <style:text-properties xmlns:officeooo="http://openoffice.org/2009/office" officeooo:rsid="0034e5f6"/>
    </style:style>
    <style:style style:family="text" style:name="T19">
      <style:text-properties xmlns:officeooo="http://openoffice.org/2009/office" officeooo:rsid="0034e5f6" style:font-name="Tahoma3"/>
    </style:style>
    <style:style style:family="text" style:name="T20">
      <style:text-properties xmlns:officeooo="http://openoffice.org/2009/office" officeooo:rsid="003c67cc"/>
    </style:style>
    <style:style style:family="text" style:name="T21">
      <style:text-properties xmlns:officeooo="http://openoffice.org/2009/office" officeooo:rsid="00400a60"/>
    </style:style>
    <style:style style:family="text" style:name="T22">
      <style:text-properties xmlns:officeooo="http://openoffice.org/2009/office" officeooo:rsid="0047c76b"/>
    </style:style>
    <style:style style:family="text" style:name="T23">
      <style:text-properties xmlns:officeooo="http://openoffice.org/2009/office" officeooo:rsid="004844a2"/>
    </style:style>
    <style:style style:family="text" style:name="T24">
      <style:text-properties xmlns:officeooo="http://openoffice.org/2009/office" officeooo:rsid="004d4688"/>
    </style:style>
    <style:style style:family="text" style:name="T25">
      <style:text-properties xmlns:officeooo="http://openoffice.org/2009/office"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U.O. Sistemi Informativ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ACQUISTI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xmlns:loext="urn:org:documentfoundation:names:experimental:office:xmlns:loext:1.0"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xmlns:loext="urn:org:documentfoundation:names:experimental:office:xmlns:loext:1.0"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xmlns:loext="urn:org:documentfoundation:names:experimental:office:xmlns:loext:1.0"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xmlns:loext="urn:org:documentfoundation:names:experimental:office:xmlns:loext:1.0"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xmlns:loext="urn:org:documentfoundation:names:experimental:office:xmlns:loext:1.0"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xmlns:loext="urn:org:documentfoundation:names:experimental:office:xmlns:loext:1.0"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xmlns:loext="urn:org:documentfoundation:names:experimental:office:xmlns:loext:1.0"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_0_0_0_0MP3" style:parent-style-name="Standard">
      <style:paragraph-properties fo:text-align="center" style:justify-single-word="false"/>
      <style:text-properties style:font-name="Tahoma"/>
    </style:style>
    <style:style style:family="text" style:name="_0_0_0_0_0_0_0_0MT2">
      <style:text-properties xmlns:officeooo="http://openoffice.org/2009/office" officeooo:rsid="0033bfc6"/>
    </style:style>
    <style:page-layout style:name="_0_0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_0_0_0_0MT1">
      <style:text-properties xmlns:officeooo="http://openoffice.org/2009/office" fo:font-weight="bold" officeooo:rsid="0033bfc6" style:font-weight-asian="bold" style:font-weight-complex="bold"/>
    </style:style>
    <style:style style:family="paragraph" style:name="_0_0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_0_0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page-layout style:name="_0_0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_0_0_0_0_0_0Mpm1">
      <style:footer>
        <text:section text:name="_0_0_0_0_0_0_0_0Pie_altre" text:protected="true" text:style-name="_0_0_0_0_0_0_0_0MSect1">
          <text:p text:style-name="_0_0_0_0_0_0_0_0MP1"><draw:frame draw:name="Immagine3" draw:style-name="_0_0_0_0_0_0_0_0Mfr1" draw:z-index="2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_0_0_0_0Mpm2">
      <style:header>
        <text:section text:name="_0_0_0_0_0_0_0_0Intestazione" text:protected="true" text:style-name="_0_0_0_0_0_0_0_0MSect1">
          <text:p text:style-name="_0_0_0_0_0_0_0_0MP3"/>
          <text:p text:style-name="_0_0_0_0_0_0_0_0MP3"><draw:frame draw:name="Immagine1" draw:style-name="_0_0_0_0_0_0_0_0Mfr2" draw:z-index="1" svg:height="2.302cm" svg:width="2.514cm" text:anchor-type="paragraph"><draw:image xmlns:loext="urn:org:documentfoundation:names:experimental:office:xmlns:loext:1.0" loext:mime-type="image/png" xlink:actuate="onLoad" xlink:href="Pictures/100000000000005F000000573171A88A2CBC59A2.png" xlink:show="embed" xlink:type="simple"/></draw:frame></text:p>
          <text:p text:style-name="_0_0_0_0_0_0_0_0MP3"/>
          <text:p text:style-name="_0_0_0_0_0_0_0_0MP3"/>
          <text:p text:style-name="_0_0_0_0_0_0_0_0MP3"/>
          <text:p text:style-name="_0_0_0_0_0_0_0_0MP3"/>
          <text:p text:style-name="_0_0_0_0_0_0_0_0MP4">Comune di Pavullo nel Frignano</text:p>
          <text:p text:style-name="_0_0_0_0_0_0_0_0MP5">Provincia di Modena</text:p>
          <text:p text:style-name="_0_0_0_0_0_0_0_0MP3"/>
        </text:section>
      </style:header>
      <style:footer>
        <text:section text:name="_0_0_0_0_0_0_0_0Pie" text:protected="true" text:style-name="_0_0_0_0_0_0_0_0MSect1">
          <text:p text:style-name="_0_0_0_0_0_0_0_0MP6"><draw:frame draw:name="Immagine2" draw:style-name="_0_0_0_0_0_0_0_0Mfr1" draw:z-index="0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_0_0_0_0MP7"/>
          <text:p text:style-name="_0_0_0_0_0_0_0_0MP8"/>
        </text:section>
      </style:footer>
    </style:master-page>
    <style:master-page style:name="HTML" style:page-layout-name="_0_0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