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2"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corpo_5f_testo" style:list-style-name="L1">
      <style:paragraph-properties fo:margin-left="0cm" fo:margin-right="0cm" fo:line-height="115%" fo:text-indent="0cm" style:auto-text-indent="false"/>
    </style:style>
    <style:style style:name="P31" style:family="paragraph" style:parent-style-name="prov_5f_corpo_5f_testo" style:list-style-name="L1">
      <style:paragraph-properties fo:margin-left="0cm" fo:margin-right="0cm" fo:line-height="115%" fo:text-indent="0cm" style:auto-text-indent="false"/>
    </style:style>
    <style:style style:name="P32"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6"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7" style:family="paragraph" style:parent-style-name="prov_5f_corpo_5f_testo">
      <style:paragraph-properties fo:line-height="115%"/>
    </style:style>
    <style:style style:name="P38" style:family="paragraph" style:parent-style-name="prov_5f_corpo_5f_testo">
      <style:paragraph-properties fo:line-height="115%"/>
      <style:text-properties fo:background-color="transparent"/>
    </style:style>
    <style:style style:name="P39" style:family="paragraph" style:parent-style-name="prov_5f_elenco_5f_num">
      <style:paragraph-properties fo:text-align="justify" style:justify-single-word="false"/>
    </style:style>
    <style:style style:name="P40" style:family="paragraph" style:parent-style-name="prov_5f_elenco_5f_trattino" style:list-style-name="trattino">
      <style:paragraph-properties fo:line-height="115%"/>
    </style:style>
    <style:style style:name="P41" style:family="paragraph" style:parent-style-name="prov_5f_elenco_5f_trattino" style:list-style-name="trattino">
      <style:paragraph-properties fo:line-height="115%"/>
    </style:style>
    <style:style style:name="P42" style:family="paragraph" style:parent-style-name="prov_5f_elenco_5f_trattino" style:list-style-name="trattino">
      <style:paragraph-properties fo:line-height="115%"/>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10" style:family="text">
      <style:text-properties style:font-name="Tahoma2" fo:font-size="10pt" style:font-size-asian="10pt" style:font-size-complex="10pt"/>
    </style:style>
    <style:style style:name="T11" style:family="text">
      <style:text-properties style:font-name="Tahoma2" fo:font-size="10pt" style:font-size-asian="10pt" style:font-size-complex="10pt"/>
    </style:style>
    <style:style style:name="T12" style:family="text">
      <style:text-properties fo:font-weight="normal" style:font-weight-asian="normal" style:font-weight-complex="normal"/>
    </style:style>
    <style:style style:name="T13" style:family="text">
      <style:text-properties style:font-name="Tahoma"/>
    </style:style>
    <style:style style:name="T14" style:family="text">
      <style:text-properties style:font-name="Tahoma3"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TECNICI </text:p>
      <text:p text:style-name="P23">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6">Oggetto: <text:span text:style-name="T10">ATTIVAZIONE INTERVENTO SOSTITUTIVO DELLA STAZIONE APPALTANTE PER DURC IRREGOLARE. <text:s/>LIQUIDAZIONE </text:span><text:span text:style-name="T10">DI SPESA.</text:span></text:p>
      <text:p text:style-name="Standard"/>
      <text:p text:style-name="P10"/>
      <text:p text:style-name="P17">IL DIRETTORE DI AREA</text:p>
      <text:p text:style-name="P11"/>
      <text:p text:style-name="P20"><text:span text:style-name="T12">Premesso</text:span> <text:span text:style-name="T12">che:</text:span></text:p>
      <text:list xml:id="list457523912" text:style-name="trattino">
        <text:list-item>
          <text:p text:style-name="prov_5f_elenco_5f_trattino">con deliberazione di C.C. n. 3 del 20/01/2022, è stata approvata la nota di aggiornamento del Documento Unico di Programmazione 2022-2024 (D.U.P.);</text:p>
        </text:list-item>
        <text:list-item>
          <text:p text:style-name="P40">con deliberazione di C.C. n. 4 del 20/01/2022, è stato approvato il Bilancio di previsione per l'esercizio finanziario 2022-2024 e relativi allegati;</text:p>
        </text:list-item>
        <text:list-item>
          <text:p text:style-name="P40">con deliberazione di G.C. n. 5 del 27/01/2022, è stato approvato il piano esecutivo di gestione (P.E.G.) 2022 – 2024 – parte finanziaria;</text:p>
        </text:list-item>
        <text:list-item>
          <text:p text:style-name="P40"><text:span text:style-name="T7">con propria determinazione n. </text:span><text:span text:style-name="T7">141</text:span><text:span text:style-name="T7"> del </text:span><text:span text:style-name="T7">30.03.2022</text:span><text:span text:style-name="T7"> si affidava, direttamente <text:s/>ai sensi dell’art. 1, comma 2, lett. a) della legge 120 del 11.09.2020 di conversione del D.L. n. 76/2020, come modificato con D.L. 77/2021 convertito con L.108/2021, in esito </text:span><text:span text:style-name="T7">ad</text:span><text:span text:style-name="T7"> RDO INTERCENT-ER – M.E.R.E.R. il servizio di manutenzione ordinaria all’impianto di allarme a servizio del Palazzo Ducale e Galleria Palazzo Ducale di Via Giardini, 3 ed a servizio della Scuola Media Montecuccoli di Viale Marconi, 17, alla ditta MODENA ANTIFURTO S.N.C. con sede in Modena – Piazzale Risorgimento, 29 – P.IVA: 01467380364 - per la durata di anni 4 dal 01.04.2022 al 31.03.2026;</text:span></text:p>
        </text:list-item>
      </text:list>
      <text:p text:style-name="P15"/>
      <text:p text:style-name="P35">Dato atto che:</text:p>
      <text:p text:style-name="P35"><text:tab/>risultano pervenute al Comune di Pavullo n/F., da parte della suddetta ditta per lo svolgimento del servizio di che trattasi, le seguenti fatture elettroniche:</text:p>
      <text:p text:style-name="P38"><text:span text:style-name="T3">- </text:span><text:span text:style-name="T3">n.3 - 24/05/2022 </text:span><text:span text:style-name="T3">di complessivi € 390,97 di cui </text:span><text:span text:style-name="T3">€ </text:span><text:span text:style-name="T3">320,47 </text:span><text:span text:style-name="T3">di </text:span><text:span text:style-name="T3">imponibile ed € 70,50 per I.V.A. al 22%;</text:span></text:p>
      <text:p text:style-name="P38"><text:span text:style-name="T3">- </text:span><text:span text:style-name="T3">n.4 - 20/06/2022</text:span><text:span text:style-name="T3"> di </text:span><text:span text:style-name="T3">complessivi € 97,60 di cui </text:span><text:span text:style-name="T3">€ </text:span><text:span text:style-name="T3">80,00 </text:span><text:span text:style-name="T3">di </text:span><text:span text:style-name="T3">imponibile ed € 17,60 per </text:span><text:span text:style-name="T3">I.V.A. </text:span><text:span text:style-name="T3">al </text:span><text:span text:style-name="T3">22%;</text:span></text:p>
      <text:p text:style-name="P15"/>
      <text:p text:style-name="P13"><text:span text:style-name="T7">Considerato che:</text:span></text:p>
      <text:list xml:id="list662645036" text:style-name="L1">
        <text:list-item>
          <text:p text:style-name="P30"><text:soft-page-break/><text:span text:style-name="T7">per procedere al pagamento dell</text:span><text:span text:style-name="T7">e</text:span><text:span text:style-name="T7"> fattur</text:span><text:span text:style-name="T7">e</text:span><text:span text:style-name="T7"> di cui sopra è stato richiesto in data </text:span><text:span text:style-name="T7">25.10.2022</text:span><text:span text:style-name="T7"> - numero di protocollo INPS_</text:span><text:span text:style-name="T7">33295469</text:span><text:span text:style-name="T7"> </text:span><text:span text:style-name="T7">il</text:span><text:span text:style-name="T7"> DURC;</text:span></text:p>
        </text:list-item>
        <text:list-item>
          <text:p text:style-name="P30"><text:span text:style-name="T7">il suddetto DURC NON RISULTA REGOLARE per irregolarità nel versamento di contributi e accessori;</text:span></text:p>
          <text:p text:style-name="P30"><text:span text:style-name="T7"/></text:p>
        </text:list-item>
      </text:list>
      <text:p text:style-name="P15">Richiamati;</text:p>
      <text:p text:style-name="P15">•<text:tab/>l’art. 31 commi 3-4 del decreto legge 69/2013 convertito dalla legge 98/2013 e l’art. 30 del D.Lgs. 50/2016 che prevedono in caso di inadempienza contributiva che la stazione appaltante trattenga l’importo corrispondente all’inadempienza per il successivo versamento diretto agli enti previdenziali e assicurativi;</text:p>
      <text:p text:style-name="P15">•<text:tab/>la circolare esplicativa del Ministero del Lavoro e delle Politiche Sociali n° 3 del 06.02.2012;</text:p>
      <text:p text:style-name="P15"/>
      <text:p text:style-name="P15"><text:tab/>Atteso che:</text:p>
      <text:p text:style-name="P15"><text:tab/>in data 12.02.2018 con note prot. nn. 3176 e 3177 si è proceduto a comunicare, rispettivamente ad INPS ed INAIL, sedi di Modena, l’intendimento di attivare l’intervento sostitutivo previsto dalla legge per un importo rientrante nei limiti della somma da liquidare da parte di questo Ente, al netto dell’I.V.A., ammontante a complessivi € 1.980,00 di cui € 1.611,13 in favore dell’INPS ed € 368,87 in favore dell’INAIL (somme determinate <text:s/>in base ai criteri fissati dal Ministero del Lavoro e delle Politiche Sociali con la summenzionata circolare n° 3/2012);</text:p>
      <text:p text:style-name="P15"><text:tab/>in data 17.02.2018 <text:s/>l’INAIL sede di Modena con comunicazione assunta al ns. prot. n. 3698 ha riscontrato la ns. precedente prot. n. 3177/2018 indicando le modalità di versamento della predetta somma; </text:p>
      <text:p text:style-name="P15"><text:tab/>il Comune di Pavullo <text:s/>n/F. in data 18.05.2018 con nota prot. n. 10806, non avendo ricevuto risposta alla precedente comunicazione prot. 3176/2018, ha sollecitato l’INPS a dare riscontro;</text:p>
      <text:p text:style-name="P15"><text:tab/>in data 28.05.2018 l’INPS di Modena, con nota assunta al prot. n. 11659 del 29.05.2019, ha provveduto a comunicare le modalità di versamento della predetta somma;</text:p>
      <text:p text:style-name="P15"/>
      <text:p text:style-name="P15">Ritenuto, pertanto, di attivare l’intervento sostitutivo della stazione appaltante e di provvedere alla liquidazione della somma complessiva di € 2.415,60 spettante alla ditta Manfredini Luciano di Serramazzoni (MO) a titolo di saldo della fattura n. 2/A del 22.06.2017 (di complessivi € 2.415,60 I.V.A. 22% compresa), come di seguito indicato:</text:p>
      <text:p text:style-name="P15">-<text:tab/>somma di € 1.611,13 in favore dell’INPS di Modena;</text:p>
      <text:p text:style-name="P15">-<text:tab/>somma di € 368,87 in favore dell’INAIL di Modena;</text:p>
      <text:p text:style-name="P15">-<text:tab/>somma di € 435,60 per I.V.A. in regime di split payment;</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Attesa la propria competenza nel rispetto del decreto del Sindaco n. 13 del 31.12.2016 con il quale, tra l’altro, è stata conferita al sottoscritto Ing. Giovanni Nobili la Direzione dell’Area Servizi Tecnici;</text:p>
      <text:p text:style-name="P15"/>
      <text:p text:style-name="P15">Visti:</text:p>
      <text:p text:style-name="P15"><text:tab/>il vigente statuto comunale;</text:p>
      <text:p text:style-name="P15"><text:tab/>il vigente regolamento comunale di contabilità;</text:p>
      <text:p text:style-name="P15"><text:tab/>il D.Lgs. 50/2016;</text:p>
      <text:p text:style-name="P15"/>
      <text:p text:style-name="P15">DETERMINA</text:p>
      <text:p text:style-name="P15"/>
      <text:p text:style-name="P15">1)<text:tab/>di attivare l’intervento sostitutivo DURC della Stazione Appaltante nei confronti della ditta Manfredini Luciano di Serramazzoni (MO) liquidando, tramite F24, l’importo dovuto a titolo di saldo della richiamata <text:soft-page-break/>fattura n. 2/A del 22.06.2017 di complessivi € 2.415,60 (I.V.A. 22% compresa), emessa dalla ditta stessa per lo svolgimento del servizio di spalata neve stagione 2016/2017 – zona 18, così come di seguito riportato:</text:p>
      <text:p text:style-name="P15">-<text:tab/>somma di € 1.611,13 in favore dell’INPS di Modena;</text:p>
      <text:p text:style-name="P15">-<text:tab/>somma di € 368,87 in favore dell’INAIL di Modena;</text:p>
      <text:p text:style-name="P15">-<text:tab/>somma di € 435,60 per I.V.A. in regime di split payment;</text:p>
      <text:p text:style-name="P15"/>
      <text:p text:style-name="P15">2)<text:tab/>di dare atto che la spesa di cui al precedente punto 1) trova imputazione al capitolo <text:s/>1031570098803 “Prestazione servizi – servizio di sgombero neve e spargimento sale su strade comunali” del bilancio 2017 - registrazione contabile n. 98/2017 – sub. 64/2017;</text:p>
      <text:p text:style-name="P15"/>
      <text:p text:style-name="P15">3)<text:tab/>di disporre l’attuazione degli obblighi di pubblicità, trasparenza e diffusione delle informazioni <text:s/>contenute nel presente atto di determinazione in esito e per gli effetti del dettato normativo vigente in materia;</text:p>
      <text:p text:style-name="P15"/>
      <text:p text:style-name="P15">4)<text:tab/>di dare atto di aver accertato <text:s/>preventivamente che la presente spesa è compatibile con i relativi stanziamenti di cassa ai sensi dell’art. 183, c. 8, del T.U.E.L. e con le regole del pareggio finanziario di <text:s/>bilancio.-</text:p>
      <text:p text:style-name="P15"/>
      <text:p text:style-name="P14"/>
      <text:p text:style-name="P14"/>
      <text:p text:style-name="P14"/>
      <text:p text:style-name="P14"/>
      <text:p text:style-name="P14"/>
      <text:p text:style-name="P14"/>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vigenti;</text:span></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xml:id="list110554144830987" text:continue-list="list457523912"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379655981" text:style-name="Numbering_20_1">
        <text:list-item>
          <text:p text:style-name="P39">di considerare la narrativa che precede parte integrante e sostanziale del presente dispositivo;</text:p>
        </text:list-item>
        <text:list-item>
          <text:p text:style-name="P39"><text:s/></text:p>
        </text:list-item>
        <text:list-item>
          <text:p text:style-name="P39"><text:soft-page-break/><text:s/></text:p>
        </text:list-item>
        <text:list-item>
          <text:p text:style-name="P39"/>
        </text:list-item>
        <text:list-item>
          <text:p text:style-name="P39">di dichiarare che l’obbligazione diverrà esigibile entro l’anno <text:span text:style-name="T14">2022</text:span>;</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text:s/>preventivamente che la presente spesa è compatibile con i relativi stanziamenti di cassa ai sensi dell’art. 183, c. 8, del T.U.E.L. e con le regole del pareggio finanziario di <text:s/>bilancio;</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7">Pavullo nel Frignano, ${documentRoot.determina.DATA_DETERMINA}<text:span text:style-name="T13"> </text:span></text:p>
        <text:p text:style-name="P28"/>
      </text:section>
      <text:p text:style-name="P25">Sottoscritta dal </text:p>
      <text:p text:style-name="P24">Direttore di Area</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4M40S</meta:editing-duration>
    <meta:editing-cycles>101</meta:editing-cycles>
    <meta:generator>LibreOffice/6.4.7.2$Windows_X86_64 LibreOffice_project/639b8ac485750d5696d7590a72ef1b496725cfb5</meta:generator>
    <dc:date>2022-12-05T11:05:51.893000000</dc:date>
    <meta:document-statistic meta:table-count="0" meta:image-count="3" meta:object-count="0" meta:page-count="4" meta:paragraph-count="73" meta:word-count="1310" meta:character-count="8687" meta:non-whitespace-character-count="7433"/>
  </office:meta>
</office:document-meta>
</file>