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.489cm" loext:contextual-spacing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2" style:family="paragraph" style:parent-style-name="Default">
      <style:paragraph-properties fo:margin-left="0cm" fo:margin-right="0cm" fo:margin-top="0.127cm" fo:margin-bottom="0cm" loext:contextual-spacing="false" fo:text-align="center" style:justify-single-word="false" fo:text-indent="0cm" style:auto-text-indent="false"/>
    </style:style>
    <style:style style:name="P13" style:family="paragraph" style:parent-style-name="prov_5f_corpo_5f_testo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bold" officeooo:rsid="0034cbc5" officeooo:paragraph-rsid="0053046b" style:font-size-asian="10pt" style:font-style-asian="normal" style:font-weight-asian="bold" style:font-style-complex="normal" style:font-weight-complex="bold"/>
    </style:style>
    <style:style style:name="P14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5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prov_5f_corpo_5f_testo">
      <style:paragraph-properties fo:line-height="100%"/>
    </style:style>
    <style:style style:name="P17" style:family="paragraph" style:parent-style-name="prov_5f_corpo_5f_testo">
      <style:paragraph-properties fo:line-height="115%"/>
      <style:text-properties officeooo:paragraph-rsid="0053046b"/>
    </style:style>
    <style:style style:name="P18" style:family="paragraph" style:parent-style-name="prov_5f_oggetto">
      <style:paragraph-properties fo:line-height="100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53046b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3046b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3046b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  <style:text-properties style:text-line-through-style="none" style:text-line-through-type="none" style:font-name="Tahoma" fo:font-size="10pt" style:text-underline-style="none" fo:font-weight="normal" officeooo:paragraph-rsid="0053046b" style:font-size-asian="10pt" style:font-weight-asian="normal" style:font-name-complex="Times New Roman" style:font-size-complex="10pt" style:font-weight-complex="normal"/>
    </style:style>
    <style:style style:name="P25" style:family="paragraph" style:parent-style-name="prov_5f_s04">
      <style:text-properties style:font-name="Tahoma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</style:style>
    <style:style style:name="P33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officeooo:paragraph-rsid="0057e667"/>
    </style:style>
    <style:style style:name="P34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font-name="Tahoma" fo:font-size="10pt" officeooo:paragraph-rsid="00511dd3" style:font-size-asian="10pt" style:font-size-complex="10pt"/>
    </style:style>
    <style:style style:name="P35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font-name="Tahoma" fo:font-size="10pt" officeooo:paragraph-rsid="00573d6f" style:font-size-asian="10pt" style:font-size-complex="10pt"/>
    </style:style>
    <style:style style:name="P36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37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style:font-size-asian="10pt"/>
    </style:style>
    <style:style style:name="P38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39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officeooo:paragraph-rsid="0053046b" style:font-size-asian="10pt" style:font-weight-asian="normal"/>
    </style:style>
    <style:style style:name="P40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officeooo:rsid="00511dd3" style:font-size-asian="10pt" style:font-weight-asian="normal"/>
    </style:style>
    <style:style style:name="P41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fo:font-size="10pt" fo:font-weight="normal" style:font-size-asian="10pt" style:font-weight-asian="normal"/>
    </style:style>
    <style:style style:name="P42" style:family="paragraph" style:parent-style-name="prov_5f_corpo_5f_testo">
      <style:paragraph-properties fo:margin-left="0cm" fo:margin-right="0cm" fo:margin-top="0.127cm" fo:margin-bottom="0cm" loext:contextual-spacing="false" fo:line-height="115%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officeooo:paragraph-rsid="0053046b" style:font-size-asian="10pt" style:font-weight-asian="normal"/>
    </style:style>
    <style:style style:name="P43" style:family="paragraph" style:parent-style-name="Standard" style:master-page-name="First_20_Page">
      <style:paragraph-properties style:page-number="auto"/>
      <style:text-properties style:font-name="Sitka Subheading"/>
    </style:style>
    <style:style style:name="P44" style:family="paragraph" style:parent-style-name="prov_5f_elenco_5f_num">
      <style:paragraph-properties fo:text-align="justify" style:justify-single-word="false"/>
      <style:text-properties officeooo:paragraph-rsid="0053046b"/>
    </style:style>
    <style:style style:name="P45" style:family="paragraph" style:parent-style-name="prov_5f_elenco_5f_num" style:list-style-name="Numbering_20_1">
      <style:paragraph-properties fo:text-align="justify" style:justify-single-word="false"/>
      <style:text-properties officeooo:paragraph-rsid="0053046b"/>
    </style:style>
    <style:style style:name="P46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7" style:family="paragraph" style:parent-style-name="prov_5f_elenco_5f_trattin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elenco_5f_trattino">
      <style:text-properties officeooo:paragraph-rsid="0053046b"/>
    </style:style>
    <style:style style:name="P49" style:family="paragraph" style:parent-style-name="prov_5f_elenco_5f_trattino" style:list-style-name="Numbering_20_1">
      <style:paragraph-properties fo:text-align="justify" style:justify-single-word="false"/>
      <style:text-properties officeooo:paragraph-rsid="0053046b"/>
    </style:style>
    <style:style style:name="P50" style:family="paragraph" style:parent-style-name="prov_5f_elenco_5f_trattino">
      <style:text-properties style:font-name="Tahoma1" fo:font-size="10pt" fo:font-style="normal" fo:font-weight="bold" officeooo:rsid="0034cbc5" fo:background-color="#ffff00" style:font-style-asian="normal" style:font-weight-asian="bold" style:font-style-complex="normal" style:font-weight-complex="bold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844a2"/>
    </style:style>
    <style:style style:name="T22" style:family="text">
      <style:text-properties officeooo:rsid="004d4688"/>
    </style:style>
    <style:style style:name="T23" style:family="text">
      <style:text-properties officeooo:rsid="004feb18"/>
    </style:style>
    <style:style style:name="T24" style:family="text">
      <style:text-properties style:text-line-through-style="none" style:text-line-through-type="none" fo:font-size="10pt" style:text-underline-style="none" style:font-size-asian="10pt"/>
    </style:style>
    <style:style style:name="T2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6" style:family="text">
      <style:text-properties style:text-line-through-style="none" style:text-line-through-type="none" fo:font-size="10pt" style:text-underline-style="none" fo:font-weight="normal" officeooo:rsid="00511dd3" style:font-size-asian="10pt" style:font-weight-asian="normal"/>
    </style:style>
    <style:style style:name="T27" style:family="text">
      <style:text-properties style:text-line-through-style="none" style:text-line-through-type="none" fo:font-size="10pt" style:text-underline-style="none" fo:font-weight="normal" officeooo:rsid="0053046b" style:font-size-asian="10pt" style:font-weight-asian="normal"/>
    </style:style>
    <style:style style:name="T28" style:family="text">
      <style:text-properties style:text-line-through-style="none" style:text-line-through-type="none" fo:font-size="10pt" style:text-underline-style="none" fo:font-weight="normal" officeooo:rsid="0057e667" style:font-size-asian="10pt" style:font-weight-asian="normal"/>
    </style:style>
    <style:style style:name="T29" style:family="text">
      <style:text-properties officeooo:rsid="00511dd3"/>
    </style:style>
    <style:style style:name="T30" style:family="text">
      <style:text-properties fo:color="#000000" officeooo:rsid="00511dd3"/>
    </style:style>
    <style:style style:name="T31" style:family="text">
      <style:text-properties fo:color="#000000" officeooo:rsid="00573d6f"/>
    </style:style>
    <style:style style:name="T32" style:family="text">
      <style:text-properties officeooo:rsid="0053046b"/>
    </style:style>
    <style:style style:name="T33" style:family="text">
      <style:text-properties officeooo:rsid="00573d6f"/>
    </style:style>
    <style:style style:name="T34" style:family="text">
      <style:text-properties fo:font-size="10pt" fo:font-weight="normal" style:font-size-asian="10pt" style:font-weight-asian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57e667" fo:background-color="transparent" loext:char-shading-value="0"/>
    </style:style>
    <style:style style:name="T37" style:family="text">
      <style:text-properties officeooo:rsid="005446d0" fo:background-color="transparent" loext:char-shading-value="0"/>
    </style:style>
    <style:style style:name="T38" style:family="text">
      <style:text-properties officeooo:rsid="005ca80c" fo:background-color="transparent" loext:char-shading-value="0"/>
    </style:style>
    <style:style style:name="T39" style:family="text">
      <style:text-properties officeooo:rsid="005ca80c"/>
    </style:style>
    <style:style style:name="T40" style:family="text">
      <style:text-properties officeooo:rsid="005ce2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6">AREA SERVIZI FINANZIARI<text:span text:style-name="T19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18">Oggetto: <text:span text:style-name="T6">CASTELLO DI MONTECUCCOLO. SERVIZIO DI PULIZIA. PROVVEDIMENTI</text:span></text:p>
      <text:p text:style-name="Standard"/>
      <text:p text:style-name="P14"/>
      <text:p text:style-name="P19">IL <text:span text:style-name="T7">RESPONSABILE DI SERVIZIO</text:span></text:p>
      <text:p text:style-name="prov_5f_corpo_5f_testo"/>
      <text:p text:style-name="P15"/>
      <text:p text:style-name="P22"><text:span text:style-name="T10">Premesso</text:span> <text:span text:style-name="T11">che</text:span><text:span text:style-name="T10">:</text:span></text:p>
      <text:list xml:id="list113175857" text:style-name="trattino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46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46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47"/>
        </text:list-item>
      </text:list>
      <text:p text:style-name="P35"><text:s/>Considerato l<text:span text:style-name="T29">e</text:span> aperture del Castello di Montecuccolo, il servizio cultura ha richiesto una pulizia straordinaria <text:span text:style-name="T33">e di sanificazione (pre apertura), vista l,’ermegenza Covid-19,</text:span> anche degli elementi di arredo (teche ecc.), <text:span text:style-name="T29">di </text:span><text:span text:style-name="T30"><text:s/>maniglie di accesso alla struttura, postazione biglietteria e book office, corrimano scale, e servizi igienici </text:span>per renderlo maggiormente fruibile e un servizio flessibile (sulla base delle esigenze di utilizzo dell’Amministrazione)<text:span text:style-name="T30">. La </text:span><text:span text:style-name="T31">pulizia e la </text:span><text:span text:style-name="T30">sanificazione <text:s/></text:span><text:span text:style-name="T31">sono </text:span><text:span text:style-name="T30">da prevedere <text:s/>per i gg. di apertura che saranno n. 2 gg a settimana dal 30 maggio al 30 giugno, mentre n. 4 dal 1° Luglio al 31 Agosto oltre ai festivi (FERRAGOSTO e 24 agosto)</text:span><text:span text:style-name="T29">;</text:span></text:p>
      <text:p text:style-name="P34"><text:s/></text:p>
      <text:p text:style-name="P36">Atteso che:</text:p>
      <text:p text:style-name="P37">•con determinazione nr.489 del 03/12/2016 si è provveduto ad aderire alla Convenzione Intecent-Er servizio pulizia, sanificazione e servizi ausiliari, per il servizio di pulizia di tutti gli edifici di proprietà o in locazione da parte dell’ente;</text:p>
      <text:p text:style-name="P33"><text:span text:style-name="T24">•da tale affidamento si è escluso il Castello di Montecuccolo, (ricompreso invece nel precedente contratto a seguito sempre di adesione a Convenzione Intercent-ER avvenuto con determinazione </text:span><text:soft-page-break/><text:span text:style-name="T24">nr.589/2013) essendo un edificio storico con caratteristiche estremamente peculiari in termini di qualità, di flessibilità nel servizio che mal si configurano nella struttura necessariamente rigida della Convenzione </text:span><text:span text:style-name="T34">Intercent-er, come opportunamente dettagliato nella determinazione 489/2016 sopra indicata; </text:span></text:p>
      <text:p text:style-name="P41"/>
      <text:p text:style-name="P38">Ritenuto di conseguenza opportuno e necessario procedure autonomamente all’affidamento del servizio di pulizia straordinaria e continuativa, garantendo un elevato standard sia in termini di qualità del servizio che di flessibilità di tempi e modalità per rispondere al meglio alle esigenze legate all’utilizzo che l’Amministrazione intende fare del Castello; </text:p>
      <text:p text:style-name="P38"/>
      <text:p text:style-name="P38">Richiamato l’art. 36, comma 2, lett. a) del D.Lgs. 50/2016 prevede, in caso di affidamenti di servizi, forniture e lavori di importo inferiore ad € 40.000,00, la possibilità di procedere mediante affidamento diretto, purché adeguatamente motivato;</text:p>
      <text:p text:style-name="P38"/>
      <text:p text:style-name="P32"><text:span text:style-name="T25">Ritenuto, pertanto, opportuno procedere ad affidare direttamente, ai sensi dell’art. 36 comma 2 lett. a) del D.Lgs. 50/2016 servizio di pulizia straordinaria ed ordinaria al Castello di Montecuccolo alla citata ditta Codiser Cooperativa di Servizio Cooperativa di Servizio, </text:span><text:span text:style-name="T26">per la cifra di </text:span><text:span text:style-name="T28">3.174,87,</text:span><text:span text:style-name="T26"> come da preventivo;</text:span></text:p>
      <text:p text:style-name="P40"/>
      <text:p text:style-name="P38">Dato atto che della presente determinazione di impegno di spesa sarà data informazione al Sindaco ai sensi dello Statuto e delle norme regolamentari vigenti;</text:p>
      <text:p text:style-name="P38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4">Attesa la propria competenza nel rispetto dei Decreto del Sindaco n. 6 del 1° luglio 2019, successivamente, in modo marginale, rettificato con ulteriore provvedimento sindacale n. 7 del 30 luglio 2019, con i quali è stata conferita alla sottoscritta la Responsabilità del Servizio Entrate Tributi Controllo di Gestione;</text:p>
      <text:p text:style-name="P24"/>
      <text:p text:style-name="P23">Visti:</text:p>
      <text:list xml:id="list80312711559085" text:continue-numbering="true" text:style-name="trattino">
        <text:list-item>
          <text:p text:style-name="P48">il vigente Statuto Comunale;</text:p>
        </text:list-item>
        <text:list-item>
          <text:p text:style-name="P48"><text:span text:style-name="T15">il</text:span> vigente Regolamento di Contabilità;</text:p>
        </text:list-item>
      </text:list>
      <text:p text:style-name="P17"/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42"/>
      <text:p text:style-name="P39"/>
      <text:p text:style-name="P12"><text:span text:style-name="T27">DET</text:span><text:span text:style-name="T25">ERMINA</text:span></text:p>
      <text:p text:style-name="P11"/>
      <text:list xml:id="list2110013606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5"><text:s/>di procedere, per le motivazioni sopra indicate, con il presente atto ad affidare direttamente, ai sensi dell’art. 36 del D.Lgs. 50/2016 servizio di pulizia straordinaria ed ordinaria presso il Castello di <text:soft-page-break/>Montecuccolo, alla locale ditta Codiser coopoerativa di servizi con sede in Via A.Manzoni 5 – Pavullo n/F. (MO), per una spesa di € <text:span text:style-name="T40">2.602,36</text:span> oltre ad I.V.A. 22% e così per complessivi € <text:span text:style-name="T36">3.174,87</text:span><text:span text:style-name="T35"> </text:span>– CODICE CIG. <text:span text:style-name="T39">ZE72D54EB</text:span><text:span text:style-name="T38">9;</text:span></text:p>
        </text:list-item>
        <text:list-item>
          <text:p text:style-name="P45"><text:s/>di impegnare la spesa di cui al precedente punto 1), di complessivi €<text:span text:style-name="T35">.</text:span><text:span text:style-name="T37"> </text:span><text:span text:style-name="T36">3.174,87</text:span><text:span text:style-name="T35"> </text:span>imputando la somma al seguente capitolo 1031320071509 del bilancio annuale che presenta la necessaria disponibilità; </text:p>
          <text:p text:style-name="P49"/>
        </text:list-item>
        <text:list-item>
          <text:p text:style-name="P44">di dichiarare che l’obbligazione diverrà esigibile entro l’anno <text:span text:style-name="T32">2020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3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13"/>
      <text:p text:style-name="P11"/>
      <text:p text:style-name="P11"/>
      <text:list xml:id="list80311455386020" text:continue-list="list80312711559085" text:style-name="trattino">
        <text:list-header>
          <text:p text:style-name="P50"/>
        </text:list-header>
      </text:list>
      <text:section text:style-name="Sect1" text:name="data_det" text:protected="true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R</text:span>esponsabile di <text:span text:style-name="T14">S</text:span>ervizio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8-10-13T11:43:00</meta:creation-date>
    <dc:date>2020-06-19T08:03:10.547000000</dc:date>
    <meta:editing-duration>PT5H51M41S</meta:editing-duration>
    <meta:editing-cycles>89</meta:editing-cycles>
    <meta:generator>LibreOffice/6.0.4.2$Windows_X86_64 LibreOffice_project/9b0d9b32d5dcda91d2f1a96dc04c645c450872bf</meta:generator>
    <meta:document-statistic meta:table-count="0" meta:image-count="3" meta:object-count="0" meta:page-count="3" meta:paragraph-count="48" meta:word-count="939" meta:character-count="6618" meta:non-whitespace-character-count="5714"/>
    <meta:user-defined meta:name="SingleXMLDocument_count" meta:value-type="float">0</meta:user-defined>
  </office:meta>
</office:document-meta>
</file>