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  <manifest:file-entry manifest:full-path="Pictures/" manifest:media-type=""/>
  <manifest:file-entry manifest:full-path="Pictures/" manifest:media-type="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1" svg:font-family="Tahoma"/>
    <style:font-face style:font-adornments="Normale" style:font-family-generic="swiss" style:font-pitch="variable" style:name="Tahoma2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3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size="12pt" fo:font-weight="bold" style:font-name="Tahoma3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paragraph-properties fo:line-height="115%"/>
    </style:style>
    <style:style style:family="paragraph" style:name="P15" style:parent-style-name="prov_5f_corpo_5f_testo">
      <style:paragraph-properties fo:line-height="115%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corpo_5f_testo">
      <style:paragraph-properties fo:line-height="115%"/>
      <style:text-properties fo:background-color="transparent" fo:color="#c9211e"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fo:background-color="transparent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style:justify-single-word="false"/>
      <style:text-properties fo:font-size="10pt" fo:font-style="normal" fo:font-weight="bold" style:font-name="Tahoma2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3" style:font-size-asian="12pt" style:font-size-complex="12pt"/>
    </style:style>
    <style:style style:family="paragraph" style:name="P26" style:parent-style-name="prov_5f_firma"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style:auto-text-indent="false" style:justify-single-word="false"/>
    </style:style>
    <style:style style:family="paragraph" style:name="P27" style:parent-style-name="prov_5f_firma"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style:auto-text-indent="false" style:justify-single-word="false"/>
    </style:style>
    <style:style style:family="paragraph" style:master-page-name="" style:name="P28" style:parent-style-name="prov_5f_firma"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style:auto-text-indent="false" style:justify-single-word="false" style:page-number="auto"/>
    </style:style>
    <style:style style:family="paragraph" style:master-page-name="" style:name="P29" style:parent-style-name="prov_5f_firma">
      <style:paragraph-properties fo:background-color="transparent" fo:keep-together="always" fo:keep-with-next="always" fo:margin-bottom="0cm" fo:margin-left="7.001cm" fo:margin-right="0cm" fo:margin-top="0cm" fo:text-align="center" fo:text-indent="0cm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style:page-number="auto"/>
      <style:text-properties fo:font-size="10pt" fo:font-style="normal" fo:font-weight="normal" style:font-name="Tahoma2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/>
      <style:text-properties fo:font-size="10pt" fo:font-style="normal" fo:font-weight="normal" style:font-name="Tahoma" style:font-style-asian="normal" style:font-style-complex="normal" style:font-weight-asian="normal" style:font-weight-complex="normal"/>
    </style:style>
    <style:style style:family="paragraph" style:name="P32" style:parent-style-name="prov_5f_oggetto">
      <style:paragraph-properties fo:line-height="100%" fo:text-align="justify" style:justify-single-word="fals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name="P34" style:parent-style-name="prov_5f_elenco_5f_num">
      <style:paragraph-properties fo:text-align="justify" style:justify-single-word="false"/>
    </style:style>
    <style:style style:family="paragraph" style:name="P35" style:parent-style-name="prov_5f_elenco_5f_num">
      <style:paragraph-properties fo:text-align="justify" style:justify-single-word="false"/>
    </style:style>
    <style:style style:family="paragraph" style:list-style-name="trattino" style:name="P36" style:parent-style-name="prov_5f_elenco_5f_trattino"/>
    <style:style style:family="paragraph" style:list-style-name="trattino" style:name="P37" style:parent-style-name="prov_5f_elenco_5f_trattino">
      <style:paragraph-properties fo:line-height="115%"/>
    </style:style>
    <style:style style:family="paragraph" style:list-style-name="trattino" style:name="P38" style:parent-style-name="prov_5f_elenco_5f_trattino">
      <style:paragraph-properties fo:line-height="115%"/>
    </style:style>
    <style:style style:family="paragraph" style:name="P39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list-style-name="" style:name="P40" style:parent-style-name="prov_5f_elenco_5f_trattino"/>
    <style:style style:family="text" style:name="T1">
      <style:text-properties fo:font-weight="bold" style:font-weight-asian="bold" style:font-weight-complex="bold"/>
    </style:style>
    <style:style style:family="text" style:name="T2">
      <style:text-properties fo:font-size="10pt" style:font-name="Verdana" style:font-size-asian="10pt" style:font-size-complex="10pt"/>
    </style:style>
    <style:style style:family="text" style:name="T3"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4"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8"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9"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10"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11">
      <style:text-properties fo:background-color="transparent"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12">
      <style:text-properties fo:background-color="transparent"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13">
      <style:text-properties fo:background-color="transparent"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14">
      <style:text-properties fo:background-color="transparent"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15">
      <style:text-properties fo:background-color="transparent"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16">
      <style:text-properties fo:background-color="transparent"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17">
      <style:text-properties fo:background-color="transparent"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18">
      <style:text-properties fo:background-color="transparent"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19">
      <style:text-properties fo:background-color="transparent"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20">
      <style:text-properties fo:background-color="transparent"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21">
      <style:text-properties fo:background-color="transparent"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22">
      <style:text-properties fo:font-size="10pt" style:font-name="Tahoma3" style:font-size-asian="10pt" style:font-size-complex="10pt"/>
    </style:style>
    <style:style style:family="text" style:name="T23">
      <style:text-properties fo:font-weight="normal" style:font-weight-asian="normal" style:font-weight-complex="normal"/>
    </style:style>
    <style:style style:family="text" style:name="T24">
      <style:text-properties fo:font-weight="normal" style:font-weight-asian="normal" style:font-weight-complex="normal"/>
    </style:style>
    <style:style style:family="text" style:name="T25">
      <style:text-properties style:font-name="Tahoma"/>
    </style:style>
    <style:style style:family="text" style:name="T26">
      <style:text-properties fo:font-size="10pt" style:font-name="Tahoma2"/>
    </style:style>
    <style:style style:family="text" style:name="T27">
      <style:text-properties fo:background-color="transparent" fo:font-size="10pt" fo:font-weight="normal" style:font-name="Tahoma3" style:font-name-complex="Times New Roman" style:font-size-asian="10pt" style:font-size-complex="10pt" style:font-weight-asian="normal" style:font-weight-complex="normal" style:text-underline-style="none" style:use-window-font-color="true"/>
    </style:style>
    <style:style style:family="text" style:name="T28">
      <style:text-properties fo:background-color="transparent" fo:font-size="10pt" fo:font-weight="normal" style:font-name="Tahoma3" style:font-name-complex="Times New Roman" style:font-size-asian="10pt" style:font-size-complex="10pt" style:font-weight-asian="normal" style:font-weight-complex="normal" style:text-underline-style="none" style:use-window-font-color="true"/>
    </style:style>
    <style:style style:family="text" style:name="T29">
      <style:text-properties fo:background-color="transparent" fo:font-size="10pt" fo:font-weight="normal" style:font-name="Tahoma3" style:font-name-complex="Times New Roman" style:font-size-asian="10pt" style:font-size-complex="10pt" style:font-weight-asian="normal" style:font-weight-complex="normal" style:text-underline-style="none" style:use-window-font-color="true"/>
    </style:style>
    <style:style style:family="text" style:name="T30">
      <style:text-properties fo:background-color="transparent" fo:font-size="10pt" fo:font-weight="normal" style:font-name="Tahoma3" style:font-name-complex="Times New Roman" style:font-size-asian="10pt" style:font-size-complex="10pt" style:font-weight-asian="normal" style:font-weight-complex="normal" style:text-underline-style="none" style:use-window-font-color="true"/>
    </style:style>
    <style:style style:family="text" style:name="T31">
      <style:text-properties fo:background-color="transparent" fo:font-size="10pt" fo:font-weight="normal" style:font-name="Tahoma3" style:font-name-complex="Times New Roman" style:font-size-asian="10pt" style:font-size-complex="10pt" style:font-weight-asian="normal" style:font-weight-complex="normal" style:text-underline-style="none" style:use-window-font-color="true"/>
    </style:style>
    <style:style style:family="text" style:name="T32">
      <style:text-properties fo:background-color="transparent" fo:font-size="10pt" fo:font-weight="normal" style:font-name="Tahoma3" style:font-name-complex="Times New Roman" style:font-size-asian="10pt" style:font-size-complex="10pt" style:font-weight-asian="normal" style:font-weight-complex="normal" style:text-underline-style="none" style:use-window-font-color="true"/>
    </style:style>
    <style:style style:family="text" style:name="T33">
      <style:text-properties fo:color="#000000"/>
    </style:style>
    <style:style style:family="text" style:name="T34">
      <style:text-properties fo:background-color="transparent" fo:color="#000000"/>
    </style:style>
    <style:style style:family="text" style:name="T35">
      <style:text-properties fo:background-color="transparent" fo:color="#000000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7">AREA SERVIZI TECNICI </text:p>
      <text:p text:style-name="P25">U.O. Prevenzione Protezione Patrimonio Assicurazion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3"/>
      <text:p text:style-name="P32">Oggetto: <text:span text:style-name="T22">IMPEGNO DI SPESA PER RIMBORSO FRANCHIGIE CONTRATTUALI ALLA COMPAGNIA ITAS MUTUA RELATIVE ALLA POLIZZA RCT/O N. M13228002 ED ACCERTAMENTI DI VARIE ENTRATE. PROVVEDIMENTI. </text:span></text:p>
      <text:p text:style-name="Standard"/>
      <text:p text:style-name="P11"/>
      <text:p text:style-name="P18">IL DIRETTORE DI AREA</text:p>
      <text:p text:style-name="P12"/>
      <text:p text:style-name="P22"><text:span text:style-name="T23">Premesso</text:span> <text:span text:style-name="T23">che</text:span><text:span text:style-name="T23">:</text:span></text:p>
      <text:list text:style-name="trattino" xml:id="list1947310426">
        <text:list-item>
          <text:p text:style-name="prov_5f_elenco_5f_trattino">con deliberazione di C.C. n. 3 del 20/01/2022, è stata approvata la nota di aggiornamento del Documento Unico di Programmazione 2022-2024 (D.U.P.);</text:p>
        </text:list-item>
        <text:list-item>
          <text:p text:style-name="P37">con deliberazione di C.C. n. 4 del 20/01/2022, è stato approvato il Bilancio di previsione per l'esercizio finanziario 2022-2024 e relativi allegati;</text:p>
        </text:list-item>
        <text:list-item>
          <text:p text:style-name="P37">con deliberazione di G.C. n. 5 del 27/01/2022, è stato approvato il piano esecutivo di gestione (P.E.G.) 2022 – 2024 – parte finanziaria;</text:p>
          <text:p text:style-name="P39"/>
        </text:list-item>
      </text:list>
      <text:p text:style-name="P15">Considerato che:</text:p>
      <text:list text:continue-numbering="true" text:style-name="trattino" xml:id="list83527013312192">
        <text:list-item>
          <text:p text:style-name="prov_5f_elenco_5f_trattino">il piano in parola, tra l’altro, ha tra i propri progetti l’obiettivo di assicurare il servizio di consulenza e brokeraggio assicurativo del Comune di Pavullo nel Frignano che prevede anche la gestione delle procedure tecniche ed economiche connesse alla regolare esecuzione dei contratti assicurativi; </text:p>
        </text:list-item>
        <text:list-item>
          <text:p text:style-name="prov_5f_elenco_5f_trattino">l’attuale società che svolge il servizio di brokeraggio assicurativo per conto dell’Ente, comprensivo della consulenza ed assistenza nella gestione dei sinistri, è ASSITECA BSA S.r.l. con sede legale a Modena in Via Giardini n. 474/M;</text:p>
          <text:p text:style-name="prov_5f_elenco_5f_trattino"/>
          <text:p text:style-name="prov_5f_elenco_5f_trattino">Visto che occorre provvedere al rimborso di franchigie contrattuali relative a sinistri aperti sulla polizza RCT n. M13228002 della compagnia assicurativa ITAS MUTUA per un totale di € 1.000,00 da liquidare direttamente alla compagnia;</text:p>
          <text:p text:style-name="prov_5f_elenco_5f_trattino"/>
          <text:p text:style-name="prov_5f_elenco_5f_trattino"/>
          <text:p text:style-name="prov_5f_elenco_5f_trattino"><text:soft-page-break/>Considerato che:</text:p>
        </text:list-item>
        <text:list-item>
          <text:p text:style-name="prov_5f_elenco_5f_trattino">con nota pervenuta all’Ufficio Protocollo del Comune in data 13.11.2021 Prot. n. 25258 la sig.ra L.G. inoltrava formale richiesta di risarcimento danni;</text:p>
        </text:list-item>
        <text:list-item>
          <text:p text:style-name="prov_5f_elenco_5f_trattino">il sinistro in oggetto del 03.11.2021 è stato aperto sulla polizza di Responsabilità Civile Terzi/Operatori (RCT/O) n. M13228002 della compagnia assicurativa ITAS MUTUA con rif. compagnia n. 210165128 e rif. ASSITECA n. 4348/2021;</text:p>
        </text:list-item>
        <text:list-item>
          <text:p text:style-name="prov_5f_elenco_5f_trattino">la compagnia assicurativa, ufficio liquidazione danni, ha provveduto alla liquidazione del sinistro in oggetto alla controparte sig.ra L.G., con franchigia a carico dell’Ente di € 500,00;</text:p>
          <text:p text:style-name="prov_5f_elenco_5f_trattino"/>
        </text:list-item>
        <text:list-item>
          <text:p text:style-name="P36">con nota pervenuta all’Ufficio Protocollo del Comune in data 20.12.2021 Prot. n. 28534 l’Avv. Eugenio Zuzzolo inoltrava formale richiesta di risarcimento danni per conto della la sig.ra L.C.;</text:p>
        </text:list-item>
        <text:list-item>
          <text:p text:style-name="prov_5f_elenco_5f_trattino">il sinistro in oggetto del 30.11.2021 è stato aperto sulla polizza di Responsabilità Civile Terzi/Operatori (RCT/O) n. M13228002 della compagnia assicurativa ITAS MUTUA con rif. compagnia n. 210187435 e rif. ASSITECA n. 5067/2021;</text:p>
        </text:list-item>
        <text:list-item>
          <text:p text:style-name="prov_5f_elenco_5f_trattino">la compagnia assicurativa, ufficio liquidazione danni, ha provveduto alla liquidazione del sinistro in oggetto alla controparte sig.ra L.C., con franchigia a carico dell’Ente di € 500,00;</text:p>
          <text:p text:style-name="prov_5f_elenco_5f_trattino"/>
          <text:p text:style-name="prov_5f_elenco_5f_trattino">Rilevato che: </text:p>
        </text:list-item>
        <text:list-item>
          <text:p text:style-name="prov_5f_elenco_5f_trattino">in data 01.06.2022 Prot. n. 11789 è pervenuta dalla società di brokeraggio assicurativo ASSITECA BSA S.r.l., a conferma dell’analoga istanza della compagnia assicurativa, la comunicazione con la quale è stato richiesto formalmente all’Ente il rimborso della somma totale di € 1.000,00 da versare entro il 20.07.2022 alla compagnia ITAS MUTUA, relativamente alle franchigie contrattuali a carico dell’Ente, a seguito della liquidazione dei sinistri, come sopra specificato;</text:p>
          <text:p text:style-name="prov_5f_elenco_5f_trattino"/>
        </text:list-item>
      </text:list>
      <text:p text:style-name="prov_5f_corpo_5f_testo">Ritenuto pertanto di procedere con il presente atto ad impegnare la spesa di € 1.000,00 per il rimborso della somma delle due franchigie contrattuali relative alla polizza RCT n. M13228002, come sopra specificato, a favore della compagnia ITAS MUTUA;</text:p>
      <text:p text:style-name="P40"/>
      <text:p text:style-name="P15">Visto che sono state liquidate al Comune di Pavullo n/F le seguenti somme relative al comparto assicurativo nell’anno 2021:</text:p>
      <text:list text:continue-numbering="true" text:style-name="trattino" xml:id="list83527617387594">
        <text:list-header>
          <text:p text:style-name="prov_5f_elenco_5f_trattino"><text:span text:style-name="T3">a)</text:span><text:span text:style-name="T3"> rimborso, da parte di ASSITECA BSA S.r.l. della somma di € </text:span><text:span text:style-name="T3">364,38 </text:span><text:span text:style-name="T3">per la regolazione premio della polizza </text:span><text:span text:style-name="T3">infortuni collettive della compagnia ALLIANZ V</text:span><text:span text:style-name="T3">IVA</text:span><text:span text:style-name="T3"> S.p.A.</text:span><text:span text:style-name="T3">, relativamente al periodo 31.12.20</text:span><text:span text:style-name="T3">20</text:span><text:span text:style-name="T3"> – 3</text:span><text:span text:style-name="T3">1</text:span><text:span text:style-name="T3">.</text:span><text:span text:style-name="T3">12</text:span><text:span text:style-name="T3">.20</text:span><text:span text:style-name="T3">21</text:span><text:span text:style-name="T3">, come previsto dalle condizioni contrattuali della polizza in oggetto;</text:span></text:p>
          <text:p text:style-name="P36"><text:span text:style-name="T3">b) liquidazione della somma </text:span><text:span text:style-name="T3">parziale </text:span><text:span text:style-name="T3">di € </text:span><text:span text:style-name="T3">4.400,00</text:span><text:span text:style-name="T3"> da parte della compagnia di controparte UNIPOLSAI ASSICURAZIONI S.p.A. </text:span><text:span text:style-name="T3">(</text:span><text:span text:style-name="T3">contraente </text:span><text:span text:style-name="T3">polizza </text:span><text:span text:style-name="T3">sig.ra Z.T.</text:span><text:span text:style-name="T3">) </text:span><text:span text:style-name="T3">come risarcimento del danno arrecato il </text:span><text:span text:style-name="T3">19</text:span><text:span text:style-name="T3">.</text:span><text:span text:style-name="T3">08</text:span><text:span text:style-name="T3">.202</text:span><text:span text:style-name="T3">1</text:span><text:span text:style-name="T3"> </text:span><text:span text:style-name="T3">a rilevatore di velocità in Via Giardini sud altezza civico 238;</text:span></text:p>
          <text:p text:style-name="prov_5f_elenco_5f_trattino"><text:span text:style-name="T11">c) liquidazione della somma di € </text:span><text:span text:style-name="T11">375,00</text:span><text:span text:style-name="T11"> da parte della compagnia </text:span><text:span text:style-name="T11">UNIPOLSAI ASSICURAZIONI S.p.A. </text:span><text:span text:style-name="T11">come risarcimento per </text:span><text:span text:style-name="T11">il sinistro</text:span><text:span text:style-name="T11"> </text:span><text:span text:style-name="T11">stradale che ha coinvolto l’autocarro comunale Renault Trafic targato DB933HZ e il veicolo di controparte Suzuki Jimni targato FX812GL il</text:span><text:span text:style-name="T11"> </text:span><text:span text:style-name="T11">0</text:span><text:span text:style-name="T11">2</text:span><text:span text:style-name="T11">.</text:span><text:span text:style-name="T11">11</text:span><text:span text:style-name="T11">.2021 </text:span><text:span text:style-name="T11">(contraente polizza sig.ra R.R.)</text:span><text:span text:style-name="T11">;</text:span></text:p>
          <text:p text:style-name="prov_5f_elenco_5f_trattino"><text:span text:style-name="T11">d) liquidazione da parte della </text:span><text:span text:style-name="T11">compagnia UNIPOLSAI ASSICURAZIONI S.p.A. che agisce per conto della compagnia di controparte SOCIETÀ REALE MUTUA DI ASSICURAZIONI </text:span><text:span text:style-name="T11">(contraente polizza </text:span><text:span text:style-name="T11">ditta </text:span><text:span text:style-name="T11">Giamberlano)</text:span><text:span text:style-name="T11">, </text:span><text:span text:style-name="T11">della somma di € 3.050,00 </text:span><text:span text:style-name="T11">come risarcimento del sinistro </text:span><text:span text:style-name="T11">stradale</text:span><text:span text:style-name="T11"> del 14.12.2021, </text:span><text:span text:style-name="T11">che ha coinvolto lo scuolabus comunale Daily targato BR684LJ </text:span><text:span text:style-name="T11">e l’autoveicolo Fiat Scudo targato DM853VR</text:span><text:span text:style-name="T11">; <text:s text:c="2"/></text:span></text:p>
          <text:p text:style-name="P36"><text:span text:style-name="T27">e</text:span><text:span text:style-name="T27">) </text:span><text:span text:style-name="T27">liquidazione da parte della compagnia di controparte </text:span><text:span text:style-name="T27">SARA ASSICURAZIONI</text:span><text:span text:style-name="T27"> </text:span><text:span text:style-name="T27">(</text:span><text:span text:style-name="T27">contraente </text:span><text:span text:style-name="T27">polizza </text:span><text:span text:style-name="T27">sig. </text:span><text:span text:style-name="T27">B.M.) </text:span><text:span text:style-name="T27">della somma di € 2.0</text:span><text:span text:style-name="T27">25</text:span><text:span text:style-name="T27">,</text:span><text:span text:style-name="T27">2</text:span><text:span text:style-name="T27">0 come risarcimento del danno arrecato il 1</text:span><text:span text:style-name="T27">6</text:span><text:span text:style-name="T27">.0</text:span><text:span text:style-name="T27">4</text:span><text:span text:style-name="T27">.202</text:span><text:span text:style-name="T27">2</text:span><text:span text:style-name="T27"> a </text:span><text:span text:style-name="T27">palo di illuminazione pubblica</text:span><text:span text:style-name="T27"> </text:span><text:span text:style-name="T27">in loc. Gaianello;</text:span><text:span text:style-name="T27"> </text:span></text:p>
        </text:list-header>
      </text:list>
      <text:p text:style-name="P17"/>
      <text:p text:style-name="P20">Accertato, ai sensi dell’art. 9, comma 1, lettera A) del D.L. 78/2009 convertito con modificazioni dalla legge 3 Agosto 2009, n. 102, che il programma dei pagamenti conseguente all’assunzione degli impegni di <text:soft-page-break/>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3">Dato atto che della presente determinazione di impegno di spesa sarà data informazione al Sindaco ai sensi dello Statuto e delle norme regolamenti </text:span><text:span text:style-name="T3">vigenti;</text:span></text:p>
      <text:p text:style-name="P20"/>
      <text:p text:style-name="P21">Attesa la propria competenza nel rispetto del Decreto del Sindaco n. 6 del 30.06.2022 successivamente integrato con provvedimento n. 9, dallo stesso assunto in data 02.07.2022, con il quale, tra l’altro, è stata conferita al sottoscritto la Direzione dell’Area Servizi Tecnici;</text:p>
      <text:p text:style-name="P21"/>
      <text:p text:style-name="P23">Visti:</text:p>
      <text:list text:continue-numbering="true" text:style-name="trattino" xml:id="list83527542921535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P14"/>
      <text:p text:style-name="P21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4"/>
      <text:p text:style-name="P19">DETERMINA</text:p>
      <text:p text:style-name="prov_5f_corpo_5f_testo"/>
      <text:list text:style-name="Numbering_20_1" xml:id="list399492388">
        <text:list-item>
          <text:p text:style-name="P34">di considerare la narrativa che precede parte integrante e sostanziale del presente dispositivo;</text:p>
        </text:list-item>
        <text:list-item>
          <text:p text:style-name="P34">di prendere atto dell’istanza assunta al Prot. n. 11789 del 01.06.2022, inoltrata dal broker assicurativo ASSITECA BSA S.r.l., a conferma dell’analoga richiesta della compagnia ITAS MUTUA, con la quale si richiede il rimborso alla stessa compagnia della somma di € 1.000,00 relativa a franchigie contrattuali a carico dell’Ente, a seguito della liquidazione dei seguenti sinistri:</text:p>
        </text:list-item>
      </text:list>
      <text:list text:continue-list="list83527542921535" text:style-name="trattino" xml:id="list83526593870875">
        <text:list-item>
          <text:p text:style-name="prov_5f_elenco_5f_trattino">sinistro del 03.11.2021 aperto sulla polizza di Responsabilità Civile Terzi/Operatori (RCT/O) n. M13228002 della compagnia assicurativa ITAS MUTUA (rif. compagnia n. 210165128 e rif. ASSITECA n. 4348/2021) – controparte sig.ra L.G. - franchigia di € 500,00;</text:p>
        </text:list-item>
        <text:list-item>
          <text:p text:style-name="prov_5f_elenco_5f_trattino"><text:span text:style-name="T26">s</text:span>inistro del 30.11.2021 aperto sulla polizza di Responsabilità Civile Terzi/Operatori (RCT/O) n. M13228002 della compagnia assicurativa ITAS MUTUA (rif. compagnia n. 210187435 e rif. ASSITECA n. 5067/2021) – franchigia di € 500,00;</text:p>
          <text:p text:style-name="prov_5f_elenco_5f_trattino"/>
        </text:list-item>
        <text:list-item>
          <text:p text:style-name="prov_5f_elenco_5f_trattino">di impegnare, conseguentemente, la somma complessiva di € 1.000,00 (CODICE<text:span text:style-name="T33"> CI</text:span><text:span text:style-name="T34">G: Z293721115</text:span><text:span text:style-name="T34">)</text:span><text:span text:style-name="T34"> a</text:span> favore della compagnia ITAS MUTUA, relativamente al rimborso della franchigie contrattuali a carico dell’Ente,come sopra specificato;</text:p>
          <text:p text:style-name="prov_5f_elenco_5f_trattino"/>
        </text:list-item>
        <text:list-item>
          <text:p text:style-name="prov_5f_elenco_5f_trattino">di imputare la spesa di € 1.000,00 di cui ai punto 2) al Cap. 1100390022453/0 “Assicurazione responsabilità civile verso terzi e verso prestatori di lavoro e incendio-furto” del bilancio per l’esercizio finanziario in corso che presenta la necessaria disponibilità;</text:p>
          <text:p text:style-name="prov_5f_elenco_5f_trattino"/>
        </text:list-item>
      </text:list>
      <text:list text:continue-list="list399492388" text:style-name="Numbering_20_1" xml:id="list83526427725223">
        <text:list-item>
          <text:p text:style-name="P34"><text:s/>di accertare la seguente entrata al cap. 3050940072900/0 “PROVENTI E RIMBORSI DIVERSI” relativa a somma già versata al Comune di Pavullo:</text:p>
        </text:list-item>
      </text:list>
      <text:list text:continue-list="list83526593870875" text:style-name="trattino" xml:id="list83526840992854">
        <text:list-item>
          <text:p text:style-name="prov_5f_elenco_5f_trattino">rimborso, da parte di ASSITECA BSA S.r.l. della somma di € 364,38 per la regolazione premio della polizza infortuni collettive della compagnia ALLIANZ Viva S.p.A., relativamente al periodo 31.12.2020 – 31.12.2021, come previsto dalle condizioni contrattuali della polizza in oggetto;</text:p>
        </text:list-item>
      </text:list>
      <text:list text:continue-list="list83526427725223" text:style-name="Numbering_20_1" xml:id="list83527547256225">
        <text:list-header>
          <text:p text:style-name="P34"><text:s/></text:p>
        </text:list-header>
        <text:list-item>
          <text:p text:style-name="P34">di accertare le seguenti entrate al cap. 3051060089100/0 “RISARCIMENTO DANNI VARI DA <text:soft-page-break/>ASSICURAZIONI” relative a somme già versate al Comune di Pavullo:</text:p>
        </text:list-item>
      </text:list>
      <text:list text:continue-list="list83526840992854" text:style-name="trattino" xml:id="list83525775001885">
        <text:list-item>
          <text:p text:style-name="prov_5f_elenco_5f_trattino">liquidazione della somma parziale di € 4.400,00 da parte della compagnia di controparte UNIPOLSAI ASSICURAZIONI S.p.A. (contraente polizza sig.ra Z.T.) come risarcimento del danno arrecato il 19.08.2021 a rilevatore di velocità in Via Giardini sud altezza civico 238;</text:p>
        </text:list-item>
        <text:list-item>
          <text:p text:style-name="prov_5f_elenco_5f_trattino">liquidazione della somma di € 375,00 da parte della compagnia UNIPOLSAI ASSICURAZIONI S.p.A. come risarcimento per il sinistro stradale che ha coinvolto l’autocarro comunale Renault Trafic targato DB933HZ e il veicolo di controparte Suzuki Jimni targato FX812GL il 02.11.2021 (contraente polizza sig.ra R.R.);</text:p>
        </text:list-item>
        <text:list-item>
          <text:p text:style-name="prov_5f_elenco_5f_trattino">liquidazione da parte della compagnia UNIPOLSAI ASSICURAZIONI S.p.A. che agisce per conto della compagnia di controparte SOCIETÀ REALE MUTUA DI ASSICURAZIONI (contraente polizza ditta Giamberlano), della somma di € 3.050,00 come risarcimento del sinistro stradale del 14.12.2021, che ha coinvolto lo scuolabus comunale Daily targato BR684LJ e l’autoveicolo Fiat Scudo targato DM853VR; <text:s text:c="3"/></text:p>
        </text:list-item>
        <text:list-item>
          <text:p text:style-name="prov_5f_elenco_5f_trattino">liquidazione da parte della compagnia di controparte SARA ASSICURAZIONI (contraente polizza sig. B.M.) della somma di € 2.025,20 come risarcimento del danno arrecato il 16.04.2022 a palo di illuminazione pubblica in loc. Gaianello; </text:p>
          <text:p text:style-name="prov_5f_elenco_5f_trattino"/>
        </text:list-item>
      </text:list>
      <text:list text:continue-list="list83527547256225" text:style-name="Numbering_20_1" xml:id="list83526775835753">
        <text:list-item>
          <text:p text:style-name="P34">di dichiarare che l’obbligazione indicata al punto 2) diverrà esigibile entro l’anno 2022;</text:p>
        </text:list-item>
        <text:list-item>
          <text:p text:style-name="P34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4">di dare atto di aver accertato preventivamente che la spesa indicata al punto 2) è compatibile con i relativi stanziamenti di cassa ai sensi dell’art. 183, c. 8, del T.U.E.L. e con le regole del pareggio finanziario di <text:s/>bilancio;</text:p>
        </text:list-item>
        <text:list-item>
          <text:p text:style-name="P34">di incaricare i servizi competenti della cura dei successivi provvedimenti;</text:p>
        </text:list-item>
        <text:list-item>
          <text:p text:style-name="P34">di attestare la regolarità e la correttezza del presente atto ai sensi e per gli effetti di quanto dispone l’art. 147 – bis, comma 1, del D.Lgs. n. 267/2000.</text:p>
        </text:list-item>
      </text:list>
      <text:p text:style-name="P24"/>
      <text:section text:name="data_det" text:protected="true" text:style-name="Sect1">
        <text:p text:style-name="P30">Pavullo nel Frignano, ${documentRoot.determina.DATA_DETERMINA}<text:span text:style-name="T25"> </text:span></text:p>
        <text:p text:style-name="P31"/>
      </text:section>
      <text:p text:style-name="P28">Sottoscritta dal </text:p>
      <text:p text:style-name="P26">Direttore di Area</text:p>
      <text:section text:name="Firmatario" text:protected="true" text:style-name="Sect1">
        <text:p text:style-name="P29">(${documentRoot.determina.FIRMATARIO})</text:p>
        <text:p text:style-name="P26">con firma digitale</text:p>
      </text:section>
      <text:p text:style-name="P9"/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1" svg:font-family="Tahoma"/>
    <style:font-face style:font-adornments="Normale" style:font-family-generic="swiss" style:font-pitch="variable" style:name="Tahoma2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2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2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1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style:auto-text-indent="false" style:justify-single-word="false" style:page-number="auto"/>
      <style:text-properties fo:font-family="Tahoma" fo:font-size="11pt" fo:font-weight="bold" style:font-family-generic="swiss" style:font-name="Tahoma2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style:paragraph-properties fo:background-color="transparent" fo:line-height="115%" fo:margin-bottom="0cm" fo:margin-left="0.499cm" fo:margin-right="0cm" fo:margin-top="0cm" fo:text-align="justify" fo:text-indent="-0.499cm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2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background-color="transparent" fo:line-height="115%" fo:margin-bottom="0.199cm" fo:margin-left="0.499cm" fo:margin-right="0cm" fo:margin-top="0cm" fo:text-indent="-0.499cm" style:auto-text-indent="false" style:page-number="auto" style:shadow="none">
        <style:tab-stops/>
      </style:paragraph-properties>
      <style:text-properties fo:font-family="Tahoma" fo:font-size="10pt" style:font-family-generic="swiss" style:font-name="Tahoma2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style:justify-single-word="false"/>
      <style:text-properties fo:font-family="Tahoma" fo:font-size="10pt" style:country-asian="IT" style:font-family-asian="Tahoma" style:font-family-generic="roman" style:font-family-generic-asian="system" style:font-name="Tahoma4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1" style:font-name-asian="OpenSymbol1" style:font-name-complex="OpenSymbol1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1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1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1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1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1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1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1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1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1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1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1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1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1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1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1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1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1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1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1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1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1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1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1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1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1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1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1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1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1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1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1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1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1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1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1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1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1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3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MP6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M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style:font-weight-asian="bold" style:font-weight-complex="bold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4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xlink:actuate="onLoad" xlink:href="Pictures/100000000000005F000000573171A88A2CBC59A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1"><draw:frame draw:name="Immagine2" draw:style-name="Mfr1" draw:z-index="0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4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9H36M5S</meta:editing-duration>
    <meta:editing-cycles>131</meta:editing-cycles>
    <meta:generator>LibreOffice/6.4.0.3$Windows_X86_64 LibreOffice_project/b0a288ab3d2d4774cb44b62f04d5d28733ac6df8</meta:generator>
    <dc:date>2022-07-18T08:35:25.310000000</dc:date>
    <meta:print-date>2022-07-12T14:35:17.308000000</meta:print-date>
    <meta:document-statistic meta:table-count="0" meta:image-count="3" meta:object-count="0" meta:page-count="4" meta:paragraph-count="79" meta:word-count="1583" meta:character-count="10992" meta:non-whitespace-character-count="9498"/>
  </office:meta>
</office:document-meta>
</file>