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shadow="none" style:writing-mode="lr-tb">
        <style:tab-stops/>
      </style:paragraph-properties>
    </style:style>
    <style:style style:name="P11" style:family="paragraph" style:parent-style-name="prov_5f_corpo_5f_testo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shadow="none" style:writing-mode="lr-tb">
        <style:tab-stops/>
      </style:paragraph-properties>
    </style:style>
    <style:style style:name="P12" style:family="paragraph" style:parent-style-name="prov_5f_s04">
      <style:text-properties style:font-name="Tahoma" fo:font-size="12pt" style:font-size-asian="12pt" style:font-size-complex="12pt"/>
    </style:style>
    <style:style style:name="P13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6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7" style:family="paragraph" style:parent-style-name="Standard">
      <style:paragraph-properties fo:margin-left="0cm" fo:margin-right="0cm" fo:line-height="115%" fo:text-indent="0.499cm" style:auto-text-indent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.499cm" style:auto-text-indent="false"/>
      <style:text-properties style:font-name="Tahoma" fo:font-size="10pt" style:font-size-asian="10pt" style:font-size-complex="10pt"/>
    </style:style>
    <style:style style:name="P19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20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line-height="100%"/>
    </style:style>
    <style:style style:name="P22" style:family="paragraph" style:parent-style-name="prov_5f_corpo_5f_testo">
      <style:paragraph-properties fo:line-height="115%"/>
    </style:style>
    <style:style style:name="P23" style:family="paragraph" style:parent-style-name="prov_5f_oggetto">
      <style:paragraph-properties fo:line-height="100%"/>
    </style:style>
    <style:style style:name="P24" style:family="paragraph" style:parent-style-name="prov_5f_titolo">
      <style:paragraph-properties fo:line-height="100%"/>
    </style:style>
    <style:style style:name="P25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9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3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elenco_5f_trattino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P33" style:family="paragraph" style:parent-style-name="prov_5f_elenco_5f_trattino">
      <style:text-properties fo:color="#000000" style:text-line-through-style="none" style:text-line-through-type="none" style:font-name="Tahoma4" style:text-underline-style="none" fo:font-weight="normal" style:font-weight-asian="normal" style:font-weight-complex="normal"/>
    </style:style>
    <style:style style:name="P34" style:family="paragraph" style:parent-style-name="prov_5f_corpo_5f_testo" style:list-style-name="L1"/>
    <style:style style:name="P35" style:family="paragraph" style:parent-style-name="prov_5f_corpo_5f_testo" style:list-style-name="L2">
      <style:paragraph-properties fo:margin-top="0cm" fo:margin-bottom="0cm" fo:line-height="115%" fo:text-align="justify" style:justify-single-word="false" fo:orphans="2" fo:widows="2" style:shadow="none" style:writing-mode="lr-tb">
        <style:tab-stops/>
      </style:paragraph-properties>
    </style:style>
    <style:style style:name="P36" style:family="paragraph" style:parent-style-name="prov_5f_corpo_5f_testo" style:list-style-name="L3">
      <style:paragraph-properties fo:margin-top="0cm" fo:margin-bottom="0cm" fo:line-height="115%" fo:text-align="justify" style:justify-single-word="false" fo:orphans="2" fo:widows="2" style:shadow="none" style:writing-mode="lr-tb">
        <style:tab-stops/>
      </style:paragraph-properties>
    </style:style>
    <style:style style:name="P3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elenco_5f_num">
      <style:paragraph-properties fo:text-align="justify" style:justify-single-word="false"/>
    </style:style>
    <style:style style:name="P39" style:family="paragraph" style:parent-style-name="prov_5f_elenco_5f_num" style:list-style-name="Numbering_20_1">
      <style:paragraph-properties fo:text-align="justify" style:justify-single-word="false"/>
    </style:style>
    <style:style style:name="P40" style:family="paragraph" style:parent-style-name="prov_5f_elenco_5f_num" style:list-style-name="L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CULTURALI E SCOLASTICI </text:p>
      <text:p text:style-name="P12">U.O. Cultura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21"/>
      <text:p text:style-name="P23">Oggetto: <text:span text:style-name="T3">INIZIATIVE CULTURALI LUGLIO 2024. IMPEGNO DI SPESA. </text:span></text:p>
      <text:p text:style-name="Standard"/>
      <text:p text:style-name="P19"/>
      <text:p text:style-name="P24">IL DIRETTORE DI AREA</text:p>
      <text:p text:style-name="P20"/>
      <text:p text:style-name="P14"><text:span text:style-name="T4">Premesso</text:span> <text:span text:style-name="T4">che:</text:span></text:p>
      <text:list xml:id="list3386068652" text:style-name="trattino">
        <text:list-item>
          <text:p text:style-name="P32">con deliberazione del Consiglio Comunale n. 58 del 21/12/2023, è stata approvata la nota di aggiornamento del Documento Unico di Programmazione 2024-2026 (D.U.P.);</text:p>
        </text:list-item>
        <text:list-item>
          <text:p text:style-name="P32">con deliberazione del Consiglio Comunale n. 59 del 21/12/2023, è stato approvato il Bilancio di previsione per gli esercizi finanziari 2024-2026 e relativi allegati;</text:p>
        </text:list-item>
        <text:list-item>
          <text:p text:style-name="P33">con deliberazione della Giunta Comunale n. 167 del 28/12/2023 è stato approvato il Piano Esecutivo di Gestione (P.E.G.) 2024 – 2026 ai sensi dell'art. 269 del D.lgs n.267/2000 e degli art. 1 e 2 del D.P.R. 24 giugno 2022 n. 81;</text:p>
        </text:list-item>
      </text:list>
      <text:p text:style-name="prov_5f_corpo_5f_testo"/>
      <text:p text:style-name="prov_5f_corpo_5f_testo">Dato atto che per l’organizzazione a realizzazione di iniziative culturali si rendono necessarie spese per: </text:p>
      <text:list xml:id="list4166012658" text:style-name="L1">
        <text:list-item>
          <text:p text:style-name="P34">realizzazione di n. 2 workshop; </text:p>
        </text:list-item>
        <text:list-item>
          <text:p text:style-name="P34">acquisto arredi; </text:p>
        </text:list-item>
        <text:list-item>
          <text:p text:style-name="P34">acquisto materiale di cancelleria; </text:p>
        </text:list-item>
      </text:list>
      <text:p text:style-name="prov_5f_corpo_5f_testo"/>
      <text:p text:style-name="prov_5f_corpo_5f_testo">Preso atto che: </text:p>
      <text:p text:style-name="P10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1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<text:soft-page-break/>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1">- essendo l’importo delle prestazioni in parola inferiore ad € 5.000,00, si ritiene opportuno procedere autonomamente alle acquisizioni di che trattasi; Considerato che l’art. 50 comma 1 lett. b) del D.Lgs. 36/2023 stabilisce che per gli affidamenti di servizi e forniture, ivi compresi i servizi di ingegneria e architettura e l’attività di progettazione, di importo inferiore a 140.000,00 euro, si debba procedere ad affidamento diretto, anche senza consultazione di più operatori economici;</text:p>
      <text:p text:style-name="P11"/>
      <text:p text:style-name="P11"><text:tab/>Ritenuto, pertanto, procedere con il presente atto, in relazione all’esigenza sopra descritta, al modesto valore della fornitura e nel rispetto del principio di semplificazione procedimentale, di economicità ed efficienza dell’azione amministrativa, ad affidare direttamente ai sensi dell’art. 50 comma 1 lett. b) del D.Lgs. 36/2023, alle seguenti ditte: </text:p>
      <text:list xml:id="list1453395448" text:style-name="L2">
        <text:list-item>
          <text:p text:style-name="P35">Edizione Artebambini snc, realizzazione di n. 2 workshop in occasione dell’Open Day della Fabbrica delle Arti previsto per sabato 28 settembre prossimo, € 470,00 (IVA esente ai sensi dell’art. 10 Dpr 633/72); </text:p>
        </text:list-item>
        <text:list-item>
          <text:p text:style-name="P35">IKEA ITALIA RETAIL SRL, per acquisto arredi e attrezzature per la corretta fruizione delle opere facenti parte del progetto “La Via delle Fiabe”, € 1.028,50 al netto di I.V.A., ovvero € 1.254,77 (I.V.A. 22% compresa); </text:p>
        </text:list-item>
        <text:list-item>
          <text:p text:style-name="P35">Bonvicini Roberto snc, per acquisto di materiale di cancelleria per i laboratori della Fabbrica delle Arti, € 38,35 al netto di I.V.A., ovvero € 46,79 (I.V.A. 22% compresa); </text:p>
        </text:list-item>
      </text:list>
      <text:p text:style-name="prov_5f_corpo_5f_testo"/>
      <text:p text:style-name="prov_5f_corpo_5f_testo">Dato atto inoltre che si ritiene necessario provvedere ad impegnare il contributo annuale dei soci al Fondo di Gestione di A.T.E.R. Fondazione per l’anno 2024 per la somma di € 672,00; </text:p>
      <text:p text:style-name="prov_5f_corpo_5f_testo"/>
      <text:p text:style-name="P1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3"/>
      <text:p text:style-name="P13">Dato atto che della presente determinazione di impegno di spesa sarà data informazione al Sindaco ai sensi dello Statuto e delle norme regolamenti vigenti;</text:p>
      <text:p text:style-name="P13"/>
      <text:p text:style-name="P18">Attesa la propria competenza nel rispetto del Decreto dl Sindaco n.15 del 30/11/2023 con il quale, tra l’altro, è stata conferita alla sottoscritta la responsabilità dell’Area Servizi Culturali e Scolastici;</text:p>
      <text:p text:style-name="P17"/>
      <text:p text:style-name="P16">Visti:</text:p>
      <text:list xml:id="list94606406735133" text:continue-list="list3386068652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22"/>
      <text:p text:style-name="P15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2"/>
      <text:p text:style-name="prov_5f_titolo">DETERMINA</text:p>
      <text:p text:style-name="prov_5f_corpo_5f_testo"/>
      <text:list xml:id="list1504530773" text:style-name="Numbering_20_1">
        <text:list-item>
          <text:p text:style-name="P38">di considerare la narrativa che precede parte integrante e sostanziale del presente dispositivo;</text:p>
        </text:list-item>
        <text:list-item>
          <text:p text:style-name="P38"><text:soft-page-break/><text:s/>di procedere con il presente atto, in relazione all’esigenza sopra descritta, al modesto valore della fornitura e nel rispetto del principio di semplificazione procedimentale, di economicità ed efficienza dell’azione amministrativa, ad affidare direttamente ai sensi dell’art.50 comma 1 lett. b) del D.Lgs. 36/2023, alle seguenti ditte: </text:p>
        </text:list-item>
      </text:list>
      <text:list xml:id="list1369121231" text:style-name="L3">
        <text:list-item>
          <text:p text:style-name="P36">Edizione Artebambini snc, realizzazione di n. 2 workshop in occasione dell’Open Day della Fabbrica delle Arti previsto per sabato 28 settembre prossimo, € 470,00 (IVA esente ai sensi dell’art. 10 Dpr 633/72) (CIG _____________________); </text:p>
        </text:list-item>
        <text:list-item>
          <text:p text:style-name="P36">IKEA ITALIA RETAIL SRL, per acquisto arredi e attrezzature per la corretta fruizione delle opere facenti parte del progetto “La Via delle Fiabe”, € 1.028,50 al netto di I.V.A., ovvero € 1.254,77 (I.V.A. 22% compresa) (CIG __________________); </text:p>
        </text:list-item>
        <text:list-item>
          <text:p text:style-name="P36">Bonvicini Roberto snc, per acquisto di materiale di cancelleria per i laboratori della Fabbrica delle Arti, € 38,35 al netto di I.V.A., ovvero € 46,79 (I.V.A. 22% compresa); <text:s/>(CIG ________________________;</text:p>
          <text:list>
            <text:list-header>
              <text:p text:style-name="P36"><text:s/></text:p>
            </text:list-header>
          </text:list>
        </text:list-item>
      </text:list>
      <text:list xml:id="list94607475690854" text:continue-list="list1504530773" text:style-name="Numbering_20_1">
        <text:list-item>
          <text:p text:style-name="P39"><text:s/>di impegnare la somma di € 672,00 a favore di A.T.E.R. Fondazione relativa al contributo annuale dei soci al Fondo di Gestione di A.T.E.R.; </text:p>
        </text:list-item>
        <text:list-item>
          <text:p text:style-name="P38">di imputare la somma complessiva di € 2.217,29 ai seguenti interventi e capitoli del Bilancio in corso che presentano la necessaria disponibilità:</text:p>
        </text:list-item>
      </text:list>
      <text:list xml:id="list1480808149" text:style-name="L4">
        <text:list-item>
          <text:p text:style-name="P40">quanto ad € 470,00 a favore di Edizione Artebambini snc al capitolo 1031410074805 “SPESE PER ATTIVITA' "FABBRICA DELLE ARTI"”</text:p>
        </text:list-item>
        <text:list-item>
          <text:p text:style-name="P40">quanto ad € 1.028,50 a favore di Ikea Italia Reatil srl al capitolo 1031410074815 “PROGETTO "VIA DELLE FIABE”;</text:p>
        </text:list-item>
        <text:list-item>
          <text:p text:style-name="P40">quanto ad € 46,79 al capitolo 1031410075400 “INIZIATIVE MULTIMEDIALI DI PALAZZO DUCALE “;</text:p>
        </text:list-item>
        <text:list-item>
          <text:p text:style-name="P40">quanto ad € 672,00 al capitolo 1041430076002 “CONTRIBUTI A ENTI TEATRALI, ISTITUTI ED ASSOCIAZIONI PER FINALITA' CULTURALI - CONT. REGIONALE”; </text:p>
        </text:list-item>
      </text:list>
      <text:list xml:id="list94606128645125" text:continue-list="list94607475690854" text:style-name="Numbering_20_1">
        <text:list-item>
          <text:p text:style-name="P38">di dichiarare che l’obbligazione diverrà esigibile entro l’anno 2024;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8">d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comma 1, del D.Lgs. n. 267/2000.</text:p>
        </text:list-item>
      </text:list>
      <text:p text:style-name="P25"/>
      <text:section text:style-name="Sect1" text:name="data_det" text:protected="true">
        <text:p text:style-name="P26">Pavullo nel Frignano, ${documentRoot.determina.DATA_DETERMINA}<text:span text:style-name="T5"> </text:span></text:p>
        <text:p text:style-name="P27"/>
      </text:section>
      <text:p text:style-name="P29">Sottoscritta dal </text:p>
      <text:p text:style-name="P28">Direttore di Area</text:p>
      <text:section text:style-name="Sect1" text:name="Firmatario" text:protected="true">
        <text:p text:style-name="P30">(${documentRoot.determina.FIRMATARIO})</text:p>
        <text:p text:style-name="P28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59M43S</meta:editing-duration>
    <meta:editing-cycles>105</meta:editing-cycles>
    <meta:generator>LibreOffice/6.0.4.2$Windows_x86 LibreOffice_project/9b0d9b32d5dcda91d2f1a96dc04c645c450872bf</meta:generator>
    <dc:date>2024-07-11T09:46:05.284000000</dc:date>
    <meta:document-statistic meta:table-count="0" meta:image-count="3" meta:object-count="0" meta:page-count="3" meta:paragraph-count="59" meta:word-count="1183" meta:character-count="8096" meta:non-whitespace-character-count="6967"/>
  </office:meta>
</office:document-meta>
</file>