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1"/>
    </style:style>
    <style:style style:name="P7"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1"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ogget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1"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2" style:family="paragraph" style:parent-style-name="prov_5f_s04">
      <style:text-properties style:font-name="Tahoma1" fo:font-size="12pt" style:font-size-asian="12pt" style:font-size-complex="12pt"/>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9" style:family="paragraph" style:parent-style-name="Standard">
      <style:paragraph-properties fo:line-height="115%"/>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num">
      <style:paragraph-properties fo:text-align="justify" style:justify-single-word="false"/>
    </style:style>
    <style:style style:name="P32" style:family="paragraph" style:parent-style-name="prov_5f_elenco_5f_num">
      <style:paragraph-properties fo:text-align="justify" style:justify-single-word="false"/>
    </style:style>
    <style:style style:name="P33" style:family="paragraph" style:parent-style-name="prov_5f_elenco_5f_trattino">
      <style:paragraph-properties fo:line-height="115%"/>
    </style:style>
    <style:style style:name="P34" style:family="paragraph" style:parent-style-name="prov_5f_elenco_5f_trattino" style:list-style-name="trattino">
      <style:paragraph-properties fo:line-height="115%"/>
    </style:style>
    <style:style style:name="P35" style:family="paragraph" style:parent-style-name="prov_5f_elenco_5f_trattino" style:list-style-name="trattino">
      <style:paragraph-properties fo:line-height="115%"/>
    </style:style>
    <style:style style:name="P36" style:family="paragraph" style:parent-style-name="prov_5f_elenco_5f_trattino" style:list-style-name=""/>
    <style:style style:name="P37" style:family="paragraph" style:parent-style-name="prov_5f_elenco_5f_trattino" style:list-style-name=""/>
    <style:style style:name="P38" style:family="paragraph" style:parent-style-name="prov_5f_elenco_5f_trattino" style:list-style-name=""/>
    <style:style style:name="P39" style:family="paragraph" style:parent-style-name="prov_5f_elenco_5f_trattino" style:list-style-name=""/>
    <style:style style:name="P40" style:family="paragraph" style:parent-style-name="prov_5f_elenco_5f_trattino" style:list-style-name=""/>
    <style:style style:name="P41" style:family="paragraph" style:parent-style-name="prov_5f_elenco_5f_trattino" style:list-style-name="trattino" style:master-page-name="">
      <style:paragraph-properties fo:margin-left="2cm" fo:margin-right="0cm" fo:margin-top="0cm" fo:margin-bottom="0cm" fo:line-height="115%" fo:text-align="justify" style:justify-single-word="false" fo:hyphenation-ladder-count="no-limit" fo:text-indent="-0.499cm" style:auto-text-indent="false" style:page-number="auto" fo:background-color="transparent" style:writing-mode="lr-tb">
        <style:tab-stops/>
      </style:paragraph-properties>
      <style:text-properties fo:hyphenate="true" fo:hyphenation-remain-char-count="2" fo:hyphenation-push-char-count="2"/>
    </style:style>
    <style:style style:name="P42" style:family="paragraph" style:parent-style-name="prov_5f_elenco_5f_trattino" style:list-style-name="trattino">
      <style:paragraph-properties fo:margin-left="2cm" fo:margin-right="0cm" fo:margin-top="0cm" fo:margin-bottom="0cm" fo:line-height="115%" fo:text-align="justify" style:justify-single-word="false" fo:hyphenation-ladder-count="no-limit" fo:text-indent="-0.499cm" style:auto-text-indent="false" fo:background-color="transparent" style:writing-mode="lr-tb">
        <style:tab-stops/>
      </style:paragraph-properties>
      <style:text-properties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1"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1"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
    </style:style>
    <style:style style:name="T9" style:family="text">
      <style:text-properties style:font-name="Tahoma3" fo:font-size="10pt"/>
    </style:style>
    <style:style style:name="T10" style:family="text">
      <style:text-properties style:font-name="Tahoma3" fo:font-size="10pt"/>
    </style:style>
    <style:style style:name="T11" style:family="text">
      <style:text-properties fo:color="#ff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FINANZIARI </text:p>
      <text:p text:style-name="P22">AREA SERVIZI FINANZIAR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5">Oggetto: <text:span text:style-name="T5">PROROGA TECNICA SINO AL 30/10/2023 DELL'AFFIDAMENTO IN CONCESSIONE AD ICA SRL DELLA GESTIONE DEL NUOVO CANONE UNICO PATRIMONIALE DI CONCESSIONE, AUTORIZZAZIONE O ESPOSIZIONE PUBBLICITARIA E CANONE MERCATALE. INTEGRAZIONE IMPEGNO DI SPESA.</text:span></text:p>
      <text:p text:style-name="Standard"/>
      <text:p text:style-name="P11"/>
      <text:p text:style-name="P16">IL RESPONSABILE DI SERVIZIO</text:p>
      <text:p text:style-name="P12"/>
      <text:p text:style-name="P19"><text:span text:style-name="T6">Premesso</text:span> <text:span text:style-name="T6">che</text:span><text:span text:style-name="T6">:</text:span></text:p>
      <text:list xml:id="list3042763050" text:style-name="trattino">
        <text:list-item>
          <text:p text:style-name="prov_5f_elenco_5f_trattino">con deliberazione di C.C. n. 8 del 09/03/2023 è stata approvata la nota di aggiornamento del Documento Unico di Programmazione 2023-2025 (D.U.P.);</text:p>
        </text:list-item>
        <text:list-item>
          <text:p text:style-name="P34">con deliberazione di C.C. n. 9 del 09/03/2023, è stato approvato il Bilancio di previsione per l'esercizio finanziario 2023-2025 e relativi allegati;</text:p>
        </text:list-item>
        <text:list-item>
          <text:p text:style-name="P34">con deliberazione di G.C. n. 20 del 16<text:span text:style-name="T9">/</text:span><text:span text:style-name="T9">03</text:span>/2023, è stato approvato il piano esecutivo di gestione (P.E.G.) 2023 – 2025 – parte finanziaria;</text:p>
          <text:p text:style-name="P33"/>
        </text:list-item>
      </text:list>
      <text:p text:style-name="P36">Richiamate</text:p>
      <text:list xml:id="list171925643327704" text:continue-numbering="true" text:style-name="trattino">
        <text:list-item>
          <text:p text:style-name="prov_5f_elenco_5f_trattino">la determinazione n. 230 del 10/05/2021, ad oggetto “AFFIDAMENTO IN CONCESSIONE AD ICA SRL DELLA GESTIONE DEL NUOVO CANONE PATRIMONIALE DI CONCESSIONE, AUTORIZZAZIONE O ESPOSIZIONE PUBBLICITARIA A DECORRERE DAL 01/01/2021. PRESA D'ATTO.” con la quale è stato mantenuto l’affidamento ai sensi dell’art. 1 comma 846 della L.160/2019, in deroga all’art. 52 del D.Lgs. n. 446/1997, della gestione del canone unico e del canone mercatale, fino al 30/04/2023, all’impresa I.C.A. - IMPOSTE COMUNALI AFFINI - S.R.L. CON UNICO SOCIO con sede in Roma Lungotevere della Vittoria n. 9, C.F. 02478610583 P.IVA n°. 01062951007, in conformità e continuità di condizioni a quanto disposto con la propria precedente determinazione nr. 154/2019 (CODICE CIG derivato 7883344544 );</text:p>
        </text:list-item>
        <text:list-item>
          <text:p text:style-name="prov_5f_elenco_5f_trattino">la determinazione n. 170 del 27/04/2023, ad oggetto “PROROGA TECNICA SINO AL 30/10/2023 DELL'AFFIDAMENTO IN CONCESSIONE AD ICA SRL DELLA GESTIONE DEL NUOVO CANONE UNICO PATRIMONIALE DI CONCESSIONE, AUTORIZZAZIONE O ESPOSIZIONE PUBBLICITARIA E CANONE MERCA<text:soft-page-break/>TALE. INTEGRAZIONE IMPEGNO DI SPESA”.</text:p>
        </text:list-item>
      </text:list>
      <text:p text:style-name="P36"><text:s text:c="6"/></text:p>
      <text:p text:style-name="P36"><text:tab/>Dato atto che con la citata determinazione n. 170/2023:</text:p>
      <text:list xml:id="list171925301648506" text:continue-numbering="true" text:style-name="trattino">
        <text:list-item>
          <text:p text:style-name="prov_5f_elenco_5f_trattino">è stata disposta la proroga tecnica sino al 30/10/2023, ai sensi dell’art. 106 comma 11 del D.Lgs 50/2016, per la durata di mesi 6, tempo strettamente necessario alla conclusione delle procedure di un nuovo affidamento, onde evitare l’interruzione dei servizi forniti che arrecherebbe un grave danno all’Ente in termini di mancata gestione del Canone;</text:p>
        </text:list-item>
        <text:list-item>
          <text:p text:style-name="prov_5f_elenco_5f_trattino">è stato precisato che l’esecuzione delle prestazioni dovrà essere svolta agli stessi prezzi, patti e condizioni previsti dal contratto;</text:p>
        </text:list-item>
      </text:list>
      <text:p text:style-name="P36"><text:s text:c="16"/></text:p>
      <text:p text:style-name="P36"><text:tab/>Rilevato che, in base al capitolato d’oneri, ai sensi dell’articolo 2:</text:p>
      <text:list xml:id="list171925246936219" text:continue-numbering="true" text:style-name="trattino">
        <text:list-item>
          <text:p text:style-name="prov_5f_elenco_5f_trattino">comma 1 “Il valore della concessione è determinato dall’aggio che spetterà al concessionario nella misura della gara, calcolato sulla riscossione complessiva annuale a qualsiasi titolo conseguita...omissis”;</text:p>
        </text:list-item>
        <text:list-item>
          <text:p text:style-name="prov_5f_elenco_5f_trattino">comma 5 “sarà interamente devoluto quanto previsto omissis a compensazione dell’obbligo inderogabile a compensazione dell’obbligo inderogabile da parte del concessionario di massima tempestività nell’esecuzione della commissione e quale rimborso per gli evidenti maggiori oneri conseguenti alla reperibilità del personale ed all’utilizzo dello stesso in periodi al di fuori del normale orario di lavoro.” </text:p>
        </text:list-item>
      </text:list>
      <text:p text:style-name="P36"><text:tab/></text:p>
      <text:p text:style-name="P36"><text:tab/>Preso atto che nel periodo dall’01/05/2023 le riscossioni effettuate a titolo di CUP sono state maggiori del passato e dell’importo presunto in sede di adozione della determinazione n. 170/2023, per cui occorre procedere ad un’integrazione dell’impegno di spesa per far fronte al maggior compenso che sarà dovuto al concessionario ICA S.R.L. <text:s text:c="2"/></text:p>
      <text:p text:style-name="P36"/>
      <text:p text:style-name="P36"><text:tab/>Dato altresì atto che non sussiste la necessità di richiedere un nuovo CIG in quanto, come da orientamento espresso da ANAC, “non è prevista la richiesta di un nuovo codice CIG quando la proroga è concessa per garantire la prosecuzione dello svolgimento del servizio (in capo al precedente affidatario) nelle more dell’espletamento delle procedure necessarie per l’individuazione di un nuovo soggetto affidatario”;</text:p>
      <text:p text:style-name="P36"><text:s text:c="2"/></text:p>
      <text:p text:style-name="P36"><text:tab/>Ritenuto pertanto opportuno procedere con il presente atto ad integrare l’impegno di spesa in favore dell’impresa I.C.A. - IMPOSTE COMUNALI AFFINI - S.R.L. CON UNICO SOCIO, ai fini della proroga tecnica di mesi 6, con l’importo complessivo di € 30.400,00 oltre I.V.A. 22%, sul Bilancio di Previsione 2023 che presenta la necessaria disponibilità (CODICE CIG derivato 7883344544 ) secondo le seguenti imputazioni:</text:p>
      <text:p text:style-name="P36"><text:s text:c="4"/>• € 28.000 oltre I.V.A. 22% al Capitolo 1030300019003/0 “Aggio per servizio di accertamento e riscossione volontaria o coattiva CUP occupazione di spazi ed aree pubbliche e C. Mercatale”, <text:s/>che presenta la necessaria disponibilità;</text:p>
      <text:p text:style-name="P36"><text:s text:c="4"/>• € 2.400,00 oltre I.V.A. 22% al Capitolo 1032652154000/0 “Aggio per servizio riscossione CUP esposizione pubblicitaria e diritti sulle PP.AA.”, <text:s/>che presenta la necessaria disponibilità.</text:p>
      <text:p text:style-name="P36"/>
      <text:p text:style-name="P36">Dato atto che questa Amministrazione ha provveduto a verificare che il DURC di I.C.A. - IMPOSTE COMUNALI AFFINI - S.R.L. CON UNICO SOCIO è valido sino al 30/01/2024;</text:p>
      <text:p text:style-name="P29"><text:span text:style-name="T11"/></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text:span><text:span text:style-name="T3">vigenti;</text:span></text:p>
      <text:p text:style-name="P17"/>
      <text:p text:style-name="P18"><text:soft-page-break/>Attesa la propria competenza nel rispetto del Decreto del Sindaco n. xx del xx.xx.xxxx con il quale, tra l’altro è stata conferita al sottoscritto la Direzione dell’Area xxxxx/Responsabilità del xxxxx;</text:p>
      <text:p text:style-name="P18"/>
      <text:p text:style-name="P20">Visti:</text:p>
      <text:list xml:id="list171924795495892"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1225250800" text:style-name="Numbering_20_1">
        <text:list-item>
          <text:p text:style-name="P31">di considerare la narrativa che precede parte integrante e sostanziale del presente dispositivo;</text:p>
        </text:list-item>
        <text:list-item>
          <text:p text:style-name="P31"><text:s/>di procedere ad integrare l’impegno di spesa in favore dell’impresa I.C.A. - IMPOSTE COMUNALI AFFINI - S.R.L. CON UNICO SOCIO, ai fini della proroga tecnica di mesi 6, con l’importo complessivo di € 37.088,00 inclusa I.V.A. 22%, sul Bilancio di Previsione 2023 che presenta la necessaria disponibilità (CODICE CIG derivato 7883344544 ) secondo le seguenti imputazioni: <text:s text:c="3"/></text:p>
        </text:list-item>
      </text:list>
      <text:list xml:id="list171925689545787" text:continue-list="list171924795495892" text:style-name="trattino">
        <text:list-item>
          <text:p text:style-name="P41">€ 34.160 inclusa I.V.A. 22% al Capitolo 1030300019003/0 “Aggio per servizio di accertamento e riscossione volontaria o coattiva CUP occupazione di spazi ed aree pubbliche e C. Mercatale”, <text:s/>che presenta la necessaria disponibilità; <text:s text:c="3"/></text:p>
        </text:list-item>
        <text:list-item>
          <text:p text:style-name="P42">€ 2.928,00 inclusa I.V.A. 22% al Capitolo 1032652154000/0 “Aggio per servizio riscossione CUP esposizione pubblicitaria e diritti sulle PP.AA.”, <text:s/>che presenta la necessaria disponibilità.</text:p>
          <text:p text:style-name="P42"/>
        </text:list-item>
      </text:list>
      <text:list xml:id="list171925911158680" text:continue-list="list1225250800" text:style-name="Numbering_20_1">
        <text:list-item>
          <text:p text:style-name="P31"><text:s text:c="3"/>di dichiarare che l’obbligazione diverrà esigibile entro l’anno 2023;</text:p>
        </text:list-item>
        <text:list-item>
          <text:p text:style-name="P31">di disporre l’attuazione degli obblighi di pubblicità, trasparenza e diffusione delle informazioni contenute 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1"/>
      <text:section text:style-name="Sect1" text:name="data_det" text:protected="true">
        <text:p text:style-name="P27">Pavullo nel Frignano, ${documentRoot.determina.DATA_DETERMINA}<text:span text:style-name="T8"> </text:span></text:p>
        <text:p text:style-name="P28"/>
      </text:section>
      <text:p text:style-name="P25">Sottoscritta dal </text:p>
      <text:p text:style-name="P23">Direttore di Area/Responsabile di Servizio</text:p>
      <text:section text:style-name="Sect1" text:name="Firmatario" text:protected="true">
        <text:p text:style-name="P26">(${documentRoot.determina.FIRMATARIO})</text:p>
        <text:p text:style-name="P23">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4"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ListLabel_20_21" style:display-name="ListLabel 21" style:family="text">
      <style:text-properties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11M25S</meta:editing-duration>
    <meta:editing-cycles>106</meta:editing-cycles>
    <meta:generator>LibreOffice/6.4.7.2$Windows_X86_64 LibreOffice_project/639b8ac485750d5696d7590a72ef1b496725cfb5</meta:generator>
    <dc:date>2023-10-12T17:17:33.391000000</dc:date>
    <meta:document-statistic meta:table-count="0" meta:image-count="3" meta:object-count="0" meta:page-count="3" meta:paragraph-count="59" meta:word-count="1186" meta:character-count="8339" meta:non-whitespace-character-count="7158"/>
  </office:meta>
</office:document-meta>
</file>