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s04">
      <style:text-properties style:font-name="Tahoma3" fo:font-size="12pt" style:font-size-asian="12pt" style:font-size-complex="12pt"/>
    </style:style>
    <style:style style:name="P18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19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4" style:family="paragraph" style:parent-style-name="Standard" style:master-page-name="First_20_Page">
      <style:paragraph-properties style:page-number="auto"/>
      <style:text-properties style:font-name="Sitka Subheading"/>
    </style:style>
    <style:style style:name="P25" style:family="paragraph" style:parent-style-name="prov_5f_corpo_5f_testo">
      <style:paragraph-properties fo:line-height="115%"/>
      <style:text-properties style:font-name="Tahoma3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corpo_5f_testo">
      <style:paragraph-properties fo:line-height="115%"/>
      <style:text-properties style:font-name="Tahoma3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prov_5f_corpo_5f_testo">
      <style:paragraph-properties fo:line-height="115%"/>
      <style:text-properties style:font-name="Tahoma3" fo:font-size="10pt" style:text-underline-style="none" fo:font-weight="normal" officeooo:paragraph-rsid="006c55b3" fo:background-color="transparent" style:font-size-asian="10pt" style:font-weight-asian="normal" style:font-name-complex="Times New Roman" style:font-size-complex="10pt" style:font-weight-complex="normal"/>
    </style:style>
    <style:style style:name="P28" style:family="paragraph" style:parent-style-name="prov_5f_corpo_5f_testo">
      <style:paragraph-properties fo:line-height="115%"/>
      <style:text-properties style:font-name="Tahoma3" fo:font-size="10pt" style:text-underline-style="none" fo:font-weight="normal" officeooo:paragraph-rsid="006cf05a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corpo_5f_testo">
      <style:paragraph-properties fo:line-height="115%" fo:text-align="center" style:justify-single-word="false"/>
      <style:text-properties style:font-name="Tahoma3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prov_5f_corpo_5f_testo">
      <style:paragraph-properties fo:line-height="115%"/>
      <style:text-properties officeooo:paragraph-rsid="006cf05a"/>
    </style:style>
    <style:style style:name="P31" style:family="paragraph" style:parent-style-name="prov_5f_corpo_5f_testo">
      <style:paragraph-properties fo:line-height="115%"/>
      <style:text-properties officeooo:paragraph-rsid="00693e43" fo:background-color="transparent"/>
    </style:style>
    <style:style style:name="P32" style:family="paragraph" style:parent-style-name="prov_5f_corpo_5f_testo">
      <style:paragraph-properties fo:line-height="115%"/>
      <style:text-properties officeooo:paragraph-rsid="006cf05a" fo:background-color="transparent"/>
    </style:style>
    <style:style style:name="P3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4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3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3" fo:font-size="10pt" style:text-underline-style="none" fo:font-weight="normal" officeooo:paragraph-rsid="006cf05a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elenco_5f_trattino" style:list-style-name="trattino">
      <style:text-properties officeooo:paragraph-rsid="0058ff77"/>
    </style:style>
    <style:style style:name="P37" style:family="paragraph" style:parent-style-name="prov_5f_elenco_5f_trattino" style:list-style-name="trattino">
      <style:text-properties officeooo:paragraph-rsid="0062b26e"/>
    </style:style>
    <style:style style:name="P38" style:family="paragraph" style:parent-style-name="prov_5f_elenco_5f_trattino" style:list-style-name="trattino">
      <style:text-properties officeooo:rsid="005fab70" officeooo:paragraph-rsid="005fab70"/>
    </style:style>
    <style:style style:name="P39" style:family="paragraph" style:parent-style-name="prov_5f_elenco_5f_trattino" style:list-style-name="trattino">
      <style:text-properties officeooo:rsid="00614c10" officeooo:paragraph-rsid="00614c10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font-size-asian="10pt" style:font-size-complex="10pt"/>
    </style:style>
    <style:style style:name="T5" style:family="text">
      <style:text-properties style:font-name="Tahoma3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3" fo:font-size="10pt" style:text-underline-style="none" fo:font-weight="normal" officeooo:rsid="00693e43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3" fo:font-size="10pt" style:text-underline-style="none" fo:font-weight="normal" officeooo:rsid="00614c10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3" fo:font-size="10pt" style:text-underline-style="none" fo:font-weight="normal" officeooo:rsid="006cf05a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3" fo:font-size="10pt" style:text-underline-style="none" fo:font-weight="normal" officeooo:rsid="005fab70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3" fo:font-size="10pt" style:text-underline-style="none" fo:font-weight="normal" officeooo:rsid="0062b26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3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3" fo:font-size="10pt" style:text-underline-style="none" fo:font-weight="normal" officeooo:rsid="0064881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3" fo:font-size="10pt" style:text-underline-style="none" fo:font-weight="normal" officeooo:rsid="00614c1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3" fo:font-size="10pt" style:text-underline-style="none" fo:font-weight="normal" officeooo:rsid="00693e4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3" fo:font-size="10pt" style:text-underline-style="none" fo:font-weight="normal" officeooo:rsid="006cf05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3" fo:font-size="10pt" style:text-underline-style="none" fo:font-weight="normal" officeooo:rsid="005fab7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3" fo:font-size="10pt" style:text-underline-style="none" fo:font-weight="normal" officeooo:rsid="00693e43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3" fo:font-size="10pt" style:text-underline-style="none" fo:font-weight="normal" officeooo:rsid="00693e43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3" fo:font-size="10pt" style:text-underline-style="none" fo:font-weight="normal" officeooo:rsid="00614c1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3" fo:font-size="10pt" style:text-underline-style="none" fo:font-weight="normal" officeooo:rsid="00614c1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3" fo:font-size="10pt" style:text-underline-style="none" fo:font-weight="normal" officeooo:rsid="006cf05a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ahoma3" fo:font-size="10pt" style:text-underline-style="none" fo:font-weight="normal" officeooo:rsid="006cf05a" style:font-size-asian="10pt" style:font-weight-asian="normal" style:font-name-complex="Times New Roman" style:font-size-complex="10pt" style:font-weight-complex="normal"/>
    </style:style>
    <style:style style:name="T26" style:family="text">
      <style:text-properties officeooo:rsid="001635d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7d074" style:font-weight-asian="normal" style:font-weight-complex="normal"/>
    </style:style>
    <style:style style:name="T29" style:family="text">
      <style:text-properties officeooo:rsid="0026acd2"/>
    </style:style>
    <style:style style:name="T30" style:family="text">
      <style:text-properties officeooo:rsid="002dab57"/>
    </style:style>
    <style:style style:name="T31" style:family="text">
      <style:text-properties officeooo:rsid="0034e5f6"/>
    </style:style>
    <style:style style:name="T32" style:family="text">
      <style:text-properties style:font-name="Tahoma4" officeooo:rsid="0034e5f6"/>
    </style:style>
    <style:style style:name="T33" style:family="text">
      <style:text-properties officeooo:rsid="00437e72"/>
    </style:style>
    <style:style style:name="T34" style:family="text">
      <style:text-properties officeooo:rsid="005700a0"/>
    </style:style>
    <style:style style:name="T35" style:family="text">
      <style:text-properties officeooo:rsid="0058ff77"/>
    </style:style>
    <style:style style:name="T36" style:family="text">
      <style:text-properties officeooo:rsid="0062b26e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67ec64" fo:background-color="transparent" loext:char-shading-value="0"/>
    </style:style>
    <style:style style:name="T39" style:family="text">
      <style:text-properties officeooo:rsid="00614c10" fo:background-color="transparent" loext:char-shading-value="0"/>
    </style:style>
    <style:style style:name="T40" style:family="text">
      <style:text-properties officeooo:rsid="0067ec64"/>
    </style:style>
    <style:style style:name="T41" style:family="text">
      <style:text-properties officeooo:rsid="00693e43"/>
    </style:style>
    <style:style style:name="T42" style:family="text">
      <style:text-properties officeooo:rsid="006cf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0"/>
      <text:p text:style-name="P7">AREA SERVIZI TECNICI<text:span text:style-name="T33"> </text:span></text:p>
      <text:p text:style-name="P17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4">LAVORI DIRISTRUTTURAZIONE DI CIMITERI COMUNALI - ANNO 2021. APPROVAZIONE CONTABILITA' RELATIVA ALLO STATO FINALE ED AL CERTIFICATO DI REGOLARE ESECUZIONE.</text:span></text:p>
      <text:p text:style-name="P12"/>
      <text:p text:style-name="P12"/>
      <text:p text:style-name="P16">IL DIR<text:span text:style-name="T26">ETTORE DI AREA</text:span></text:p>
      <text:p text:style-name="prov_5f_corpo_5f_testo"/>
      <text:p text:style-name="prov_5f_corpo_5f_testo"><text:span text:style-name="T27">Premesso</text:span> <text:span text:style-name="T28">che</text:span><text:span text:style-name="T27">:</text:span></text:p>
      <text:list xml:id="list2595666522" text:style-name="trattino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6">con deliberazione di G.C. n. <text:span text:style-name="T35">5</text:span> del <text:span text:style-name="T35">27/01</text:span>/202<text:span text:style-name="T35">2</text:span>, <text:s/>è stato approvato il piano esecutivo di gestione (P.E.G.) 2022 – 2024 – parte fi<text:span text:style-name="T34">n</text:span>anziaria;</text:p>
        </text:list-item>
        <text:list-item>
          <text:p text:style-name="P38">con deliberazione di G.C. n. 6 del 11.02.2021 è stato approvato il progetto definitivo ed esecutivo dei “Lavori di ristrutturazione di cimiteri comunali per l’anno 2021”, per un importo complessivo di € 100.000,00 di cui € 89.262,50 per lavori ed oneri di sicurezza ed € 10.737,50 per somme a disposizione dell’Amministrazione – CODICE <text:span text:style-name="T42">CUP</text:span> D74H21000010004;</text:p>
        </text:list-item>
        <text:list-item>
          <text:p text:style-name="P39">con lettera d’invito prot. 7299 del 06.04.2021 il RUP Ing. Giovanni Nobili ha disposto di procedere all’affidamento diretto, ai sensi dell’art. 1, comma 2 lett. a) della L. 120/2020 dei “Lavori di ristrutturazione di cimiteri comunali per l’anno 2021”, preceduto da consultazione di 3 preventivi a ditte qualificate, individuate dal RUP tramite indagine esplorativa di mercato, dell’importo complessivo a base di offerta di € 89.262,50 di cui € 87.326,90 per lavori soggetti a ribasso ed € 1.935,60 per oneri della sicurezza non soggetti a ribasso;</text:p>
        </text:list-item>
        <text:list-item>
          <text:p text:style-name="P39">con la sopra citata nota prot. 7299 del 06.04.2021, spedita tramite PEC, sono state invitate a presentare, entro le ore 12:00 del 17.04.2021, la loro migliore offerta per l’esecuzione dei lavori in parola;</text:p>
        </text:list-item>
        <text:list-item>
          <text:p text:style-name="P39"><text:soft-page-break/>a detto esperimento ha partecipato n. 1 concorrente: impresa LUPPI SIMONE con sede in Montecreto (MO) – Via Contrino Pinella, 235 – P.IVA: 02237050360 che ha offerto il ribasso del 1,75% e quindi il prezzo di € 85.798,68 per lavori, oltre ad € 1.935,60 per oneri di sicurezza non soggetti a ribasso, così per complessivi € 87.734,28 oltre ad I.V.A.;</text:p>
        </text:list-item>
        <text:list-item>
          <text:p text:style-name="P37"><text:span text:style-name="T36">con propria determinazione n. 217 del 04.05.2021 si è proceduto all’affidamento diretto, </text:span><text:span text:style-name="T11">ai</text:span><text:span text:style-name="T12"> sensi dell’art. 1 comma 2 lett.a) della L.120/2020, i </text:span><text:span text:style-name="T11">lavori di che trattasi </text:span><text:span text:style-name="T12">all</text:span><text:span text:style-name="T11">a summenzionata </text:span><text:span text:style-name="T12">impresa </text:span><text:span text:style-name="T11">LUPPI SIMONE per il prezzo di € </text:span><text:span text:style-name="T12"><text:s/></text:span><text:span text:style-name="T13">85.798,68</text:span><text:span text:style-name="T12"> per lavori oltre ad € </text:span><text:span text:style-name="T13">1.935,60</text:span><text:span text:style-name="T12"> per oneri non soggetti a ribasso e così per complessivi € </text:span><text:span text:style-name="T13">87.734,28 </text:span><text:span text:style-name="T12">oltre ad I.V.A. 10% - CODICE CIG 86</text:span><text:span text:style-name="T13">95523C92</text:span><text:span text:style-name="T12">;</text:span></text:p>
        </text:list-item>
      </text:list>
      <text:p text:style-name="P25"/>
      <text:p text:style-name="P26">Richiamato il contratto Reg. n. <text:span text:style-name="T40">1</text:span>5/2021 del 1<text:span text:style-name="T40">0</text:span>.0<text:span text:style-name="T40">6</text:span>.2021;</text:p>
      <text:p text:style-name="P25"/>
      <text:p text:style-name="P26">Preso atto che il Direttore dei Lavori Geom. Luca Ballati ha redatto la contabilità finale dei: “Lavori di ristrutturazione di cimiteri comunali – anno 202<text:span text:style-name="T40">1</text:span>”, così composta:</text:p>
      <text:p text:style-name="P26">- <text:span text:style-name="T41">Libretto misure;</text:span></text:p>
      <text:p text:style-name="P26">- Registro di contabilità;</text:p>
      <text:p text:style-name="P26">- Sommario registro di contabilità;</text:p>
      <text:p text:style-name="P26">- Computo oneri della sicurezza;</text:p>
      <text:p text:style-name="P31"><text:span text:style-name="T18">- Stato finale dei lavori, compilato in data </text:span><text:span text:style-name="T20">31.05.2022</text:span><text:span text:style-name="T18"> dal Direttore dei Lavori Geom. Luca Ballati, dell’importo complessivo di € </text:span><text:span text:style-name="T20">87.725,48</text:span><text:span text:style-name="T18"> (al netto del ribasso d’asta e comprensivo degli oneri di sicurezza), posto in atti alla presente determinazione;</text:span></text:p>
      <text:p text:style-name="P31"><text:span text:style-name="T18">- certificato di regolare esecuzione emesso in data </text:span><text:span text:style-name="T20">31.05.2022</text:span><text:span text:style-name="T18"> dal Direttore dei Lavori Geom. Luca Ballati e confermato dal Responsabile del Procedimento Ing. Giovanni Nobili, dal quale risulta un credito residuo a favore dell’impresa </text:span><text:span text:style-name="T22">LUPPI SIMONE con sede in Montecreto (MO) – Via Contrino Pinella, 235 – P.IVA: 02237050360</text:span><text:span text:style-name="T18">, pari ad € </text:span><text:span text:style-name="T20">13.879,72</text:span><text:span text:style-name="T18"> oltre ad I.V.A. 10%, anch’esso posto in atti alla presente determinazione;</text:span></text:p>
      <text:p text:style-name="P25"/>
      <text:p text:style-name="P26">Accertata la regolarità dei sopra menzionati elaborati;</text:p>
      <text:p text:style-name="P25"/>
      <text:p text:style-name="P31"><text:span text:style-name="T18">Ritenuto, pertanto, necessario ed opportuno provvedere a regolare liquidazione di spesa di € </text:span><text:span text:style-name="T20">15.267,69</text:span><text:span text:style-name="T18"> (I.V.A. 10% compresa), a titolo di saldo dei lavori di che trattasi, a favore dell’impresa </text:span><text:span text:style-name="T22">LUPPI SIMONE con sede in Montecreto (MO) – Via Contrino Pinella, 235 – P.IVA: 02237050360</text:span><text:span text:style-name="T18">, ai sensi dell’art. 184 del Testo Unico delle leggi sull’Ordinamento degli Enti Locali, approvato con D.Lgs. 18.08.2000, n. 267;</text:span></text:p>
      <text:p text:style-name="P25"/>
      <text:p text:style-name="P26">Visti:</text:p>
      <text:p text:style-name="P34">- il vigente Statuto Comunale;</text:p>
      <text:p text:style-name="P34">- il vigente Regolamento di Contabilità;</text:p>
      <text:p text:style-name="P34">- il D.Lgs. 50/2016 e successive modifiche ed integrazioni;</text:p>
      <text:p text:style-name="P34">- la L. 120/2020;</text:p>
      <text:p text:style-name="P25"/>
      <text:p text:style-name="P26">Attesa la propria competenza nel rispetto del decreto del Sindaco n. 15 del 18.12.2020 con il quale è stata conferita al sottoscritto Ing. Giovanni Nobili la Direzione dell’Area Servizi Tecnici;</text:p>
      <text:p text:style-name="P26"/>
      <text:p text:style-name="P2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6"/>
      <text:p text:style-name="P29">DETERMINA</text:p>
      <text:p text:style-name="P25"/>
      <text:p text:style-name="P26">1) di considerare la narrativa che precede parte integrante e sostanziale del presente dispositivo;</text:p>
      <text:p text:style-name="P25"/>
      <text:p text:style-name="P27"><text:soft-page-break/>2) di approvare la contabilità finale dei: “Lavori di ristrutturazione di cimiteri comunali – anno 202<text:span text:style-name="T40">1</text:span>”, così composta:, così composta:</text:p>
      <text:p text:style-name="P28">- <text:span text:style-name="T41">Libretto misure;</text:span></text:p>
      <text:p text:style-name="P28">- Registro di contabilità;</text:p>
      <text:p text:style-name="P28">- Sommario registro di contabilità;</text:p>
      <text:p text:style-name="P28">- Computo oneri della sicurezza;</text:p>
      <text:p text:style-name="P28">- Stato finale dei lavori, compilato in data <text:span text:style-name="T41">31.05.2022</text:span> dal Direttore dei Lavori Geom. Luca Ballati, dell’importo complessivo di € <text:span text:style-name="T41">87.725,48</text:span> (al netto del ribasso d’asta e comprensivo degli oneri di sicurezza), posto in atti alla presente determinazione;</text:p>
      <text:p text:style-name="P35"/>
      <text:p text:style-name="P32"><text:span text:style-name="T18">3) di approvare il certificato di regolare esecuzione emesso in data </text:span><text:span text:style-name="T24">31.05.2022</text:span><text:span text:style-name="T18"> dal Direttore dei Lavori Geom. Luca Ballati e confermato dal Responsabile del Procedimento Ing. Giovanni Nobili, dal quale risulta un credito residuo a favore dell’impresa </text:span><text:span text:style-name="T22">LUPPI SIMONE con sede in Montecreto (MO) – Via Contrino Pinella, 235 – P.IVA: 02237050360</text:span><text:span text:style-name="T18">,pari ad € </text:span><text:span text:style-name="T20">13.879,72</text:span><text:span text:style-name="T18"> oltre ad I.V.A. 10%, anch’esso posto in atti alla presente determinazione;</text:span></text:p>
      <text:p text:style-name="P25"/>
      <text:p text:style-name="P30"><text:span text:style-name="T12">4) di liquidare e pagare, pertanto, all</text:span><text:span text:style-name="T16">a summenzionata </text:span><text:span text:style-name="T12">impresa </text:span><text:span text:style-name="T14">LUPPI SIMONE</text:span><text:span text:style-name="T12">, la somma di € </text:span><text:span text:style-name="T16">15.268,69</text:span><text:span text:style-name="T12"> (I.V.A. 10% compresa) a titolo di saldo dei lavori di che trattasi - CODICE CUP </text:span><text:span text:style-name="T17">D74H21000010004</text:span><text:span text:style-name="T12"> - <text:s/>CODICE CIG 86</text:span><text:span text:style-name="T13">95523C92;</text:span></text:p>
      <text:p text:style-name="P26"/>
      <text:p text:style-name="P26">5) di trarre il relativo mandato di pagamento per la spesa di cui al precedente punto 4) dal capitolo 2026700377809/0 “Lavori di ampliamento e sistemazione cimiteri comunali – Mutuo”;</text:p>
      <text:p text:style-name="P25"/>
      <text:p text:style-name="P26">6) di disporre l’attuazione degli obblighi di pubblicità, trasparenza e diffusione delle informazioni contenute nel presente atto di determinazione in esito e per gli effetti del dettato normativo vigente in materia;</text:p>
      <text:p text:style-name="P26"/>
      <text:p text:style-name="P26">7) di dare atto di aver accertato preventivamente che la presente spesa è compatibile con i relativi stanziamenti di cassa ai sensi dell’art. 183, c. 8, del T.U.E.L. e con le regole del pareggio finanziario di bilancio;</text:p>
      <text:p text:style-name="P26"/>
      <text:p text:style-name="P26">8) di incaricare i servizi competenti della cura dei successivi provvedimenti;</text:p>
      <text:p text:style-name="P26"/>
      <text:p text:style-name="P26">9) di attestare la regolarità e la correttezza del presente atto ai sensi e per gli effetti di quanto dispone l’art. 147 – bis, comma 1, del D.Lgs. n. 267/2000.</text:p>
      <text:p text:style-name="P14"/>
      <text:p text:style-name="P33"/>
      <text:section text:style-name="Sect1" text:name="data_det" text:protected="true">
        <text:p text:style-name="P18">Pavullo nel Frignano, <text:span text:style-name="T31">${documentRoot.determina.DATA_DETERMINA}</text:span><text:span text:style-name="T32"> </text:span></text:p>
        <text:p text:style-name="P19"/>
      </text:section>
      <text:p text:style-name="P22">Sottoscritta dal </text:p>
      <text:p text:style-name="P21"><text:span text:style-name="T29">D</text:span>irettore di <text:span text:style-name="T29">A</text:span>rea</text:p>
      <text:section text:style-name="Sect1" text:name="Firmatario" text:protected="true">
        <text:p text:style-name="P23">(${documentRoot.determina.FIRMATARIO})</text:p>
        <text:p text:style-name="P20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6-29T10:02:21.676000000</dc:date>
    <meta:editing-duration>PT6H29M10S</meta:editing-duration>
    <meta:editing-cycles>98</meta:editing-cycles>
    <meta:generator>LibreOffice/6.4.7.2$Windows_X86_64 LibreOffice_project/639b8ac485750d5696d7590a72ef1b496725cfb5</meta:generator>
    <meta:document-statistic meta:table-count="0" meta:image-count="3" meta:object-count="0" meta:page-count="3" meta:paragraph-count="58" meta:word-count="1092" meta:character-count="7407" meta:non-whitespace-character-count="6354"/>
  </office:meta>
</office:document-meta>
</file>