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47cm" fo:margin-left="-0.042cm" table:align="left"/>
    </style:style>
    <style:style style:name="Tabella1.A" style:family="table-column">
      <style:table-column-properties style:column-width="1.032cm"/>
    </style:style>
    <style:style style:name="Tabella1.B" style:family="table-column">
      <style:table-column-properties style:column-width="5.741cm"/>
    </style:style>
    <style:style style:name="Tabella1.C" style:family="table-column">
      <style:table-column-properties style:column-width="7.752cm"/>
    </style:style>
    <style:style style:name="Tabella1.D" style:family="table-column">
      <style:table-column-properties style:column-width="1.921cm"/>
    </style:style>
    <style:style style:name="Tabella1.A1" style:family="table-cell">
      <style:table-cell-properties fo:padding="0.049cm" fo:border="1pt solid #000000"/>
    </style:style>
    <style:style style:name="Tabella1.D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C2" style:family="table-cell">
      <style:table-cell-properties fo:padding-left="0cm" fo:padding-right="0.049cm" fo:padding-top="0cm" fo:padding-bottom="0.049cm" fo:border-left="none" fo:border-right="1pt solid #000000" fo:border-top="none" fo:border-bottom="1pt solid #000000"/>
    </style:style>
    <style:style style:name="Tabella1.D2" style:family="table-cell">
      <style:table-cell-properties fo:padding-left="0cm" fo:padding-right="0.049cm" fo:padding-top="0cm" fo:padding-bottom="0.049cm" fo:border-left="none" fo:border-right="1pt solid #000000" fo:border-top="none" fo:border-bottom="1pt solid #000000"/>
    </style:style>
    <style:style style:name="Tabella1.C3" style:family="table-cell">
      <style:table-cell-properties fo:padding-left="0cm" fo:padding-right="0.049cm" fo:padding-top="0cm" fo:padding-bottom="0.049cm" fo:border-left="none" fo:border-right="1pt solid #000000" fo:border-top="none" fo:border-bottom="1pt solid #000000"/>
    </style:style>
    <style:style style:name="Tabella1.D3" style:family="table-cell">
      <style:table-cell-properties fo:padding-left="0cm" fo:padding-right="0.049cm" fo:padding-top="0cm" fo:padding-bottom="0.049cm" fo:border-left="none" fo:border-right="1pt solid #000000" fo:border-top="none" fo:border-bottom="1pt solid #000000"/>
    </style:style>
    <style:style style:name="Tabella1.C4" style:family="table-cell">
      <style:table-cell-properties fo:padding-left="0cm" fo:padding-right="0.049cm" fo:padding-top="0cm" fo:padding-bottom="0.049cm" fo:border-left="none" fo:border-right="1pt solid #000000" fo:border-top="none" fo:border-bottom="1pt solid #000000"/>
    </style:style>
    <style:style style:name="Tabella1.D4" style:family="table-cell">
      <style:table-cell-properties fo:padding-left="0cm" fo:padding-right="0.049cm" fo:padding-top="0cm" fo:padding-bottom="0.049cm" fo:border-left="none" fo:border-right="1pt solid #000000" fo:border-top="none" fo:border-bottom="1pt solid #000000"/>
    </style:style>
    <style:style style:name="Tabella1.C5" style:family="table-cell">
      <style:table-cell-properties fo:padding-left="0cm" fo:padding-right="0.049cm" fo:padding-top="0cm" fo:padding-bottom="0.049cm" fo:border-left="none" fo:border-right="1pt solid #000000" fo:border-top="none" fo:border-bottom="1pt solid #000000"/>
    </style:style>
    <style:style style:name="Tabella1.D5" style:family="table-cell">
      <style:table-cell-properties fo:padding-left="0cm" fo:padding-right="0.049cm" fo:padding-top="0cm" fo:padding-bottom="0.049cm" fo:border-left="none" fo:border-right="1pt solid #000000" fo:border-top="none" fo:border-bottom="1pt solid #000000"/>
    </style:style>
    <style:style style:name="Tabella1.C6" style:family="table-cell">
      <style:table-cell-properties fo:padding-left="0cm" fo:padding-right="0.049cm" fo:padding-top="0cm" fo:padding-bottom="0.049cm" fo:border-left="none" fo:border-right="1pt solid #000000" fo:border-top="none" fo:border-bottom="1pt solid #000000"/>
    </style:style>
    <style:style style:name="Tabella1.D6" style:family="table-cell">
      <style:table-cell-properties fo:padding-left="0cm" fo:padding-right="0.049cm" fo:padding-top="0cm" fo:padding-bottom="0.049cm" fo:border-left="none" fo:border-right="1pt solid #000000" fo:border-top="none" fo:border-bottom="1pt solid #000000"/>
    </style:style>
    <style:style style:name="Tabella1.C7" style:family="table-cell">
      <style:table-cell-properties fo:padding-left="0cm" fo:padding-right="0.049cm" fo:padding-top="0cm" fo:padding-bottom="0.049cm" fo:border-left="none" fo:border-right="1pt solid #000000" fo:border-top="none" fo:border-bottom="1pt solid #000000"/>
    </style:style>
    <style:style style:name="Tabella1.D7" style:family="table-cell">
      <style:table-cell-properties fo:padding-left="0cm" fo:padding-right="0.049cm" fo:padding-top="0cm" fo:padding-bottom="0.049cm" fo:border-left="none" fo:border-right="1pt solid #000000" fo:border-top="none" fo:border-bottom="1pt solid #000000"/>
    </style:style>
    <style:style style:name="Tabella1.C8" style:family="table-cell">
      <style:table-cell-properties fo:padding-left="0cm" fo:padding-right="0.049cm" fo:padding-top="0cm" fo:padding-bottom="0.049cm" fo:border-left="none" fo:border-right="1pt solid #000000" fo:border-top="none" fo:border-bottom="1pt solid #000000"/>
    </style:style>
    <style:style style:name="Tabella1.D8" style:family="table-cell">
      <style:table-cell-properties fo:padding-left="0cm" fo:padding-right="0.049cm" fo:padding-top="0cm" fo:padding-bottom="0.049cm" fo:border-left="none" fo:border-right="1pt solid #000000" fo:border-top="none" fo:border-bottom="1pt solid #000000"/>
    </style:style>
    <style:style style:name="Tabella1.C9" style:family="table-cell">
      <style:table-cell-properties fo:padding-left="0cm" fo:padding-right="0.049cm" fo:padding-top="0cm" fo:padding-bottom="0.049cm" fo:border-left="none" fo:border-right="1pt solid #000000" fo:border-top="none" fo:border-bottom="1pt solid #000000"/>
    </style:style>
    <style:style style:name="Tabella1.D9" style:family="table-cell">
      <style:table-cell-properties fo:padding-left="0cm" fo:padding-right="0.049cm" fo:padding-top="0cm" fo:padding-bottom="0.049cm" fo:border-left="none" fo:border-right="1pt solid #000000" fo:border-top="none" fo:border-bottom="1pt solid #000000"/>
    </style:style>
    <style:style style:name="Tabella2" style:family="table">
      <style:table-properties style:width="16.404cm" table:align="left"/>
    </style:style>
    <style:style style:name="Tabella2.A" style:family="table-column">
      <style:table-column-properties style:column-width="0.979cm"/>
    </style:style>
    <style:style style:name="Tabella2.B" style:family="table-column">
      <style:table-column-properties style:column-width="5.741cm"/>
    </style:style>
    <style:style style:name="Tabella2.C" style:family="table-column">
      <style:table-column-properties style:column-width="7.752cm"/>
    </style:style>
    <style:style style:name="Tabella2.D" style:family="table-column">
      <style:table-column-properties style:column-width="1.931cm"/>
    </style:style>
    <style:style style:name="Tabella2.A1" style:family="table-cell">
      <style:table-cell-properties fo:padding="0.049cm" fo:border="1pt solid #000000"/>
    </style:style>
    <style:style style:name="Tabella2.D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C2" style:family="table-cell">
      <style:table-cell-properties fo:padding-left="0cm" fo:padding-right="0.049cm" fo:padding-top="0cm" fo:padding-bottom="0.049cm" fo:border-left="none" fo:border-right="1pt solid #000000" fo:border-top="none" fo:border-bottom="1pt solid #000000"/>
    </style:style>
    <style:style style:name="Tabella2.D2" style:family="table-cell">
      <style:table-cell-properties fo:padding-left="0cm" fo:padding-right="0.049cm" fo:padding-top="0cm" fo:padding-bottom="0.049cm" fo:border-left="none" fo:border-right="1pt solid #000000" fo:border-top="none" fo:border-bottom="1pt solid #000000"/>
    </style:style>
    <style:style style:name="Tabella2.C3" style:family="table-cell">
      <style:table-cell-properties fo:padding-left="0cm" fo:padding-right="0.049cm" fo:padding-top="0cm" fo:padding-bottom="0.049cm" fo:border-left="none" fo:border-right="1pt solid #000000" fo:border-top="none" fo:border-bottom="1pt solid #000000"/>
    </style:style>
    <style:style style:name="Tabella2.D3" style:family="table-cell">
      <style:table-cell-properties fo:padding-left="0cm" fo:padding-right="0.049cm" fo:padding-top="0cm" fo:padding-bottom="0.049cm" fo:border-left="none" fo:border-right="1pt solid #000000" fo:border-top="none" fo:border-bottom="1pt solid #000000"/>
    </style:style>
    <style:style style:name="Tabella2.C4" style:family="table-cell">
      <style:table-cell-properties fo:padding-left="0cm" fo:padding-right="0.049cm" fo:padding-top="0cm" fo:padding-bottom="0.049cm" fo:border-left="none" fo:border-right="1pt solid #000000" fo:border-top="none" fo:border-bottom="1pt solid #000000"/>
    </style:style>
    <style:style style:name="Tabella2.D4" style:family="table-cell">
      <style:table-cell-properties fo:padding-left="0cm" fo:padding-right="0.049cm" fo:padding-top="0cm" fo:padding-bottom="0.049cm" fo:border-left="none" fo:border-right="1pt solid #000000" fo:border-top="none" fo:border-bottom="1pt solid #000000"/>
    </style:style>
    <style:style style:name="Tabella2.C5" style:family="table-cell">
      <style:table-cell-properties fo:padding-left="0cm" fo:padding-right="0.049cm" fo:padding-top="0cm" fo:padding-bottom="0.049cm" fo:border-left="none" fo:border-right="1pt solid #000000" fo:border-top="none" fo:border-bottom="1pt solid #000000"/>
    </style:style>
    <style:style style:name="Tabella2.D5" style:family="table-cell">
      <style:table-cell-properties fo:padding-left="0cm" fo:padding-right="0.049cm" fo:padding-top="0cm" fo:padding-bottom="0.049cm" fo:border-left="none" fo:border-right="1pt solid #000000" fo:border-top="none" fo:border-bottom="1pt solid #000000"/>
    </style:style>
    <style:style style:name="Tabella2.C6" style:family="table-cell">
      <style:table-cell-properties fo:padding-left="0cm" fo:padding-right="0.049cm" fo:padding-top="0cm" fo:padding-bottom="0.049cm" fo:border-left="none" fo:border-right="1pt solid #000000" fo:border-top="none" fo:border-bottom="1pt solid #000000"/>
    </style:style>
    <style:style style:name="Tabella2.D6" style:family="table-cell">
      <style:table-cell-properties fo:padding-left="0cm" fo:padding-right="0.049cm" fo:padding-top="0cm" fo:padding-bottom="0.049cm" fo:border-left="none" fo:border-right="1pt solid #000000" fo:border-top="none" fo:border-bottom="1pt solid #000000"/>
    </style:style>
    <style:style style:name="Tabella2.C7" style:family="table-cell">
      <style:table-cell-properties fo:padding-left="0cm" fo:padding-right="0.049cm" fo:padding-top="0cm" fo:padding-bottom="0.049cm" fo:border-left="none" fo:border-right="1pt solid #000000" fo:border-top="none" fo:border-bottom="1pt solid #000000"/>
    </style:style>
    <style:style style:name="Tabella2.D7" style:family="table-cell">
      <style:table-cell-properties fo:padding-left="0cm" fo:padding-right="0.049cm" fo:padding-top="0cm" fo:padding-bottom="0.049cm" fo:border-left="none" fo:border-right="1pt solid #000000" fo:border-top="none" fo:border-bottom="1pt solid #000000"/>
    </style:style>
    <style:style style:name="Tabella2.C8" style:family="table-cell">
      <style:table-cell-properties fo:padding-left="0cm" fo:padding-right="0.049cm" fo:padding-top="0cm" fo:padding-bottom="0.049cm" fo:border-left="none" fo:border-right="1pt solid #000000" fo:border-top="none" fo:border-bottom="1pt solid #000000"/>
    </style:style>
    <style:style style:name="Tabella2.D8" style:family="table-cell">
      <style:table-cell-properties fo:padding-left="0cm" fo:padding-right="0.049cm" fo:padding-top="0cm" fo:padding-bottom="0.049cm" fo:border-left="none" fo:border-right="1pt solid #000000" fo:border-top="none" fo:border-bottom="1pt solid #000000"/>
    </style:style>
    <style:style style:name="Tabella2.C9" style:family="table-cell">
      <style:table-cell-properties fo:padding-left="0cm" fo:padding-right="0.049cm" fo:padding-top="0cm" fo:padding-bottom="0.049cm" fo:border-left="none" fo:border-right="1pt solid #000000" fo:border-top="none" fo:border-bottom="1pt solid #000000"/>
    </style:style>
    <style:style style:name="Tabella2.D9"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83f35" officeooo:paragraph-rsid="00283f35"/>
    </style:style>
    <style:style style:name="P3" style:family="paragraph" style:parent-style-name="prov_5f_corpo_5f_testo">
      <style:paragraph-properties fo:text-align="center" style:justify-single-word="false"/>
      <style:text-properties style:font-name="Tahoma1" fo:font-size="11pt" fo:font-weight="bold" style:font-weight-asian="bold" style:font-weight-complex="bold"/>
    </style:style>
    <style:style style:name="P4" style:family="paragraph" style:parent-style-name="prov_5f_corpo_5f_testo">
      <style:paragraph-properties fo:text-align="justify" style:justify-single-word="false"/>
      <style:text-properties fo:font-weight="normal" officeooo:paragraph-rsid="002e66a1" style:font-weight-asian="normal" style:font-weight-complex="normal"/>
    </style:style>
    <style:style style:name="P5" style:family="paragraph" style:parent-style-name="prov_5f_corpo_5f_testo">
      <style:text-properties style:text-underline-style="solid" style:text-underline-width="auto" style:text-underline-color="font-color"/>
    </style:style>
    <style:style style:name="P6" style:family="paragraph" style:parent-style-name="prov_5f_corpo_5f_testo">
      <style:paragraph-properties fo:text-align="justify" style:justify-single-word="false"/>
      <style:text-properties style:text-underline-style="solid" style:text-underline-width="auto" style:text-underline-color="font-color" fo:font-weight="normal" officeooo:paragraph-rsid="002e66a1" style:font-weight-asian="normal" style:font-weight-complex="normal"/>
    </style:style>
    <style:style style:name="P7" style:family="paragraph" style:parent-style-name="prov_5f_corpo_5f_testo">
      <style:text-properties style:text-underline-style="none"/>
    </style:style>
    <style:style style:name="P8" style:family="paragraph" style:parent-style-name="prov_5f_corpo_5f_testo">
      <style:paragraph-properties fo:text-align="justify" style:justify-single-word="false"/>
      <style:text-properties style:text-underline-style="none"/>
    </style:style>
    <style:style style:name="P9" style:family="paragraph" style:parent-style-name="prov_5f_corpo_5f_testo">
      <style:paragraph-properties fo:text-align="justify" style:justify-single-word="false"/>
      <style:text-properties style:text-underline-style="none" officeooo:paragraph-rsid="0030e682"/>
    </style:style>
    <style:style style:name="P10" style:family="paragraph" style:parent-style-name="prov_5f_corpo_5f_testo">
      <style:paragraph-properties fo:text-align="justify" style:justify-single-word="false"/>
      <style:text-properties style:text-underline-style="none" officeooo:paragraph-rsid="0032066c"/>
    </style:style>
    <style:style style:name="P11" style:family="paragraph" style:parent-style-name="prov_5f_corpo_5f_testo">
      <style:text-properties officeooo:rsid="0024423a" officeooo:paragraph-rsid="0024423a"/>
    </style:style>
    <style:style style:name="P12" style:family="paragraph" style:parent-style-name="prov_5f_corpo_5f_testo">
      <style:text-properties officeooo:rsid="00267edd" officeooo:paragraph-rsid="00267edd"/>
    </style:style>
    <style:style style:name="P13" style:family="paragraph" style:parent-style-name="prov_5f_corpo_5f_testo">
      <style:paragraph-properties fo:text-align="center" style:justify-single-word="false"/>
    </style:style>
    <style:style style:name="P14" style:family="paragraph" style:parent-style-name="Text_20_body">
      <style:text-properties style:font-name="Tahoma" fo:font-size="11pt" style:font-size-asian="11pt" style:font-size-complex="11pt"/>
    </style:style>
    <style:style style:name="P15" style:family="paragraph" style:parent-style-name="prov_5f_oggetto">
      <style:text-properties style:font-name="Tahoma"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Tahoma1" fo:font-size="11pt"/>
    </style:style>
    <style:style style:name="P17" style:family="paragraph" style:parent-style-name="Standard">
      <style:paragraph-properties fo:text-align="justify" style:justify-single-word="false"/>
      <style:text-properties style:font-name="Tahoma" fo:font-size="11pt" fo:font-weight="normal" officeooo:rsid="00825bc3" officeooo:paragraph-rsid="002e66a1" style:font-size-asian="11pt" style:font-weight-asian="normal" style:font-size-complex="11pt" style:font-weight-complex="normal"/>
    </style:style>
    <style:style style:name="P18" style:family="paragraph" style:parent-style-name="prov_5f_corpo_5f_testo">
      <style:paragraph-properties fo:margin-left="1.27cm" fo:margin-right="0cm" fo:text-indent="-0.64cm" style:auto-text-indent="false">
        <style:tab-stops/>
      </style:paragraph-properties>
      <style:text-properties officeooo:rsid="00283f35" officeooo:paragraph-rsid="00283f35"/>
    </style:style>
    <style:style style:name="P19" style:family="paragraph" style:parent-style-name="prov_5f_corpo_5f_testo">
      <style:paragraph-properties fo:margin-left="1.27cm" fo:margin-right="0cm" fo:text-indent="-0.64cm" style:auto-text-indent="false">
        <style:tab-stops/>
      </style:paragraph-properties>
    </style:style>
    <style:style style:name="P20" style:family="paragraph" style:parent-style-name="prov_5f_corpo_5f_testo">
      <style:paragraph-properties fo:margin-left="1.27cm" fo:margin-right="0cm" fo:text-indent="-0.64cm" style:auto-text-indent="false">
        <style:tab-stops/>
      </style:paragraph-properties>
      <style:text-properties style:text-underline-style="solid" style:text-underline-width="auto" style:text-underline-color="font-color"/>
    </style:style>
    <style:style style:name="P21" style:family="paragraph" style:parent-style-name="prov_5f_corpo_5f_testo">
      <style:paragraph-properties fo:margin-left="0cm" fo:margin-right="0cm" fo:text-indent="0cm" style:auto-text-indent="false"/>
    </style:style>
    <style:style style:name="P22" style:family="paragraph" style:parent-style-name="prov_5f_corpo_5f_testo">
      <style:paragraph-properties fo:margin-left="0cm" fo:margin-right="0cm" fo:text-indent="0cm" style:auto-text-indent="false">
        <style:tab-stops/>
      </style:paragraph-properties>
    </style:style>
    <style:style style:name="P23" style:family="paragraph" style:parent-style-name="prov_5f_corpo_5f_testo">
      <style:paragraph-properties fo:margin-left="0cm" fo:margin-right="0cm" fo:text-indent="0cm" style:auto-text-indent="false">
        <style:tab-stops/>
      </style:paragraph-properties>
      <style:text-properties style:text-underline-style="solid" style:text-underline-width="auto" style:text-underline-color="font-color"/>
    </style:style>
    <style:style style:name="P24" style:family="paragraph" style:parent-style-name="prov_5f_corpo_5f_testo">
      <style:paragraph-properties fo:margin-left="0cm" fo:margin-right="0cm" fo:text-align="justify" style:justify-single-word="false" fo:text-indent="0cm" style:auto-text-indent="false"/>
      <style:text-properties fo:font-weight="normal" style:font-weight-asian="normal" style:font-weight-complex="normal"/>
    </style:style>
    <style:style style:name="P25" style:family="paragraph" style:parent-style-name="Table_20_Contents">
      <style:paragraph-properties fo:margin-left="0cm" fo:margin-right="0cm" fo:text-align="justify" style:justify-single-word="false" fo:text-indent="0cm" style:auto-text-indent="false"/>
      <style:text-properties style:font-name="Tahoma1" fo:font-size="11pt"/>
    </style:style>
    <style:style style:name="P26" style:family="paragraph" style:parent-style-name="Table_20_Contents">
      <style:paragraph-properties fo:margin-left="0cm" fo:margin-right="0cm" fo:margin-top="0cm" fo:margin-bottom="0cm" loext:contextual-spacing="false" fo:text-indent="0cm" style:auto-text-indent="false"/>
    </style:style>
    <style:style style:name="P27" style:family="paragraph" style:parent-style-name="Table_20_Contents">
      <style:paragraph-properties fo:margin-left="0cm" fo:margin-right="0cm" fo:margin-top="0cm" fo:margin-bottom="0cm" loext:contextual-spacing="false" fo:text-indent="0cm" style:auto-text-indent="false"/>
      <style:text-properties officeooo:paragraph-rsid="00607ffb"/>
    </style:style>
    <style:style style:name="P28" style:family="paragraph" style:parent-style-name="Table_20_Contents">
      <style:paragraph-properties fo:text-align="center" style:justify-single-word="false"/>
      <style:text-properties style:font-name="Tahoma1" fo:font-size="11pt"/>
    </style:style>
    <style:style style:name="P29" style:family="paragraph" style:parent-style-name="Table_20_Contents">
      <style:paragraph-properties fo:text-align="center" style:justify-single-word="false"/>
      <style:text-properties style:font-name="Tahoma1" fo:font-size="11pt" fo:font-weight="bold" officeooo:rsid="002b7c71" officeooo:paragraph-rsid="002b7c71" style:font-weight-asian="bold" style:font-weight-complex="bold"/>
    </style:style>
    <style:style style:name="P30" style:family="paragraph" style:parent-style-name="Table_20_Contents">
      <style:paragraph-properties fo:text-align="center" style:justify-single-word="false"/>
      <style:text-properties style:font-name="Tahoma1" fo:font-size="11pt" officeooo:rsid="002b7c71" officeooo:paragraph-rsid="002b7c71"/>
    </style:style>
    <style:style style:name="P31" style:family="paragraph" style:parent-style-name="Table_20_Contents">
      <style:paragraph-properties fo:text-align="justify" style:justify-single-word="false"/>
      <style:text-properties style:font-name="Tahoma1" fo:font-size="11pt"/>
    </style:style>
    <style:style style:name="P32" style:family="paragraph" style:parent-style-name="Table_20_Contents">
      <style:paragraph-properties fo:text-align="center" style:justify-single-word="false"/>
      <style:text-properties style:font-name="Tahoma1" fo:font-size="11pt" officeooo:rsid="002dab9c" officeooo:paragraph-rsid="002dab9c"/>
    </style:style>
    <style:style style:name="P33" style:family="paragraph" style:parent-style-name="Table_20_Contents">
      <style:paragraph-properties fo:margin-left="-12cm" fo:margin-right="0cm" fo:text-align="center" style:justify-single-word="false" fo:text-indent="0cm" style:auto-text-indent="false"/>
      <style:text-properties style:font-name="Tahoma1" fo:font-size="11pt" fo:font-weight="bold" officeooo:rsid="002b7c71" officeooo:paragraph-rsid="002b7c71" style:font-weight-asian="bold" style:font-weight-complex="bold"/>
    </style:style>
    <style:style style:name="P34" style:family="paragraph" style:parent-style-name="Table_20_Contents">
      <style:paragraph-properties fo:margin-left="-1cm" fo:margin-right="0cm" fo:text-align="center" style:justify-single-word="false" fo:text-indent="0cm" style:auto-text-indent="false"/>
      <style:text-properties style:font-name="Tahoma1" fo:font-size="11pt" fo:font-weight="bold" officeooo:rsid="002b7c71" officeooo:paragraph-rsid="002b7c71" style:font-weight-asian="bold" style:font-weight-complex="bold"/>
    </style:style>
    <style:style style:name="P35" style:family="paragraph" style:parent-style-name="Table_20_Contents">
      <style:paragraph-properties fo:margin-top="0cm" fo:margin-bottom="0cm" loext:contextual-spacing="false"/>
    </style:style>
    <style:style style:name="P36" style:family="paragraph" style:parent-style-name="Table_20_Contents">
      <style:paragraph-properties fo:margin-top="0cm" fo:margin-bottom="0cm" loext:contextual-spacing="false"/>
      <style:text-properties fo:font-weight="bold"/>
    </style:style>
    <style:style style:name="P37" style:family="paragraph" style:parent-style-name="Table_20_Contents">
      <style:paragraph-properties fo:margin-top="0cm" fo:margin-bottom="0cm" loext:contextual-spacing="false" fo:text-align="center" style:justify-single-word="false"/>
      <style:text-properties fo:font-weight="bold"/>
    </style:style>
    <style:style style:name="P38" style:family="paragraph" style:parent-style-name="Table_20_Contents">
      <style:paragraph-properties fo:margin-top="0cm" fo:margin-bottom="0cm" loext:contextual-spacing="false" fo:text-align="center" style:justify-single-word="false"/>
      <style:text-properties fo:font-weight="bold" officeooo:paragraph-rsid="00607ffb"/>
    </style:style>
    <style:style style:name="P39" style:family="paragraph" style:parent-style-name="Table_20_Contents">
      <style:paragraph-properties fo:margin-top="0cm" fo:margin-bottom="0cm" loext:contextual-spacing="false"/>
      <style:text-properties fo:font-weight="bold" officeooo:paragraph-rsid="00607ffb"/>
    </style:style>
    <style:style style:name="P40" style:family="paragraph" style:parent-style-name="Table_20_Contents">
      <style:paragraph-properties fo:margin-top="0cm" fo:margin-bottom="0cm" loext:contextual-spacing="false" fo:text-align="center" style:justify-single-word="false"/>
    </style:style>
    <style:style style:name="P41" style:family="paragraph" style:parent-style-name="Table_20_Contents">
      <style:paragraph-properties fo:margin-top="0cm" fo:margin-bottom="0cm" loext:contextual-spacing="false" fo:text-align="center" style:justify-single-word="false"/>
      <style:text-properties officeooo:paragraph-rsid="00607ffb"/>
    </style:style>
    <style:style style:name="P42" style:family="paragraph" style:parent-style-name="Table_20_Contents">
      <style:paragraph-properties fo:margin-top="0cm" fo:margin-bottom="0cm" loext:contextual-spacing="false"/>
      <style:text-properties officeooo:paragraph-rsid="00607ffb"/>
    </style:style>
    <style:style style:name="P43" style:family="paragraph" style:parent-style-name="Table_20_Contents">
      <style:paragraph-properties fo:margin-left="0.559cm" fo:margin-right="0cm" fo:margin-top="0cm" fo:margin-bottom="0cm" loext:contextual-spacing="false" fo:text-indent="0cm" style:auto-text-indent="false"/>
    </style:style>
    <style:style style:name="P44" style:family="paragraph" style:parent-style-name="Table_20_Contents">
      <style:paragraph-properties fo:margin-left="0.559cm" fo:margin-right="0cm" fo:margin-top="0cm" fo:margin-bottom="0cm" loext:contextual-spacing="false" fo:text-indent="0cm" style:auto-text-indent="false"/>
      <style:text-properties officeooo:paragraph-rsid="00607ffb"/>
    </style:style>
    <style:style style:name="P45" style:family="paragraph" style:parent-style-name="Table_20_Contents">
      <style:paragraph-properties fo:margin-left="0.617cm" fo:margin-right="0cm" fo:margin-top="0cm" fo:margin-bottom="0cm" loext:contextual-spacing="false" fo:text-indent="0cm" style:auto-text-indent="false"/>
    </style:style>
    <style:style style:name="P46" style:family="paragraph" style:parent-style-name="Table_20_Contents">
      <style:paragraph-properties fo:margin-left="0.617cm" fo:margin-right="0cm" fo:margin-top="0cm" fo:margin-bottom="0cm" loext:contextual-spacing="false" fo:text-indent="0cm" style:auto-text-indent="false"/>
      <style:text-properties officeooo:paragraph-rsid="00607ffb"/>
    </style:style>
    <style:style style:name="P47" style:family="paragraph" style:parent-style-name="prov_5f_corpo_5f_testo">
      <loext:graphic-properties draw:fill="none"/>
      <style:paragraph-properties fo:margin-left="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style>
    <style:style style:name="P48" style:family="paragraph" style:parent-style-name="prov_5f_elenco_5f_trattino">
      <style:text-properties officeooo:rsid="005b5ea6" officeooo:paragraph-rsid="007f3e37"/>
    </style:style>
    <style:style style:name="P49" style:family="paragraph" style:parent-style-name="prov_5f_elenco_5f_trattino">
      <style:text-properties officeooo:paragraph-rsid="007f3e37"/>
    </style:style>
    <style:style style:name="P50" style:family="paragraph" style:parent-style-name="prov_5f_elenco_5f_trattino">
      <style:text-properties officeooo:rsid="002c782f" officeooo:paragraph-rsid="002c782f"/>
    </style:style>
    <style:style style:name="P51" style:family="paragraph" style:parent-style-name="prov_5f_elenco_5f_trattino" style:list-style-name="">
      <style:text-properties officeooo:rsid="002c782f" officeooo:paragraph-rsid="002c782f"/>
    </style:style>
    <style:style style:name="P52" style:family="paragraph" style:parent-style-name="prov_5f_elenco_5f_trattino" style:list-style-name="">
      <style:text-properties officeooo:rsid="002c782f" officeooo:paragraph-rsid="0053bfa0"/>
    </style:style>
    <style:style style:name="P53" style:family="paragraph" style:parent-style-name="prov_5f_elenco_5f_trattino" style:list-style-name="List_20_1">
      <style:text-properties officeooo:paragraph-rsid="003db323"/>
    </style:style>
    <style:style style:name="P54" style:family="paragraph" style:parent-style-name="prov_5f_elenco_5f_trattino" style:list-style-name="List_20_1">
      <style:text-properties officeooo:rsid="00327b82" officeooo:paragraph-rsid="00327b82"/>
    </style:style>
    <style:style style:name="P55" style:family="paragraph" style:parent-style-name="prov_5f_elenco_5f_trattino" style:list-style-name="List_20_1">
      <style:text-properties officeooo:rsid="00327b82" officeooo:paragraph-rsid="00607ffb"/>
    </style:style>
    <style:style style:name="P56" style:family="paragraph" style:parent-style-name="prov_5f_elenco_5f_trattino" style:list-style-name="List_20_1">
      <style:text-properties officeooo:rsid="00595e27" officeooo:paragraph-rsid="0084ea5d"/>
    </style:style>
    <style:style style:name="P57" style:family="paragraph" style:parent-style-name="prov_5f_elenco_5f_trattino" style:list-style-name="List_20_1">
      <style:text-properties officeooo:rsid="00595e27" officeooo:paragraph-rsid="008f244a"/>
    </style:style>
    <style:style style:name="P58" style:family="paragraph" style:parent-style-name="prov_5f_elenco_5f_trattino" style:list-style-name="trattino">
      <style:text-properties officeooo:rsid="00595e27" officeooo:paragraph-rsid="00728657"/>
    </style:style>
    <style:style style:name="P59" style:family="paragraph" style:parent-style-name="prov_5f_elenco_5f_trattino" style:list-style-name="L14">
      <style:text-properties officeooo:rsid="0033ad3f" officeooo:paragraph-rsid="0033ad3f"/>
    </style:style>
    <style:style style:name="P60" style:family="paragraph" style:parent-style-name="prov_5f_elenco_5f_trattino" style:list-style-name="L14">
      <style:text-properties officeooo:rsid="0033ad3f" officeooo:paragraph-rsid="003db323"/>
    </style:style>
    <style:style style:name="P61" style:family="paragraph" style:parent-style-name="prov_5f_elenco_5f_trattino" style:list-style-name="L18">
      <style:text-properties officeooo:rsid="0033ad3f" officeooo:paragraph-rsid="00607ffb"/>
    </style:style>
    <style:style style:name="P62" style:family="paragraph" style:parent-style-name="prov_5f_elenco_5f_trattino">
      <style:text-properties officeooo:rsid="005e5b62" officeooo:paragraph-rsid="005e5b62"/>
    </style:style>
    <style:style style:name="P63" style:family="paragraph" style:parent-style-name="prov_5f_elenco_5f_trattino" style:list-style-name="List_20_1">
      <style:text-properties officeooo:rsid="0084ea5d" officeooo:paragraph-rsid="008f244a"/>
    </style:style>
    <style:style style:name="P64" style:family="paragraph" style:parent-style-name="prov_5f_elenco_5f_trattino" style:list-style-name="L18">
      <style:text-properties officeooo:rsid="0033ad3f" officeooo:paragraph-rsid="00607ffb" fo:background-color="transparent"/>
    </style:style>
    <style:style style:name="P65" style:family="paragraph" style:parent-style-name="prov_5f_elenco_5f_trattino" style:list-style-name="">
      <style:text-properties officeooo:rsid="007f3e37" officeooo:paragraph-rsid="00a80cf0"/>
    </style:style>
    <style:style style:name="P66" style:family="paragraph" style:parent-style-name="prov_5f_elenco_5f_trattino" style:list-style-name="">
      <style:text-properties officeooo:rsid="007f3e37" officeooo:paragraph-rsid="007f3e37"/>
    </style:style>
    <style:style style:name="P67" style:family="paragraph" style:parent-style-name="prov_5f_elenco_5f_trattino" style:list-style-name="L12">
      <style:paragraph-properties fo:margin-left="0cm" fo:margin-right="0cm" fo:margin-top="0.101cm" fo:margin-bottom="0.101cm" loext:contextual-spacing="false" fo:line-height="100%" fo:text-indent="0cm" style:auto-text-indent="false">
        <style:tab-stops>
          <style:tab-stop style:position="-0.397cm"/>
        </style:tab-stops>
      </style:paragraph-properties>
      <style:text-properties officeooo:paragraph-rsid="00327b82"/>
    </style:style>
    <style:style style:name="P68" style:family="paragraph" style:parent-style-name="prov_5f_elenco_5f_trattino" style:list-style-name="L12">
      <style:paragraph-properties fo:margin-left="0cm" fo:margin-right="0cm" fo:margin-top="0.101cm" fo:margin-bottom="0.101cm" loext:contextual-spacing="false" fo:line-height="100%" fo:text-indent="0cm" style:auto-text-indent="false">
        <style:tab-stops>
          <style:tab-stop style:position="-0.397cm"/>
        </style:tab-stops>
      </style:paragraph-properties>
      <style:text-properties officeooo:paragraph-rsid="00607ffb"/>
    </style:style>
    <style:style style:name="P69" style:family="paragraph" style:parent-style-name="prov_5f_elenco_5f_trattino" style:list-style-name="L12">
      <style:paragraph-properties fo:margin-left="0cm" fo:margin-right="0cm" fo:margin-top="0.101cm" fo:margin-bottom="0.101cm" loext:contextual-spacing="false" fo:line-height="100%" fo:text-indent="0cm" style:auto-text-indent="false">
        <style:tab-stops>
          <style:tab-stop style:position="-0.397cm"/>
        </style:tab-stops>
      </style:paragraph-properties>
      <style:text-properties style:text-underline-style="solid" style:text-underline-width="auto" style:text-underline-color="font-color" officeooo:rsid="004585f9" officeooo:paragraph-rsid="00327b82"/>
    </style:style>
    <style:style style:name="P70" style:family="paragraph" style:parent-style-name="prov_5f_elenco_5f_trattino" style:list-style-name="L12">
      <style:paragraph-properties fo:margin-left="0cm" fo:margin-right="0cm" fo:margin-top="0.101cm" fo:margin-bottom="0.101cm" loext:contextual-spacing="false" fo:line-height="100%" fo:text-indent="0cm" style:auto-text-indent="false">
        <style:tab-stops>
          <style:tab-stop style:position="-0.397cm"/>
        </style:tab-stops>
      </style:paragraph-properties>
      <style:text-properties style:text-underline-style="solid" style:text-underline-width="auto" style:text-underline-color="font-color" officeooo:rsid="004585f9" officeooo:paragraph-rsid="00607ffb"/>
    </style:style>
    <style:style style:name="P71" style:family="paragraph" style:parent-style-name="prov_5f_elenco_5f_trattino" style:list-style-name="">
      <style:paragraph-properties fo:margin-left="0cm" fo:margin-right="0cm" fo:text-indent="0cm" style:auto-text-indent="false"/>
      <style:text-properties officeooo:rsid="00595e27" officeooo:paragraph-rsid="00595e27"/>
    </style:style>
    <style:style style:name="P72" style:family="paragraph" style:parent-style-name="prov_5f_elenco_5f_trattino" style:list-style-name="">
      <style:paragraph-properties fo:margin-left="0cm" fo:margin-right="0cm" fo:text-indent="0cm" style:auto-text-indent="false"/>
      <style:text-properties officeooo:rsid="00595e27" officeooo:paragraph-rsid="0084ea5d"/>
    </style:style>
    <style:style style:name="P73" style:family="paragraph" style:parent-style-name="prov_5f_elenco_5f_trattino" style:list-style-name="List_20_1">
      <style:paragraph-properties fo:margin-left="0cm" fo:margin-right="0cm" fo:text-indent="0cm" style:auto-text-indent="false"/>
      <style:text-properties officeooo:rsid="0084ea5d" officeooo:paragraph-rsid="0084ea5d"/>
    </style:style>
    <style:style style:name="P74" style:family="paragraph" style:parent-style-name="prov_5f_elenco_5f_trattino" style:list-style-name="">
      <style:paragraph-properties fo:margin-left="0cm" fo:margin-right="0cm" fo:text-indent="0cm" style:auto-text-indent="false"/>
      <style:text-properties officeooo:rsid="00384695" officeooo:paragraph-rsid="00384695" fo:background-color="transparent"/>
    </style:style>
    <style:style style:name="P75" style:family="paragraph" style:parent-style-name="prov_5f_elenco_5f_trattino" style:list-style-name="">
      <style:paragraph-properties fo:margin-left="0cm" fo:margin-right="0cm" fo:text-indent="0cm" style:auto-text-indent="false"/>
      <style:text-properties officeooo:rsid="00384695" officeooo:paragraph-rsid="00607ffb" fo:background-color="transparent"/>
    </style:style>
    <style:style style:name="P76" style:family="paragraph" style:parent-style-name="prov_5f_elenco_5f_trattino" style:list-style-name="L13">
      <style:paragraph-properties fo:margin-left="0cm" fo:margin-right="0cm" fo:text-indent="0cm" style:auto-text-indent="false"/>
      <style:text-properties style:text-underline-style="solid" style:text-underline-width="auto" style:text-underline-color="font-color" officeooo:rsid="003397b8" officeooo:paragraph-rsid="003397b8" fo:background-color="#fff200"/>
    </style:style>
    <style:style style:name="P77" style:family="paragraph" style:parent-style-name="prov_5f_elenco_5f_trattino" style:list-style-name="L17">
      <style:paragraph-properties fo:margin-left="0cm" fo:margin-right="0cm" fo:text-indent="0cm" style:auto-text-indent="false"/>
      <style:text-properties style:text-underline-style="solid" style:text-underline-width="auto" style:text-underline-color="font-color" officeooo:rsid="003397b8" officeooo:paragraph-rsid="00607ffb" fo:background-color="#fff200"/>
    </style:style>
    <style:style style:name="P78" style:family="paragraph" style:parent-style-name="prov_5f_elenco_5f_trattino" style:list-style-name="L17">
      <style:paragraph-properties fo:margin-left="0cm" fo:margin-right="0cm" fo:text-indent="0cm" style:auto-text-indent="false"/>
      <style:text-properties style:text-underline-style="solid" style:text-underline-width="auto" style:text-underline-color="font-color" officeooo:rsid="003397b8" officeooo:paragraph-rsid="00607ffb" fo:background-color="transparent"/>
    </style:style>
    <style:style style:name="P79" style:family="paragraph" style:parent-style-name="prov_5f_elenco_5f_trattino" style:list-style-name="L13">
      <style:paragraph-properties fo:margin-left="0cm" fo:margin-right="0cm" fo:text-indent="0cm" style:auto-text-indent="false"/>
      <style:text-properties style:text-underline-style="none" officeooo:rsid="003397b8" officeooo:paragraph-rsid="003397b8" fo:background-color="transparent"/>
    </style:style>
    <style:style style:name="P80" style:family="paragraph" style:parent-style-name="prov_5f_elenco_5f_trattino" style:list-style-name="L17">
      <style:paragraph-properties fo:margin-left="0cm" fo:margin-right="0cm" fo:text-indent="0cm" style:auto-text-indent="false"/>
      <style:text-properties style:text-underline-style="none" officeooo:rsid="003397b8" officeooo:paragraph-rsid="00607ffb" fo:background-color="transparent"/>
    </style:style>
    <style:style style:name="P81" style:family="paragraph" style:parent-style-name="prov_5f_elenco_5f_trattino" style:list-style-name="L14">
      <style:paragraph-properties fo:margin-left="0cm" fo:margin-right="0cm" fo:text-indent="0cm" style:auto-text-indent="false"/>
      <style:text-properties officeooo:rsid="003397b8" officeooo:paragraph-rsid="003397b8"/>
    </style:style>
    <style:style style:name="P82" style:family="paragraph" style:parent-style-name="prov_5f_elenco_5f_trattino" style:list-style-name="L18">
      <style:paragraph-properties fo:margin-left="0cm" fo:margin-right="0cm" fo:text-indent="0cm" style:auto-text-indent="false"/>
      <style:text-properties officeooo:rsid="003397b8" officeooo:paragraph-rsid="00607ffb"/>
    </style:style>
    <style:style style:name="P83" style:family="paragraph" style:parent-style-name="prov_5f_elenco_5f_trattino" style:list-style-name="L14">
      <style:paragraph-properties fo:margin-left="0cm" fo:margin-right="0cm" fo:text-indent="0cm" style:auto-text-indent="false"/>
      <style:text-properties officeooo:rsid="0033ad3f" officeooo:paragraph-rsid="0033ad3f"/>
    </style:style>
    <style:style style:name="P84" style:family="paragraph" style:parent-style-name="prov_5f_elenco_5f_trattino" style:list-style-name="L18">
      <style:paragraph-properties fo:margin-left="0cm" fo:margin-right="0cm" fo:text-indent="0cm" style:auto-text-indent="false"/>
      <style:text-properties officeooo:rsid="0033ad3f" officeooo:paragraph-rsid="00607ffb"/>
    </style:style>
    <style:style style:name="P85" style:family="paragraph" style:parent-style-name="prov_5f_elenco_5f_trattino" style:list-style-name="L1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rsid="00364dfb" officeooo:paragraph-rsid="00384695"/>
    </style:style>
    <style:style style:name="P86" style:family="paragraph" style:parent-style-name="prov_5f_elenco_5f_trattino" style:list-style-name="L19"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rsid="00364dfb" officeooo:paragraph-rsid="00607ffb"/>
    </style:style>
    <style:style style:name="P87" style:family="paragraph" style:parent-style-name="prov_5f_elenco_5f_trattino" style:list-style-name="L1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84695" officeooo:paragraph-rsid="00384695"/>
    </style:style>
    <style:style style:name="P88" style:family="paragraph" style:parent-style-name="prov_5f_elenco_5f_trattino" style:list-style-name="L19">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84695" officeooo:paragraph-rsid="00607ffb"/>
    </style:style>
    <style:style style:name="P89" style:family="paragraph" style:parent-style-name="prov_5f_elenco_5f_trattino" style:list-style-name="L1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7f3e37"/>
    </style:style>
    <style:style style:name="P90" style:family="paragraph" style:parent-style-name="prov_5f_elenco_5f_trattino" style:list-style-name="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3ce0de"/>
    </style:style>
    <style:style style:name="P91" style:family="paragraph" style:parent-style-name="prov_5f_elenco_5f_trattino" style:list-style-name="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607ffb"/>
    </style:style>
    <style:style style:name="P92" style:family="paragraph" style:parent-style-name="prov_5f_elenco_5f_trattino" style:list-style-name="L19">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7f3e37"/>
    </style:style>
    <style:style style:name="P93" style:family="paragraph" style:parent-style-name="prov_5f_elenco_5f_trattino" style:list-style-name="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style:text-underline-style="solid" style:text-underline-width="auto" style:text-underline-color="font-color" officeooo:rsid="004585f9" officeooo:paragraph-rsid="003ce0de"/>
    </style:style>
    <style:style style:name="P94" style:family="paragraph" style:parent-style-name="prov_5f_elenco_5f_trattino" style:list-style-name="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style:text-underline-style="solid" style:text-underline-width="auto" style:text-underline-color="font-color" officeooo:rsid="004585f9" officeooo:paragraph-rsid="00607ffb"/>
    </style:style>
    <style:style style:name="P95" style:family="paragraph" style:parent-style-name="prov_5f_elenco_5f_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92b43" officeooo:paragraph-rsid="00392b43"/>
    </style:style>
    <style:style style:name="P96" style:family="paragraph" style:parent-style-name="prov_5f_elenco_5f_trattino">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92b43" officeooo:paragraph-rsid="00607ffb"/>
    </style:style>
    <style:style style:name="P97" style:family="paragraph" style:parent-style-name="prov_5f_elenco_5f_trattino" style:list-style-name="L19">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84695" officeooo:paragraph-rsid="007f3e37" fo:background-color="transparent"/>
    </style:style>
    <style:style style:name="P98" style:family="paragraph" style:parent-style-name="prov_5f_elenco_5f_trattino" style:list-style-name="L19">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rsid="00384695" officeooo:paragraph-rsid="007f3e37" fo:background-color="#fff200"/>
    </style:style>
    <style:style style:name="P99" style:family="paragraph" style:parent-style-name="prov_5f_elenco_5f_trattino" style:list-style-name="List_20_1">
      <loext:graphic-properties draw:fill="none"/>
      <style:paragraph-properties fo:margin-top="0cm" fo:margin-bottom="0cm" loext:contextual-spacing="false" fo:line-height="100%" fo:text-align="justify" style:justify-single-word="false" fo:background-color="transparent" style:writing-mode="lr-tb">
        <style:tab-stops/>
      </style:paragraph-properties>
      <style:text-properties officeooo:rsid="002e0156" officeooo:paragraph-rsid="002e0156"/>
    </style:style>
    <style:style style:name="P100" style:family="paragraph" style:parent-style-name="prov_5f_elenco_5f_trattino" style:list-style-name="List_20_1">
      <loext:graphic-properties draw:fill="none"/>
      <style:paragraph-properties fo:margin-top="0cm" fo:margin-bottom="0cm" loext:contextual-spacing="false" fo:line-height="100%" fo:text-align="justify" style:justify-single-word="false" fo:background-color="transparent" style:writing-mode="lr-tb">
        <style:tab-stops/>
      </style:paragraph-properties>
      <style:text-properties officeooo:rsid="002e0156" officeooo:paragraph-rsid="008fe38a"/>
    </style:style>
    <style:style style:name="P101" style:family="paragraph" style:parent-style-name="prov_5f_elenco_5f_trattino" style:list-style-name="L15">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364dfb" officeooo:paragraph-rsid="00364dfb" fo:background-color="transparent"/>
    </style:style>
    <style:style style:name="P102" style:family="paragraph" style:parent-style-name="prov_5f_elenco_5f_trattino" style:list-style-name="trattino">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83c754" officeooo:paragraph-rsid="009fa30d" fo:background-color="transparent"/>
    </style:style>
    <style:style style:name="P103" style:family="paragraph" style:parent-style-name="prov_5f_elenco_5f_trattino" style:list-style-name="trattino">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8ab3b0" officeooo:paragraph-rsid="009fa30d" fo:background-color="transparent"/>
    </style:style>
    <style:style style:name="P104" style:family="paragraph" style:parent-style-name="prov_5f_elenco_5f_trattino" style:list-style-name="L15">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364dfb" officeooo:paragraph-rsid="00364dfb"/>
    </style:style>
    <style:style style:name="P105" style:family="paragraph" style:parent-style-name="prov_5f_elenco_5f_trattino" style:list-style-name="L19">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364dfb" officeooo:paragraph-rsid="00607ffb"/>
    </style:style>
    <style:style style:name="P106" style:family="paragraph" style:parent-style-name="prov_5f_elenco_5f_trattino" style:list-style-name="trattino">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825bc3" officeooo:paragraph-rsid="009fa30d"/>
    </style:style>
    <style:style style:name="P107" style:family="paragraph" style:parent-style-name="prov_5f_elenco_5f_trattino" style:list-style-name="List_20_1">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825bc3" officeooo:paragraph-rsid="0083c754"/>
    </style:style>
    <style:style style:name="P108" style:family="paragraph" style:parent-style-name="prov_5f_elenco_5f_trattino" style:list-style-name="trattino">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8ab3b0" officeooo:paragraph-rsid="009fa30d"/>
    </style:style>
    <style:style style:name="P109" style:family="paragraph" style:parent-style-name="prov_5f_elenco_5f_trattino" style:list-style-name="trattino">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style:use-window-font-color="true" officeooo:rsid="00851668" officeooo:paragraph-rsid="009fa30d" fo:background-color="transparent"/>
    </style:style>
    <style:style style:name="P110" style:family="paragraph" style:parent-style-name="prov_5f_elenco_5f_trattino" style:list-style-name="L19">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officeooo:rsid="00364dfb" officeooo:paragraph-rsid="00607ffb" fo:background-color="#fff200"/>
    </style:style>
    <style:style style:name="P111" style:family="paragraph" style:parent-style-name="prov_5f_elenco_5f_trattino" style:list-style-name="trattino"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ab-stops/>
      </style:paragraph-properties>
      <style:text-properties officeooo:rsid="00825bc3" officeooo:paragraph-rsid="009fa30d"/>
    </style:style>
    <style:style style:name="P112" style:family="paragraph" style:parent-style-name="prov_5f_elenco_5f_trattino" style:list-style-name="trattino"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ab-stops/>
      </style:paragraph-properties>
      <style:text-properties officeooo:rsid="009bed1c" officeooo:paragraph-rsid="009fa30d" fo:background-color="transparent"/>
    </style:style>
    <style:style style:name="P113" style:family="paragraph" style:parent-style-name="prov_5f_elenco_5f_trattino" style:list-style-name="List_20_1"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ab-stops/>
      </style:paragraph-properties>
      <style:text-properties officeooo:paragraph-rsid="00728657"/>
    </style:style>
    <style:style style:name="P114" style:family="paragraph" style:parent-style-name="prov_5f_elenco_5f_trattino" style:list-style-name="L15" style:master-page-name="">
      <loext:graphic-properties draw:fill="none"/>
      <style:paragraph-properties fo:margin-left="3.401cm" fo:margin-right="0cm" fo:margin-top="0cm" fo:margin-bottom="0cm" loext:contextual-spacing="false" fo:line-height="115%" fo:text-align="justify" style:justify-single-word="false" fo:text-indent="-0.6cm" style:auto-text-indent="false" style:page-number="auto" fo:background-color="transparent" style:writing-mode="lr-tb">
        <style:tab-stops/>
      </style:paragraph-properties>
      <style:text-properties officeooo:rsid="0033ad3f" officeooo:paragraph-rsid="0033ad3f" fo:background-color="transparent"/>
    </style:style>
    <style:style style:name="P115" style:family="paragraph" style:parent-style-name="prov_5f_elenco_5f_trattino" style:list-style-name="L15" style:master-page-name="">
      <loext:graphic-properties draw:fill="none"/>
      <style:paragraph-properties fo:margin-left="3.401cm" fo:margin-right="0cm" fo:margin-top="0cm" fo:margin-bottom="0cm" loext:contextual-spacing="false" fo:line-height="115%" fo:text-align="justify" style:justify-single-word="false" fo:text-indent="-0.6cm" style:auto-text-indent="false" style:page-number="auto" fo:background-color="transparent" style:writing-mode="lr-tb">
        <style:tab-stops/>
      </style:paragraph-properties>
      <style:text-properties officeooo:rsid="0033ad3f" officeooo:paragraph-rsid="008fe38a" fo:background-color="transparent"/>
    </style:style>
    <style:style style:name="P116" style:family="paragraph" style:parent-style-name="prov_5f_elenco_5f_trattino" style:list-style-name="List_20_1" style:master-page-name="">
      <loext:graphic-properties draw:fill="none"/>
      <style:paragraph-properties fo:margin-left="1.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paragraph-properties>
      <style:text-properties officeooo:rsid="003ce0de" officeooo:paragraph-rsid="003ce0de"/>
    </style:style>
    <style:style style:name="P117" style:family="paragraph" style:parent-style-name="prov_5f_elenco_5f_trattino" style:list-style-name="List_20_1" style:master-page-name="">
      <loext:graphic-properties draw:fill="none"/>
      <style:paragraph-properties fo:margin-left="1.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paragraph-properties>
      <style:text-properties style:font-name="Tahoma" fo:font-size="11pt" officeooo:rsid="007bd274" officeooo:paragraph-rsid="007bd274" fo:background-color="transparent"/>
    </style:style>
    <style:style style:name="P118" style:family="paragraph" style:parent-style-name="prov_5f_elenco_5f_trattino" style:list-style-name="List_20_1">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officeooo:rsid="003ce0de" officeooo:paragraph-rsid="003ce0de"/>
    </style:style>
    <style:style style:name="P119" style:family="paragraph" style:parent-style-name="prov_5f_elenco_5f_trattino" style:list-style-name="List_20_1">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officeooo:rsid="003ce0de" officeooo:paragraph-rsid="005508d9"/>
    </style:style>
    <style:style style:name="P120" style:family="paragraph" style:parent-style-name="prov_5f_elenco_5f_trattino" style:list-style-name="List_20_1">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style:font-name="Tahoma" fo:font-size="11pt" officeooo:rsid="003ce0de" officeooo:paragraph-rsid="005508d9"/>
    </style:style>
    <style:style style:name="P121" style:family="paragraph" style:parent-style-name="prov_5f_elenco_5f_trattino" style:list-style-name="List_20_1">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style:font-name="Tahoma" fo:font-size="11pt" officeooo:rsid="007bd274" officeooo:paragraph-rsid="007bd274" fo:background-color="transparent"/>
    </style:style>
    <style:style style:name="P122" style:family="paragraph" style:parent-style-name="prov_5f_elenco_5f_trattino" style:list-style-name="List_20_1">
      <loext:graphic-properties draw:fill="none"/>
      <style:paragraph-properties fo:margin-left="1.499cm" fo:margin-right="0cm" fo:margin-top="0cm" fo:margin-bottom="0cm" loext:contextual-spacing="false" fo:line-height="115%" fo:text-align="justify" style:justify-single-word="false" fo:text-indent="-0.4cm" style:auto-text-indent="false" fo:background-color="transparent" style:writing-mode="lr-tb">
        <style:tab-stops/>
      </style:paragraph-properties>
      <style:text-properties officeooo:rsid="00825bc3" officeooo:paragraph-rsid="008ab3b0"/>
    </style:style>
    <style:style style:name="P123" style:family="paragraph" style:parent-style-name="prov_5f_elenco_5f_trattino" style:list-style-name="L19" style:master-page-name="">
      <loext:graphic-properties draw:fill="none"/>
      <style:paragraph-properties fo:margin-left="3.799cm" fo:margin-right="0cm" fo:margin-top="0cm" fo:margin-bottom="0cm" loext:contextual-spacing="false" fo:line-height="115%" fo:text-align="justify" style:justify-single-word="false" fo:text-indent="-0.6cm" style:auto-text-indent="false" style:page-number="auto" fo:background-color="transparent" style:writing-mode="lr-tb">
        <style:tab-stops/>
      </style:paragraph-properties>
      <style:text-properties officeooo:rsid="0033ad3f" officeooo:paragraph-rsid="00607ffb" fo:background-color="transparent"/>
    </style:style>
    <style:style style:name="P124" style:family="paragraph" style:parent-style-name="prov_5f_elenco_5f_trattino" style:list-style-name="L19" style:master-page-name="">
      <loext:graphic-properties draw:fill="none"/>
      <style:paragraph-properties fo:margin-left="1.3cm" fo:margin-right="0cm" fo:margin-top="0cm" fo:margin-bottom="0cm" loext:contextual-spacing="false" fo:line-height="115%" fo:text-align="justify" style:justify-single-word="false" fo:text-indent="2.101cm" style:auto-text-indent="false" style:page-number="auto" fo:background-color="transparent" style:writing-mode="lr-tb">
        <style:tab-stops/>
      </style:paragraph-properties>
      <style:text-properties officeooo:rsid="0033ad3f" officeooo:paragraph-rsid="006fcc14" fo:background-color="transparent"/>
    </style:style>
    <style:style style:name="P125" style:family="paragraph" style:parent-style-name="prov_5f_elenco_5f_trattino" style:list-style-name="List_20_1" style:master-page-name="">
      <loext:graphic-properties draw:fill="none"/>
      <style:paragraph-properties fo:margin-left="2cm" fo:margin-right="0cm" fo:margin-top="0cm" fo:margin-bottom="0cm" loext:contextual-spacing="false" fo:line-height="115%" fo:text-align="justify" style:justify-single-word="false" fo:text-indent="-0.499cm" style:auto-text-indent="false" style:page-number="auto" fo:background-color="transparent" style:writing-mode="lr-tb">
        <style:tab-stops/>
      </style:paragraph-properties>
      <style:text-properties officeooo:rsid="003ce0de" officeooo:paragraph-rsid="00607ffb"/>
    </style:style>
    <style:style style:name="P126"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officeooo:rsid="003ce0de" officeooo:paragraph-rsid="00607ffb"/>
    </style:style>
    <style:style style:name="P127"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style:font-name="Tahoma" fo:font-size="11pt" officeooo:rsid="003ce0de" officeooo:paragraph-rsid="00607ffb"/>
    </style:style>
    <style:style style:name="P128"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style:font-name="Tahoma" fo:font-size="11pt" officeooo:rsid="007bd274" officeooo:paragraph-rsid="007bd274"/>
    </style:style>
    <style:style style:name="P129" style:family="paragraph" style:parent-style-name="prov_5f_elenco_5f_trattino" style:list-style-name="List_20_1" style:master-page-name="">
      <loext:graphic-properties draw:fill="none"/>
      <style:paragraph-properties fo:margin-left="2cm" fo:margin-right="0cm" fo:margin-top="0cm" fo:margin-bottom="0cm" loext:contextual-spacing="false" fo:line-height="115%" fo:text-align="justify" style:justify-single-word="false" fo:text-indent="-0.4cm" style:auto-text-indent="false" style:page-number="auto" fo:background-color="transparent" style:writing-mode="lr-tb">
        <style:tab-stops/>
      </style:paragraph-properties>
      <style:text-properties officeooo:rsid="00825bc3" officeooo:paragraph-rsid="008ab3b0"/>
    </style:style>
    <style:style style:name="P130" style:family="paragraph" style:parent-style-name="prov_5f_elenco_5f_trattino" style:list-style-name="List_20_1" style:master-page-name="">
      <loext:graphic-properties draw:fill="none"/>
      <style:paragraph-properties fo:margin-left="2cm" fo:margin-right="0cm" fo:margin-top="0cm" fo:margin-bottom="0cm" loext:contextual-spacing="false" fo:line-height="115%" fo:text-align="justify" style:justify-single-word="false" fo:text-indent="-0.4cm" style:auto-text-indent="false" style:page-number="auto" fo:background-color="transparent" style:writing-mode="lr-tb">
        <style:tab-stops/>
      </style:paragraph-properties>
      <style:text-properties officeooo:rsid="009bed1c" officeooo:paragraph-rsid="009dcdef" fo:background-color="transparent"/>
    </style:style>
    <style:style style:name="P131"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cm" style:auto-text-indent="false" fo:background-color="transparent" style:writing-mode="lr-tb">
        <style:tab-stops/>
      </style:paragraph-properties>
      <style:text-properties officeooo:rsid="008ab3b0" officeooo:paragraph-rsid="008ab3b0"/>
    </style:style>
    <style:style style:name="P132"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cm" style:auto-text-indent="false" fo:background-color="transparent" style:writing-mode="lr-tb">
        <style:tab-stops/>
      </style:paragraph-properties>
      <style:text-properties style:use-window-font-color="true" officeooo:rsid="00851668" officeooo:paragraph-rsid="008ab3b0" fo:background-color="transparent"/>
    </style:style>
    <style:style style:name="P133"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cm" style:auto-text-indent="false" fo:background-color="transparent" style:writing-mode="lr-tb">
        <style:tab-stops/>
      </style:paragraph-properties>
      <style:text-properties officeooo:rsid="0083c754" officeooo:paragraph-rsid="008ab3b0" fo:background-color="transparent"/>
    </style:style>
    <style:style style:name="P134" style:family="paragraph" style:parent-style-name="prov_5f_elenco_5f_trattino" style:list-style-name="List_20_1">
      <loext:graphic-properties draw:fill="none"/>
      <style:paragraph-properties fo:margin-left="2cm" fo:margin-right="0cm" fo:margin-top="0cm" fo:margin-bottom="0cm" loext:contextual-spacing="false" fo:line-height="115%" fo:text-align="justify" style:justify-single-word="false" fo:text-indent="-0.4cm" style:auto-text-indent="false" fo:background-color="transparent" style:writing-mode="lr-tb">
        <style:tab-stops/>
      </style:paragraph-properties>
      <style:text-properties officeooo:rsid="008ab3b0" officeooo:paragraph-rsid="008ab3b0" fo:background-color="transparent"/>
    </style:style>
    <style:style style:name="P135" style:family="paragraph" style:parent-style-name="prov_5f_corpo_5f_testo" style:list-style-name="L1">
      <style:text-properties officeooo:rsid="00276c23" officeooo:paragraph-rsid="00276c23"/>
    </style:style>
    <style:style style:name="P136" style:family="paragraph" style:parent-style-name="prov_5f_corpo_5f_testo" style:list-style-name="L1">
      <style:text-properties officeooo:rsid="00283f35" officeooo:paragraph-rsid="00283f35"/>
    </style:style>
    <style:style style:name="P137" style:family="paragraph" style:parent-style-name="prov_5f_corpo_5f_testo" style:list-style-name="L2">
      <style:text-properties officeooo:rsid="00283f35" officeooo:paragraph-rsid="00283f35"/>
    </style:style>
    <style:style style:name="P138" style:family="paragraph" style:parent-style-name="prov_5f_corpo_5f_testo" style:list-style-name="L7">
      <style:paragraph-properties fo:text-align="justify" style:justify-single-word="false"/>
      <style:text-properties fo:font-weight="normal" officeooo:paragraph-rsid="002e66a1" style:font-weight-asian="normal" style:font-weight-complex="normal"/>
    </style:style>
    <style:style style:name="P139" style:family="paragraph" style:parent-style-name="prov_5f_corpo_5f_testo" style:list-style-name="L8">
      <style:text-properties style:text-underline-style="none" officeooo:paragraph-rsid="00304a5f"/>
    </style:style>
    <style:style style:name="P140" style:family="paragraph" style:parent-style-name="prov_5f_corpo_5f_testo" style:list-style-name="L9">
      <style:text-properties style:text-underline-style="none" officeooo:paragraph-rsid="00304a5f"/>
    </style:style>
    <style:style style:name="P141" style:family="paragraph" style:parent-style-name="prov_5f_corpo_5f_testo" style:list-style-name="L10">
      <style:text-properties style:text-underline-style="none"/>
    </style:style>
    <style:style style:name="P142" style:family="paragraph" style:parent-style-name="prov_5f_corpo_5f_testo" style:list-style-name="L11">
      <style:paragraph-properties fo:text-align="justify" style:justify-single-word="false"/>
      <style:text-properties style:text-underline-style="none"/>
    </style:style>
    <style:style style:name="P143" style:family="paragraph" style:parent-style-name="prov_5f_corpo_5f_testo" style:list-style-name="L2">
      <style:paragraph-properties fo:margin-left="2cm" fo:margin-right="0cm" fo:text-indent="-0.64cm" style:auto-text-indent="false">
        <style:tab-stops/>
      </style:paragraph-properties>
      <style:text-properties officeooo:rsid="00283f35" officeooo:paragraph-rsid="00283f35"/>
    </style:style>
    <style:style style:name="P144" style:family="paragraph" style:parent-style-name="prov_5f_corpo_5f_testo" style:list-style-name="L2">
      <style:paragraph-properties fo:margin-left="1.27cm" fo:margin-right="0cm" fo:text-indent="-0.64cm" style:auto-text-indent="false">
        <style:tab-stops/>
      </style:paragraph-properties>
      <style:text-properties officeooo:rsid="00283f35" officeooo:paragraph-rsid="00283f35"/>
    </style:style>
    <style:style style:name="P145" style:family="paragraph" style:parent-style-name="prov_5f_corpo_5f_testo" style:list-style-name="L3">
      <style:paragraph-properties fo:margin-left="1.27cm" fo:margin-right="0cm" fo:text-indent="-0.64cm" style:auto-text-indent="false">
        <style:tab-stops/>
      </style:paragraph-properties>
    </style:style>
    <style:style style:name="P146" style:family="paragraph" style:parent-style-name="prov_5f_corpo_5f_testo" style:list-style-name="L4">
      <style:paragraph-properties fo:margin-left="1.27cm" fo:margin-right="0cm" fo:text-indent="-0.64cm" style:auto-text-indent="false">
        <style:tab-stops/>
      </style:paragraph-properties>
    </style:style>
    <style:style style:name="P147" style:family="paragraph" style:parent-style-name="prov_5f_corpo_5f_testo" style:list-style-name="L5">
      <style:paragraph-properties fo:margin-left="1.27cm" fo:margin-right="0cm" fo:text-indent="-0.64cm" style:auto-text-indent="false">
        <style:tab-stops/>
      </style:paragraph-properties>
    </style:style>
    <style:style style:name="P148" style:family="paragraph" style:parent-style-name="prov_5f_corpo_5f_testo" style:list-style-name="L6">
      <style:paragraph-properties fo:margin-left="1.27cm" fo:margin-right="0cm" fo:text-indent="-0.64cm" style:auto-text-indent="false">
        <style:tab-stops/>
      </style:paragraph-properties>
      <style:text-properties officeooo:paragraph-rsid="002ab8ad"/>
    </style:style>
    <style:style style:name="P149" style:family="paragraph" style:parent-style-name="prov_5f_corpo_5f_testo" style:list-style-name="L16" style:master-page-name="">
      <loext:graphic-properties draw:fill="none"/>
      <style:paragraph-properties fo:margin-left="1.3cm" fo:margin-right="0cm" fo:margin-top="0cm" fo:margin-bottom="0cm" loext:contextual-spacing="false" fo:line-height="115%" fo:text-align="justify" style:justify-single-word="false" fo:text-indent="-1.199cm" style:auto-text-indent="false" style:page-number="auto" fo:background-color="transparent" style:writing-mode="lr-tb">
        <style:tab-stops/>
      </style:paragraph-properties>
    </style:style>
    <style:style style:name="P150" style:family="paragraph" style:parent-style-name="prov_5f_corpo_5f_testo" style:list-style-name="L16">
      <loext:graphic-properties draw:fill="none"/>
      <style:paragraph-properties fo:margin-left="1.3cm" fo:margin-right="0cm" fo:margin-top="0cm" fo:margin-bottom="0cm" loext:contextual-spacing="false" fo:line-height="115%" fo:text-align="justify" style:justify-single-word="false" fo:text-indent="-1.199cm" style:auto-text-indent="false" fo:background-color="transparent" style:writing-mode="lr-tb">
        <style:tab-stops/>
      </style:paragraph-properties>
    </style:style>
    <style:style style:name="P151" style:family="paragraph" style:parent-style-name="prov_5f_elenco_5f_punto" style:list-style-name="punto" style:master-page-name="">
      <loext:graphic-properties draw:fill="none"/>
      <style:paragraph-properties fo:margin-left="2.101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style>
    <style:style style:name="P152" style:family="paragraph" style:parent-style-name="prov_5f_elenco_5f_punto" style:list-style-name="punto">
      <loext:graphic-properties draw:fill="none"/>
      <style:paragraph-properties fo:margin-left="2.10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style>
    <style:style style:name="P153" style:family="paragraph" style:parent-style-name="Standard" style:master-page-name="First_20_Page">
      <style:paragraph-properties style:page-number="auto"/>
      <style:text-properties style:font-name="Tahoma" fo:font-size="11pt" style:font-size-asian="11pt" style:font-size-complex="11pt"/>
    </style:style>
    <style:style style:name="P154" style:family="paragraph" style:parent-style-name="Standard">
      <style:paragraph-properties fo:margin-left="0cm" fo:margin-right="0cm" fo:text-indent="0cm" style:auto-text-indent="false"/>
    </style:style>
    <style:style style:name="T1" style:family="text">
      <style:text-properties officeooo:rsid="00228503"/>
    </style:style>
    <style:style style:name="T2" style:family="text">
      <style:text-properties officeooo:rsid="00283f35"/>
    </style:style>
    <style:style style:name="T3" style:family="text">
      <style:text-properties officeooo:rsid="0028fa7b"/>
    </style:style>
    <style:style style:name="T4" style:family="text">
      <style:text-properties officeooo:rsid="006a5f5f"/>
    </style:style>
    <style:style style:name="T5" style:family="text">
      <style:text-properties officeooo:rsid="0025cd12"/>
    </style:style>
    <style:style style:name="T6" style:family="text">
      <style:text-properties officeooo:rsid="005b5ea6"/>
    </style:style>
    <style:style style:name="T7" style:family="text">
      <style:text-properties officeooo:rsid="004585f9"/>
    </style:style>
    <style:style style:name="T8" style:family="text">
      <style:text-properties officeooo:rsid="007f3e37"/>
    </style:style>
    <style:style style:name="T9" style:family="text">
      <style:text-properties officeooo:rsid="00a80cf0"/>
    </style:style>
    <style:style style:name="T10" style:family="text">
      <style:text-properties officeooo:rsid="008f244a"/>
    </style:style>
    <style:style style:name="T11" style:family="text">
      <style:text-properties officeooo:rsid="003f7247"/>
    </style:style>
    <style:style style:name="T12" style:family="text">
      <style:text-properties officeooo:rsid="002fdfa0"/>
    </style:style>
    <style:style style:name="T13" style:family="text">
      <style:text-properties officeooo:rsid="00327b82"/>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482501"/>
    </style:style>
    <style:style style:name="T16" style:family="text">
      <style:text-properties style:text-underline-style="solid" style:text-underline-width="auto" style:text-underline-color="font-color" officeooo:rsid="004585f9"/>
    </style:style>
    <style:style style:name="T17" style:family="text">
      <style:text-properties style:text-underline-style="solid" style:text-underline-width="auto" style:text-underline-color="font-color" officeooo:rsid="0050168a"/>
    </style:style>
    <style:style style:name="T18" style:family="text">
      <style:text-properties style:text-underline-style="none"/>
    </style:style>
    <style:style style:name="T19" style:family="text">
      <style:text-properties style:text-underline-style="none" officeooo:rsid="006b52f8"/>
    </style:style>
    <style:style style:name="T20" style:family="text">
      <style:text-properties style:text-underline-style="none" officeooo:rsid="00327b82" fo:background-color="transparent" loext:char-shading-value="0"/>
    </style:style>
    <style:style style:name="T21" style:family="text">
      <style:text-properties style:text-underline-style="none" officeooo:rsid="0033ad3f" fo:background-color="transparent" loext:char-shading-value="0"/>
    </style:style>
    <style:style style:name="T22" style:family="text">
      <style:text-properties style:text-underline-style="none" fo:font-weight="normal" officeooo:rsid="004585f9" fo:background-color="transparent" loext:char-shading-value="0" style:font-weight-asian="normal" style:font-weight-complex="normal"/>
    </style:style>
    <style:style style:name="T23" style:family="text">
      <style:text-properties style:text-underline-style="none" fo:font-weight="normal" officeooo:rsid="006b52f8" fo:background-color="transparent" loext:char-shading-value="0" style:font-weight-asian="normal" style:font-weight-complex="normal"/>
    </style:style>
    <style:style style:name="T24" style:family="text">
      <style:text-properties style:text-underline-style="none" officeooo:rsid="002e0156"/>
    </style:style>
    <style:style style:name="T25" style:family="text">
      <style:text-properties officeooo:rsid="0030e7f1"/>
    </style:style>
    <style:style style:name="T26" style:family="text">
      <style:text-properties fo:color="#ce181e" officeooo:rsid="0030e7f1" fo:background-color="transparent" loext:char-shading-value="0"/>
    </style:style>
    <style:style style:name="T27" style:family="text">
      <style:text-properties fo:color="#ce181e" officeooo:rsid="0030e7f1" fo:background-color="#ffffff" loext:char-shading-value="0"/>
    </style:style>
    <style:style style:name="T28" style:family="text">
      <style:text-properties fo:color="#ce181e" officeooo:rsid="0030e7f1"/>
    </style:style>
    <style:style style:name="T29" style:family="text">
      <style:text-properties style:use-window-font-color="true" officeooo:rsid="0030e7f1" fo:background-color="transparent" loext:char-shading-value="0"/>
    </style:style>
    <style:style style:name="T30" style:family="text">
      <style:text-properties style:use-window-font-color="true" officeooo:rsid="0030e7f1"/>
    </style:style>
    <style:style style:name="T31" style:family="text">
      <style:text-properties fo:background-color="transparent" loext:char-shading-value="0"/>
    </style:style>
    <style:style style:name="T32" style:family="text">
      <style:text-properties officeooo:rsid="0033ad3f" fo:background-color="transparent" loext:char-shading-value="0"/>
    </style:style>
    <style:style style:name="T33" style:family="text">
      <style:text-properties officeooo:rsid="00327b82" fo:background-color="transparent" loext:char-shading-value="0"/>
    </style:style>
    <style:style style:name="T34" style:family="text">
      <style:text-properties officeooo:rsid="005508d9" fo:background-color="transparent" loext:char-shading-value="0"/>
    </style:style>
    <style:style style:name="T35" style:family="text">
      <style:text-properties officeooo:rsid="0048bd6a" fo:background-color="transparent" loext:char-shading-value="0"/>
    </style:style>
    <style:style style:name="T36" style:family="text">
      <style:text-properties officeooo:rsid="0052c69d" fo:background-color="transparent" loext:char-shading-value="0"/>
    </style:style>
    <style:style style:name="T37" style:family="text">
      <style:text-properties officeooo:rsid="003db323" fo:background-color="transparent" loext:char-shading-value="0"/>
    </style:style>
    <style:style style:name="T38" style:family="text">
      <style:text-properties officeooo:rsid="00384695" fo:background-color="transparent" loext:char-shading-value="0"/>
    </style:style>
    <style:style style:name="T39" style:family="text">
      <style:text-properties fo:font-variant="normal" fo:text-transform="none"/>
    </style:style>
    <style:style style:name="T40" style:family="text">
      <style:text-properties officeooo:rsid="00569107"/>
    </style:style>
    <style:style style:name="T41" style:family="text">
      <style:text-properties officeooo:rsid="00728657"/>
    </style:style>
    <style:style style:name="T42" style:family="text">
      <style:text-properties officeooo:rsid="0079fbd0"/>
    </style:style>
    <style:style style:name="T43" style:family="text">
      <style:text-properties officeooo:rsid="0084ea5d"/>
    </style:style>
    <style:style style:name="T44" style:family="text">
      <style:text-properties officeooo:rsid="006df634"/>
    </style:style>
    <style:style style:name="T45" style:family="text">
      <style:text-properties officeooo:rsid="00349250"/>
    </style:style>
    <style:style style:name="T46" style:family="text">
      <style:text-properties officeooo:rsid="00384695"/>
    </style:style>
    <style:style style:name="T47" style:family="text">
      <style:text-properties fo:font-style="italic" style:font-style-asian="italic" style:font-style-complex="italic"/>
    </style:style>
    <style:style style:name="T48" style:family="text">
      <style:text-properties fo:font-style="italic" officeooo:rsid="00392b43" style:font-style-asian="italic" style:font-style-complex="italic"/>
    </style:style>
    <style:style style:name="T49" style:family="text">
      <style:text-properties fo:font-style="italic" officeooo:rsid="00349250" style:font-style-asian="italic" style:font-style-complex="italic"/>
    </style:style>
    <style:style style:name="T50" style:family="text">
      <style:text-properties fo:font-style="italic" officeooo:rsid="003f7247" style:font-style-asian="italic" style:font-style-complex="italic"/>
    </style:style>
    <style:style style:name="T51" style:family="text">
      <style:text-properties fo:font-style="italic" officeooo:rsid="00384695" style:font-style-asian="italic" style:font-style-complex="italic"/>
    </style:style>
    <style:style style:name="T52" style:family="text">
      <style:text-properties fo:font-style="normal" officeooo:rsid="005b5ea6" style:font-style-asian="normal" style:font-style-complex="normal"/>
    </style:style>
    <style:style style:name="T53" style:family="text">
      <style:text-properties fo:font-style="normal" officeooo:rsid="006d0e6a" style:font-style-asian="normal" style:font-style-complex="normal"/>
    </style:style>
    <style:style style:name="T54" style:family="text">
      <style:text-properties fo:font-style="normal" officeooo:rsid="0078dc34" style:font-style-asian="normal" style:font-style-complex="normal"/>
    </style:style>
    <style:style style:name="T55" style:family="text">
      <style:text-properties fo:font-style="normal" officeooo:rsid="007189cd" style:font-style-asian="normal"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3609ad" style:font-style-asian="normal" style:font-weight-asian="normal" style:font-style-complex="normal" style:font-weight-complex="normal"/>
    </style:style>
    <style:style style:name="T58" style:family="text">
      <style:text-properties officeooo:rsid="003609ad"/>
    </style:style>
    <style:style style:name="T59" style:family="text">
      <style:text-properties officeooo:rsid="00392b43"/>
    </style:style>
    <style:style style:name="T60" style:family="text">
      <style:text-properties officeooo:rsid="00364dfb"/>
    </style:style>
    <style:style style:name="T61" style:family="text">
      <style:text-properties officeooo:rsid="003ce0de"/>
    </style:style>
    <style:style style:name="T62" style:family="text">
      <style:text-properties officeooo:rsid="003b4649"/>
    </style:style>
    <style:style style:name="T63" style:family="text">
      <style:text-properties officeooo:rsid="0048bd6a"/>
    </style:style>
    <style:style style:name="T64" style:family="text">
      <style:text-properties officeooo:rsid="005e5b62"/>
    </style:style>
    <style:style style:name="T65" style:family="text">
      <style:text-properties officeooo:rsid="00851668"/>
    </style:style>
    <style:style style:name="T66" style:family="text">
      <style:text-properties officeooo:rsid="0083c754"/>
    </style:style>
    <style:style style:name="T67" style:family="text">
      <style:text-properties officeooo:rsid="009dcdef"/>
    </style:style>
    <style:style style:name="T68" style:family="text">
      <style:text-properties officeooo:rsid="009c14b7"/>
    </style:style>
    <style:style style:name="T69" style:family="text">
      <style:text-properties officeooo:rsid="008ab3b0"/>
    </style:style>
    <style:style style:name="T70" style:family="text">
      <style:text-properties officeooo:rsid="00a53206"/>
    </style:style>
    <style:style style:name="T71" style:family="text">
      <style:text-properties officeooo:rsid="00733de1"/>
    </style:style>
    <style:style style:name="T72" style:family="text">
      <style:text-properties officeooo:rsid="00813e2f"/>
    </style:style>
    <style:style style:name="T73" style:family="text">
      <style:text-properties officeooo:rsid="002ab8ff"/>
    </style:style>
    <style:style style:name="T74" style:family="text">
      <style:text-properties officeooo:rsid="0053bfa0"/>
    </style:style>
    <style:style style:name="T75" style:family="text">
      <style:text-properties style:font-name="Tahoma" fo:font-size="11pt" style:font-size-asian="11pt" style:font-size-complex="11pt"/>
    </style:style>
    <style:style style:name="T76" style:family="text">
      <style:text-properties style:font-name="Tahoma" fo:font-size="11pt" fo:font-weight="normal"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14"/>
      <text:p text:style-name="P15">Oggetto: CONTRIBUTI COMUNALI A FONDO PERDUTO A SOSTEGNO DELLE ATTIVITÀ ECONOMICHE MAGGIORMENTE COLPITE DALLO STATO DI EMERGENZA "COVID-19". PROVVEDIMENTI.</text:p>
      <text:p text:style-name="prov_5f_corpo_5f_testo"/>
      <text:p text:style-name="P1">L<text:span text:style-name="T1">A</text:span> <text:span text:style-name="T1">GIUNTA COMUNALE</text:span></text:p>
      <text:p text:style-name="prov_5f_corpo_5f_testo"><text:span text:style-name="T76"/></text:p>
      <text:p text:style-name="P11">Premesso che:</text:p>
      <text:list xml:id="list2439445353" text:style-name="trattino">
        <text:list-item>
          <text:p text:style-name="prov_5f_elenco_5f_trattino">con deliberazione di C.C. n.48 del 30.12.2020, esecutiva a termini di legge, è stata approvata la nota di aggiornamento del Documento Unico di Programmazione 2021/2023 (D.U.P.);</text:p>
        </text:list-item>
        <text:list-item>
          <text:p text:style-name="prov_5f_elenco_5f_trattino">con deliberazione di G.C. n.49 del 30.12.2020, esecutiva a termini di legge, è stato approvato il Bilancio di Previsione 2021 -2023;</text:p>
        </text:list-item>
        <text:list-item>
          <text:p text:style-name="prov_5f_elenco_5f_trattino">con deliberazione di G.C. n.13 del 04.03.2021, esecutiva ai sensi di legge, è stato approvato il Piano Esecutivo di Gestione 2021 – 2023;</text:p>
        </text:list-item>
        <text:list-item>
          <text:p text:style-name="prov_5f_elenco_5f_trattino">con deliberazione di Consiglio Comunale n.20 del 28.04.2021, esecutiva ai sensi di legge, è stato approvato il rendiconto della gestione dell’esercizio 2020;</text:p>
        </text:list-item>
      </text:list>
      <text:p text:style-name="prov_5f_corpo_5f_testo"/>
      <text:p text:style-name="prov_5f_corpo_5f_testo">Visto che:</text:p>
      <text:list xml:id="list130606029384157" text:continue-numbering="true" text:style-name="trattino">
        <text:list-item>
          <text:p text:style-name="prov_5f_elenco_5f_trattino">con delibera del Consiglio dei Ministri del 21 aprile 2021 è stato ulteriormente prorogato fino al 31 luglio 2021 lo stato di emergenza sul territorio nazionale relativo al rischio sanitario connesso all’insorgenza di patologie derivanti da agenti virali trasmissibili, precedentemente dichiarato a partire dal 31.01.2020;</text:p>
        </text:list-item>
        <text:list-item>
          <text:p text:style-name="prov_5f_elenco_5f_trattino">con propria dichiarazione dell’11 marzo 2020, l’Organizzazione mondiale della sanità ha valutato l’epidemia da Covid-19 come “pandemia” in considerazione dei livelli di diffusività e gravità raggiunti a livello globale;</text:p>
        </text:list-item>
        <text:list-item>
          <text:p text:style-name="prov_5f_elenco_5f_trattino"><text:span text:style-name="T5">a</text:span> seguito dell'emergenza epidemiologica da diffusione globale del coronavirus Covid-19 l'Unione Europea ha disposto per un ampio utilizzo degli aiuti di Stato, il cui uso è disciplinato dall'articolo 107 del Trattato sul Funzionamento dell'Unione Europea, abbreviato in TFUE, che prevede due diverse tipologie di interventi che possono essere compatibili con il contesto pandemico:</text:p>
        </text:list-item>
      </text:list>
      <text:list xml:id="list2881663028" text:style-name="punto">
        <text:list-item>
          <text:p text:style-name="P151">aiuti destinati a risarcire danni causati dalle calamità naturali o da eventi eccezionali;</text:p>
        </text:list-item>
        <text:list-item>
          <text:p text:style-name="P152">aiuti destinati a porre rimedio a un grave turbamento dell'economia.</text:p>
        </text:list-item>
      </text:list>
      <text:list xml:id="list130605376165499" text:continue-list="list130606029384157" text:style-name="trattino">
        <text:list-item>
          <text:p text:style-name="prov_5f_elenco_5f_trattino">in riferimento alla seconda tipologia di aiuti di Stato, che non risarciscono un danno subito, ma intervengono per rispondere a una crisi economica sistemica, il 19 marzo 2020, è stato pubblicato il “Temporary Framework for State aid measures to support the economy in the current Covid-19 outbreak”, nella forma della Comunicazione (UE) C(2020) 1863, con la quale la Commissione UE ha definito il perimetro di compatibilità tra aiuti di Stato e contesto pandemico. In deroga alla disciplina ordinaria in tema di aiuti di Stato, vengono così delineate le linee guida che i singoli paesi membri devono seguire per rispondere in modo coerente e coordinato alla crisi economica.</text:p>
        </text:list-item>
        <text:list-item>
          <text:p text:style-name="prov_5f_elenco_5f_trattino">con il Temporary Framework, riconoscendo che l’evento pandemico stava apportando un “grave turbamento dell’economia” di tutti gli Stati membri, la Commissione Europea ha dunque adottato un “Quadro di riferimento temporaneo per gli aiuti di Stato a sostegno dell’economia nell’attuale emergenza del Covid-19” volto a consentire agli Stati membri di approntare misure di sostegno alle imprese duramente colpite dalla crisi, più volte modificato per il perdurare della crisi e i nuovi scenari creatisi;</text:p>
        </text:list-item>
        <text:list-item>
          <text:p text:style-name="prov_5f_elenco_5f_trattino"><text:soft-page-break/>tra le misure adottate dal Governo italiano al fine di contenere la diffusione dell'epidemia, vi è la chiusura sull'intero territorio nazionale di ogni attività produttiva che non fosse strettamente necessaria, cruciale, indispensabile a garantire beni e servizi essenziali. I periodi di chiusura sono stati definiti dallo stato sulla base dell'andamento della curva epidemiologica registrata nelle diverse aree geografiche;</text:p>
        </text:list-item>
        <text:list-item>
          <text:p text:style-name="prov_5f_elenco_5f_trattino">il perdurare della crisi ha causato la sospensione di numerose attività produttive anche per periodi molto lunghi, con conseguenti gravi ricadute economiche sull'intero tessuto produttivo presente sul territorio nazionale;</text:p>
        </text:list-item>
        <text:list-item>
          <text:p text:style-name="prov_5f_elenco_5f_trattino">al fine di sostenere gli operatori economici colpiti dall’emergenza epidemiologica Covid-19, il Governo ha messo in atto forme di sostegno sotto forma di contributi a fondo perduto, sovvenzioni dirette, agevolazioni fiscali e di pagamento ed altre forme ancora;</text:p>
        </text:list-item>
        <text:list-item>
          <text:p text:style-name="prov_5f_elenco_5f_trattino">in conformità a quanto disposto dalla Comunità Europea con il Temporary Framework, prima con il D.L.34/2020, poi con il D.L.41/2021, la legislazione nazionale, per far fronte all'emergenza economico-finanziaria ha riconosciuto agli Enti territoriali poteri di intervento, sotto forma di aiuti di stato e a carico dei propri bilanci, a favore degli operatori economici in difficoltà o che hanno subito danni a causa del Covid-19 e delle conseguenti disposizioni restrittive;</text:p>
        </text:list-item>
        <text:list-item>
          <text:p text:style-name="prov_5f_elenco_5f_trattino">l’articolo 28 del D.L. 41 del 22 marzo 2021 (Decreto Sostegni), così come convertito dalla Legge n.69 del 21 maggio 2021, modificando gli articoli da 54 a 61 del D.L. 19 maggio 2020 n.34/2020 (Decreto Rilancio), ha recepito per intero quanto disposto dalla Commissione UE con la Comunicazione del 28 gennaio 2021;</text:p>
        </text:list-item>
        <text:list-item>
          <text:p text:style-name="prov_5f_elenco_5f_trattino">con D.L. n.73 del 25 maggio 2021 “Decreto sostegni bis” sono state definite ulteriori misure e sono state apportate alcune modifiche ai parametri precedentemente definiti per il sostegno alle imprese;</text:p>
          <text:p text:style-name="prov_5f_elenco_5f_trattino"/>
          <text:p text:style-name="P48">Considerato che:</text:p>
        </text:list-item>
        <text:list-item>
          <text:p text:style-name="P49"><text:span text:style-name="T6"><text:s/></text:span>in <text:span text:style-name="T7">relazione alla</text:span> situazione straordinaria connessa all’emergenza epidemiologica da Covid-19, valutate le ripercussioni sul tessuto economico locale, il Comune di Pavullo nel Frignano, <text:span text:style-name="T8">ha avviato insieme alla associazioni di categoria locali più rappresentative del commercio, dell’artigianato e dei servizi, una valutazione per adottare, anche sul proprio territorio comunale, misure di sostegno alle attività economiche di piccole dimensioni che sono state maggiormente colpite per effetto delle limitazioni all’attività derivanti dalle misure di mitigazione del rischio Covid-19;</text:span></text:p>
        </text:list-item>
        <text:list-item>
          <text:p text:style-name="P49"><text:span text:style-name="T8">è intenzione dell’Amministrazione comunale</text:span> mettere in campo misure di ristoro per gli operatori economici presenti sul proprio territorio comunale che abbiano subito perdite significative per cause indipendenti dalla propria volontà;</text:p>
        </text:list-item>
      </text:list>
      <text:p text:style-name="prov_5f_corpo_5f_testo"/>
      <text:p text:style-name="prov_5f_corpo_5f_testo">Dato atto che:</text:p>
      <text:list xml:id="list130606177958475" text:continue-numbering="true" text:style-name="trattino">
        <text:list-item>
          <text:p text:style-name="prov_5f_elenco_5f_trattino">con deliberazione di Consiglio Comunale n.22 del 28 maggio 2021, dichiarata immediatamente eseguibile, è stato approvato il provvedimento avente ad oggetto: “VARIAZIONE AL BILANCIO DI PREVISIONE PER L'ESERCIZIO FINANZIARIO 2021 - 2023 E RELATIVI ALLEGATI (2)”, assegnando al capitolo <text:span text:style-name="T9">1</text:span>042704168000/0 “Progetto misure di sostegno economico alle attività produttive del Comune di Pavullo nel Frignano” (Fondo Imprese) uno stanziamento di €.340.000,00 (trecentoquarantamila/00);</text:p>
        </text:list-item>
        <text:list-item>
          <text:p text:style-name="P50">con deliberazione di Giunta comunale n. 54 del 10/06/2021 dichiarata immediatamente eseguibile <text:span text:style-name="T8">si </text:span>è proceduto tra l’altro ad apportare la conseguente variazione al PEG 2021-2023 <text:soft-page-break/><text:span text:style-name="T7">e</text:span> ad indicare i criteri minimi per la definizione dei requisiti e delle modalità di erogazion<text:span text:style-name="T10">e</text:span> dei contributi;</text:p>
        </text:list-item>
      </text:list>
      <text:p text:style-name="P51"/>
      <text:p text:style-name="P52"><text:tab/>Considerato <text:span text:style-name="T11">inoltre </text:span>che, <text:span text:style-name="T12">rispetto a quanto contenuto nella Delibera di Giunta comunale n. </text:span><text:s/><text:span text:style-name="T13">54 del 10/06/2021, occorre procedere a disciplinare nel dettaglio i criteri minimi per la concessione dei contributi a fondo perduto a sostegno delle attività economiche maggiormente colpite dallo stato di emergenza sanitaria causata da Covid-19 e la misura massima assegnabile, dando mandato al Responsabile del Servizio Commercio-SUAP di redigere e pubblicare il relativo avviso pubblico e adottare gli atti conseguenti comprese le determinazioni dirigenziali di impegno di spesa e precisamente:</text:span></text:p>
      <text:p text:style-name="P52"/>
      <text:list xml:id="list2363346610" text:style-name="L12">
        <text:list-header>
          <text:p text:style-name="P67"><text:span text:style-name="T15">I</text:span><text:span text:style-name="T16"> contributi sono destinati:</text:span></text:p>
          <text:p text:style-name="P69"/>
        </text:list-header>
      </text:list>
      <text:list xml:id="list4284665003" text:style-name="List_20_1">
        <text:list-item>
          <text:p text:style-name="P99"><text:span text:style-name="T18">alle microimprese </text:span><text:span text:style-name="T19">( con meno di 10 occupati in base al DM 18/04/2005)</text:span><text:span text:style-name="T18"> </text:span><text:span text:style-name="T25">costituite in qualsiasi forma prima del 1° gennaio 2019, compresi i lavoratori autonomi , e con un volume d’affari ai fini IVA anno 2019 non superiore a € 800.000 oppure un volume di ricavi nel caso del regime forfettario non inferiore a € 30.000, che hanno avuto nel 2020 una riduzione del fatturato e/o dei corrispettivi derivanti dalla propria attività</text:span><text:span text:style-name="T26"> </text:span><text:span text:style-name="T29">pari o</text:span><text:span text:style-name="T30"> superiore </text:span><text:span text:style-name="T25">al 30% rispetto al 2019;</text:span></text:p>
          <text:list>
            <text:list-item>
              <text:list>
                <text:list-item>
                  <text:list>
                    <text:list-header>
                      <text:p text:style-name="P54"/>
                    </text:list-header>
                  </text:list>
                </text:list-item>
              </text:list>
            </text:list-item>
          </text:list>
        </text:list-item>
        <text:list-item>
          <text:p text:style-name="P53"><text:span text:style-name="T20">alle nuove </text:span><text:span text:style-name="T22">microimprese </text:span><text:span text:style-name="T23">( con meno di 10 occupati in base al DM 18/04/2005)</text:span><text:span text:style-name="T20">, </text:span><text:span text:style-name="T21">compresi i lavoratori autonomi ,</text:span><text:span text:style-name="T20"> </text:span><text:span text:style-name="T32">costituite </text:span><text:span text:style-name="T33">dal </text:span><text:span text:style-name="T34">1° gennaio </text:span><text:span text:style-name="T33">2019 <text:tab/></text:span><text:span text:style-name="T34">compreso </text:span><text:span text:style-name="T33"><text:s/><text:tab/></text:span><text:span text:style-name="T35">e fino al giorno prima della pubblicazione dell’avviso per la concessione dei <text:tab/>contributi.</text:span><text:span text:style-name="T39"> </text:span>Per <text:span text:style-name="T40">le summenzionate nuove microimrpese compresi i lavoratori autonomi,</text:span> valgono i requisiti generali ma non quelli del volume <text:tab/>d’affari e della riduzione di fatturato;</text:p>
        </text:list-item>
      </text:list>
      <text:p text:style-name="P71"/>
      <text:p text:style-name="P72">Le microimprese e i lavoratori autonomi, <text:span text:style-name="T41">così come precedentemente definiti,</text:span> d<text:span text:style-name="T42">evono:</text:span></text:p>
      <text:p text:style-name="P72"/>
      <text:list xml:id="list130606382320848" text:continue-numbering="true" text:style-name="List_20_1">
        <text:list-item>
          <text:p text:style-name="P56"><text:span text:style-name="T43">avere </text:span>sede legale nel Comune di Pavullo n/F;</text:p>
        </text:list-item>
        <text:list-item>
          <text:p text:style-name="P73">essere iscritti al Registro Imprese o all’Albo Artigiani istituito presso la camera di Commercio <text:tab/>competente per territorio ovvero, per i lavoratori autonomi, essere titolari di partita IVA;</text:p>
        </text:list-item>
        <text:list-item>
          <text:p text:style-name="P57">essere attive alla data di presentazione della domanda e non aver cessato l’attività alla data del provvedimento di liquidazione del contributo oggetto del presente avviso;</text:p>
        </text:list-item>
      </text:list>
      <text:p text:style-name="P74"/>
      <text:p text:style-name="P74">Le microimprese e i lavoratori autonomi, saranno definiti di seguito <text:span text:style-name="T44">anche </text:span>operatori economici;</text:p>
      <text:list xml:id="list3141161993" text:style-name="L13">
        <text:list-header>
          <text:p text:style-name="P76"/>
          <text:p text:style-name="P79"><text:span text:style-name="T15">A</text:span><text:span text:style-name="T14">ssegnazione ed entità dei contributi:</text:span></text:p>
        </text:list-header>
      </text:list>
      <text:list xml:id="list2548160128" text:style-name="L14">
        <text:list-header>
          <text:p text:style-name="P81"><text:span text:style-name="T45">I </text:span>contributi sono assegnati in un’unica soluzione una tantum a fondo perduto.</text:p>
          <text:p text:style-name="P81"/>
          <text:p text:style-name="P83"><text:span text:style-name="T46">Gli operatori economici</text:span> che faranno domanda saranno inserit<text:span text:style-name="T11">i</text:span> in due elenchi separati:</text:p>
          <text:p text:style-name="P59"/>
          <text:list>
            <text:list-item>
              <text:p text:style-name="P60">A. <text:span text:style-name="T48">N</text:span><text:span text:style-name="T47">uove imprese </text:span>( <text:span text:style-name="T31">costituite </text:span><text:span text:style-name="T33">dal </text:span><text:span text:style-name="T36">1° gennaio</text:span><text:span text:style-name="T33"> 2019 </text:span><text:span text:style-name="T36">compreso</text:span><text:span text:style-name="T33"> </text:span><text:span text:style-name="T35">e fino </text:span><text:span text:style-name="T37">al giorno prima della pubblicazione dell’avviso </text:span><text:span text:style-name="T35">per la concessione dei contributi</text:span><text:span text:style-name="T37">.</text:span><text:span text:style-name="T31">);</text:span></text:p>
            </text:list-item>
            <text:list-item>
              <text:p text:style-name="P59">B. <text:span text:style-name="T48">T</text:span><text:span text:style-name="T47">utt</text:span><text:span text:style-name="T49">e</text:span><text:span text:style-name="T47"> le altre imprese</text:span>;</text:p>
              <text:p text:style-name="P59"/>
            </text:list-item>
          </text:list>
        </text:list-header>
      </text:list>
      <text:list xml:id="list1290276152" text:style-name="L15">
        <text:list-item>
          <text:p text:style-name="P114"><text:span text:style-name="T14">nell’elenco A.-</text:span> <text:span text:style-name="T49">N</text:span><text:span text:style-name="T47">uove impre</text:span><text:span text:style-name="T49">s</text:span><text:span text:style-name="T47">e, </text:span><text:span text:style-name="T52">saranno inserite le nuove microimprese</text:span><text:span text:style-name="T53"> ( con meno di 10 </text:span><text:span text:style-name="T54">occupati</text:span><text:span text:style-name="T53"> in base al DM 18/04/2005)</text:span><text:span text:style-name="T52"> compresi i lavoratori autonomi , costituite dal 1° gennaio 2019 compreso e fino al giorno prima della pubblicazione dell’avviso. G</text:span><text:span text:style-name="T57">li operatori economici</text:span><text:span text:style-name="T56"> </text:span>ent<text:span text:style-name="T45">r</text:span>eranno tutt<text:span text:style-name="T58">i</text:span> a <text:span text:style-name="T45">p</text:span>ari merito <text:soft-page-break/>secondo l’ordine c<text:span text:style-name="T45">ro</text:span>nologico di protocollo d’arrivo. <text:span text:style-name="T45">L</text:span>’entità del contributo sarà uguale per tutti i richiedenti aventi diritto ed è determinato in un importo massimo di € 1.000,00 a favore di ci<text:span text:style-name="T45">a</text:span>scun operatore economico;</text:p>
        </text:list-item>
        <text:list-item>
          <text:p text:style-name="P115">n<text:span text:style-name="T14">ell’elenco B</text:span>.-<text:span text:style-name="T49">T</text:span><text:span text:style-name="T47">utte le altre imprese </text:span>, s<text:span text:style-name="T44">aranno inserite le</text:span> <text:span text:style-name="T24">microimprese </text:span><text:span text:style-name="T19">( con meno di 10 occupati in base al DM 18/04/2005)</text:span><text:span text:style-name="T24"> </text:span><text:span text:style-name="T25">costituite in qualsiasi forma prima del 1° gennaio 2019, compresi i lavoratori autonomi <text:s/>e con un volume d’affari ai fini IVA anno 2019 non superiore a € 800.000 oppure un volume di ricavi nel caso del regime forfettario non inferiore a € 30.000, che hanno avuto nel 2020 una riduzione del fatturato e/o dei corrispettivi derivanti dalla propria attività </text:span><text:span text:style-name="T27">pari o</text:span><text:span text:style-name="T28"> superiore al 30%</text:span><text:span text:style-name="T25"> rispetto al 2019 </text:span>A tali operatori economici il contributo sarà erogato in misura proporzionale sulla base della valutazione della percentuale di perdita e sulla base dei costi di gestione sostenuti: affitto locali, utenze <text:span text:style-name="T59">e</text:span> imposte locali, secondo i cr<text:span text:style-name="T60">i</text:span>teri <text:span text:style-name="T60">di cui di seguito:</text:span></text:p>
          <text:p text:style-name="P101"/>
        </text:list-item>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3" office:value-type="string">
            <text:p text:style-name="P36">Criterio</text:p>
          </table:table-cell>
          <table:covered-table-cell/>
          <table:covered-table-cell/>
          <table:table-cell table:style-name="Tabella1.D1" office:value-type="string">
            <text:p text:style-name="P36">Punti</text:p>
          </table:table-cell>
        </table:table-row>
        <table:table-row>
          <table:table-cell table:style-name="Tabella1.A2" table:number-rows-spanned="3" office:value-type="string">
            <text:p text:style-name="P37">1</text:p>
          </table:table-cell>
          <table:table-cell table:style-name="Tabella1.B2" table:number-rows-spanned="3" office:value-type="string">
            <text:p text:style-name="P35">Riduzione del fatturato <text:span text:style-name="T61">e/o corrispettivi</text:span> per l’anno 2020 rispetto l’anno 2019</text:p>
          </table:table-cell>
          <table:table-cell table:style-name="Tabella1.C2" office:value-type="string">
            <text:p text:style-name="P43">a-<text:span text:style-name="T39"> </text:span>Pari o superiore al 30% e fino al 34,99%</text:p>
          </table:table-cell>
          <table:table-cell table:style-name="Tabella1.D2" office:value-type="string">
            <text:p text:style-name="P40">1</text:p>
          </table:table-cell>
        </table:table-row>
        <table:table-row>
          <table:covered-table-cell/>
          <table:covered-table-cell/>
          <table:table-cell table:style-name="Tabella1.C3" office:value-type="string">
            <text:p text:style-name="P43">b-<text:span text:style-name="T39"> </text:span>Pari o superiore al 35% e fino al 39,99%</text:p>
          </table:table-cell>
          <table:table-cell table:style-name="Tabella1.D3" office:value-type="string">
            <text:p text:style-name="P40">2</text:p>
          </table:table-cell>
        </table:table-row>
        <table:table-row>
          <table:covered-table-cell/>
          <table:covered-table-cell/>
          <table:table-cell table:style-name="Tabella1.C4" office:value-type="string">
            <text:p text:style-name="P43">c-<text:span text:style-name="T39"> </text:span>Superiore al 40,00%</text:p>
          </table:table-cell>
          <table:table-cell table:style-name="Tabella1.D4" office:value-type="string">
            <text:p text:style-name="P40">3</text:p>
          </table:table-cell>
        </table:table-row>
        <table:table-row>
          <table:table-cell table:style-name="Tabella1.A2" office:value-type="string">
            <text:p text:style-name="P40"/>
          </table:table-cell>
          <table:table-cell table:style-name="Tabella1.B2" office:value-type="string">
            <text:p text:style-name="P35"/>
          </table:table-cell>
          <table:table-cell table:style-name="Tabella1.C5" office:value-type="string">
            <text:p text:style-name="P43"/>
          </table:table-cell>
          <table:table-cell table:style-name="Tabella1.D5" office:value-type="string">
            <text:p text:style-name="P40"/>
          </table:table-cell>
        </table:table-row>
        <table:table-row>
          <table:table-cell table:style-name="Tabella1.A2" table:number-rows-spanned="4" office:value-type="string">
            <text:p text:style-name="P37">2</text:p>
          </table:table-cell>
          <table:table-cell table:style-name="Tabella1.B2" table:number-rows-spanned="4" office:value-type="string">
            <text:p text:style-name="P35">Costi di gestione sostenuti nell’anno 2020</text:p>
          </table:table-cell>
          <table:table-cell table:style-name="Tabella1.C6" office:value-type="string">
            <text:p text:style-name="P45">a-<text:span text:style-name="T39"> </text:span>non dichiarato</text:p>
          </table:table-cell>
          <table:table-cell table:style-name="Tabella1.D6" office:value-type="string">
            <text:p text:style-name="P40">0</text:p>
          </table:table-cell>
        </table:table-row>
        <table:table-row>
          <table:covered-table-cell/>
          <table:covered-table-cell/>
          <table:table-cell table:style-name="Tabella1.C7" office:value-type="string">
            <text:p text:style-name="P45">b-<text:span text:style-name="T39"> </text:span>Fino a 4.999,99 euro</text:p>
          </table:table-cell>
          <table:table-cell table:style-name="Tabella1.D7" office:value-type="string">
            <text:p text:style-name="P40">1</text:p>
          </table:table-cell>
        </table:table-row>
        <table:table-row>
          <table:covered-table-cell/>
          <table:covered-table-cell/>
          <table:table-cell table:style-name="Tabella1.C8" office:value-type="string">
            <text:p text:style-name="P26"><text:s text:c="6"/>c- da 5000,00 euro a 9.999,99 euro</text:p>
          </table:table-cell>
          <table:table-cell table:style-name="Tabella1.D8" office:value-type="string">
            <text:p text:style-name="P40">2</text:p>
          </table:table-cell>
        </table:table-row>
        <table:table-row>
          <table:covered-table-cell/>
          <table:covered-table-cell/>
          <table:table-cell table:style-name="Tabella1.C9" office:value-type="string">
            <text:p text:style-name="P35"><text:span text:style-name="T62"><text:s text:c="6"/>d</text:span> -oltre 10.000,00 euro</text:p>
          </table:table-cell>
          <table:table-cell table:style-name="Tabella1.D9" office:value-type="string">
            <text:p text:style-name="P40">3</text:p>
          </table:table-cell>
        </table:table-row>
      </table:table>
      <text:list xml:id="list130604987281580" text:continue-numbering="true" text:style-name="L15">
        <text:list-header>
          <text:p text:style-name="P104"/>
          <text:p text:style-name="P85">Il contributo assegnato agli operatori economici richiedenti aventi diritto,<text:span text:style-name="T11">inseriti nell’elenco </text:span><text:span text:style-name="T50">Tutte le altre imprese</text:span><text:span text:style-name="T11">,</text:span> verrà det<text:span text:style-name="T46">e</text:span>rmin<text:span text:style-name="T46">a</text:span>to sulla base dei punteggi accumulati da<text:span text:style-name="T11">gli</text:span> stess<text:span text:style-name="T11">i</text:span> secondo i criteri di <text:span text:style-name="T46">c</text:span>ui in precedenza, nella <text:span text:style-name="T46">seguente </text:span>misura massima:</text:p>
        </text:list-header>
        <text:list-item>
          <text:p text:style-name="P87">Agli operatori economici che totalizzeranno da 1 a 2 punti sarà erogato un contributo di € <text:tab/>2.000,00;</text:p>
        </text:list-item>
        <text:list-item>
          <text:p text:style-name="P87">Agli operatori economici che totalizzeranno 3 o 4 punti sarà erogato un contributo di € <text:tab/>2.500,00;</text:p>
        </text:list-item>
        <text:list-item>
          <text:p text:style-name="P87">Agli operatori economici che totalizzeranno 5 o 6 punti sarà erogato un contributo di € <text:tab/>3.000,00;</text:p>
          <text:p text:style-name="P87"/>
          <text:p text:style-name="P89"><text:span text:style-name="T46">In caso di fondi non sufficienti, per tutti gli operatori economici inseriti negli elenchi <text:s/></text:span><text:span text:style-name="T51">Nuove imprese</text:span><text:span text:style-name="T46"> e </text:span><text:span text:style-name="T51">Tutte le altre imprese</text:span><text:span text:style-name="T46">, verrà effettuata una revisione al ribasso del <text:s/>contributo da erogare, pari alla differen</text:span><text:span text:style-name="T38">za f</text:span><text:span text:style-name="T46">ra l’importo disponibile e l’importo risultante dal conteggio dei contributi di cui sopra per i possibili beneficiari, riparametrando il contributo in misura proporzionale in base alle risorse disponibili.</text:span></text:p>
          <text:p text:style-name="P89"/>
        </text:list-item>
      </text:list>
      <text:list xml:id="list130604922620419" text:continue-list="list130606177958475" text:style-name="trattino">
        <text:list-header>
          <text:p text:style-name="P90"><text:span text:style-name="T17">Soggetti</text:span><text:span text:style-name="T16"> esclusi:</text:span></text:p>
          <text:p text:style-name="P93"/>
          <text:p text:style-name="P95">Sono esclusi dall’a<text:span text:style-name="T63">ccesso ai contributi a fondo perduto a sostegno delle attività economiche maggiormente colpite dallo stato di emergenza causata da Covid-19:</text:span></text:p>
        </text:list-header>
      </text:list>
      <text:list xml:id="list130605674355421" text:continue-list="list130606382320848" text:style-name="List_20_1">
        <text:list-item>
          <text:p text:style-name="P116">color<text:span text:style-name="T64">o</text:span> che gestiscono sale gioco e sale scommesse;</text:p>
        </text:list-item>
        <text:list-item>
          <text:p text:style-name="P118"><text:soft-page-break/>coloro che svolgono esclusivamente l’attività di compro oro, in possesso di licenza amministrativa rilasciata dalla Questura;</text:p>
        </text:list-item>
        <text:list-item>
          <text:p text:style-name="P119">le imprese agricole;</text:p>
        </text:list-item>
        <text:list-item>
          <text:p text:style-name="P120">i Circoli, le Associazioni culturali, le associazioni Sportive Dilettantistiche e tutte le Associazioni senza scopo di lucro;</text:p>
        </text:list-item>
        <text:list-item>
          <text:p text:style-name="P117">non potranno in ogni caso accedere al contributo coloro la cui <text:tab/>impresa ( microimpresa e lavoratori autonomi), ancorchè <text:tab/>attiva nel 2020, risulti cessata alla data di pubblicazione dell’avviso per la <text:tab/>concessione dei <text:tab/>contributi;</text:p>
          <text:p text:style-name="P121"/>
        </text:list-item>
      </text:list>
      <text:list xml:id="list130605633251325" text:continue-list="list130604922620419" text:style-name="trattino">
        <text:list-header>
          <text:p text:style-name="P106">Per beneficiare del contributo, gli operato economici dovranno inoltre:</text:p>
          <text:p text:style-name="P106"/>
          <text:list>
            <text:list-item>
              <text:p text:style-name="P111">essere in regola con il rispetto delle disposizioni in materia di <text:span text:style-name="T65">assicurazione sociale e previdenziale e con i versamenti contributivi</text:span>. Nel caso in cui l’operatore economico non abbia adempiuto, avrà tempo fino a 90 giorni <text:s/>dalla data di scadenza dell’Avviso per l’erogazione dei contributi per mettersi in regola concordando con gli istituti preposti eventuali rateizzazioni. In tali casi l’erogazione del contributo avverrà <text:span text:style-name="T66">alla</text:span> presentazione del DURC <text:span text:style-name="T67">regolare</text:span>. Qualora la regolarizzazione non avvenga entro tale termine il contributo assegnato <text:span text:style-name="T67">e non erogato</text:span> decade;</text:p>
            </text:list-item>
            <text:list-item>
              <text:p text:style-name="P108">nel caso di associazione professionale/studio associato, non aver presentato richiesta per beneficiare del contributo da parte dei o di alcuni liberi professionisti che lo costituiscono;</text:p>
            </text:list-item>
            <text:list-item>
              <text:p text:style-name="P109">essere in regola con il rispetto delle disposizioni previste in materia di sicurezza e salute dei lavoratori;</text:p>
            </text:list-item>
            <text:list-item>
              <text:p text:style-name="P102">non <text:span text:style-name="T65">trovarsi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span></text:p>
            </text:list-item>
            <text:list-item>
              <text:p text:style-name="P112">essere in regola con il pagamento relativo a tributi o tasso ( a titolo esemplificativo e non esaustivo : IMU, TARES, ICP, diritti delle pubbliche affissioni<text:span text:style-name="T68"> o altre entrate di natura diversa ( ad esempio CUP o oneri edilizi) nei confronti del Comune di Pavullo n/F, alla data di presentazione della domanda, ad esclusione di avvisi impugnati e in pendenza di giudizio e ad esclusione di avvisi per i quali è concesso alla data di scadenza del bando un piano di rateizzazione. Nel caso in cui l’operatore economico non abbia adempiuto avrà tempo fino a <text:tab/>90 giorni <text:s/>dalla data di scadenza dell’Avviso per l’erogazione dei contributi per <text:tab/>regolarizzarsi nei confronti dell’Ente. Qualora la regolarizzazione non avvenga entro tale termine il contributo assegnato e non erogato decade;</text:span></text:p>
            </text:list-item>
            <text:list-item>
              <text:p text:style-name="P102">non avere condanne penali <text:s/><text:span text:style-name="T67">e non essere destinatari di provvedimenti che riguardano l’applicazione di misure di prevenzione, di decisioni civili e di provvedimenti amministrativi iscritti nel casellario giudiziale ai sensi della vigente normativa;</text:span></text:p>
            </text:list-item>
            <text:list-item>
              <text:p text:style-name="P102">non <text:span text:style-name="T67">essersi resi gravemente colpevoli di false dichiarazioni nel fornire informazioni alla Pubblica Amministrazione e non deve essere stata pronunciata a carico del titolare o degli amministratori alcuna condanna, con sentenza passata in giudicato, per qualsiasi reato che determina</text:span> l’incapacità di contrarre con la Pubblica Ammin<text:span text:style-name="T69">i</text:span>strazione;</text:p>
              <text:p text:style-name="P103">essere in regola con quanto previsto dal D. Lgs 159/2011 e dall<text:span text:style-name="T70">a</text:span> L. 136/2010 e ss.mm.ii., relativamente alla documentazione antimafia. <text:span text:style-name="T67">Il rappresentante legale ed i soggetti indicati nell’art. 85 del D. Lgs 159/2011 non devono essere destinatari di </text:span><text:soft-page-break/><text:span text:style-name="T67">provvedimenti di decadenza, di sospensione o di divieto di cui all’art. 67 del medesimo decreto.</text:span></text:p>
            </text:list-item>
          </text:list>
        </text:list-header>
      </text:list>
      <text:list xml:id="list130605027353071" text:continue-list="list130605674355421" text:style-name="List_20_1">
        <text:list-item>
          <text:list>
            <text:list-header>
              <text:p text:style-name="P122"/>
            </text:list-header>
          </text:list>
        </text:list-item>
      </text:list>
      <text:p text:style-name="P12">Visti:</text:p>
      <text:list xml:id="list130604679024986" text:continue-list="list130605633251325" text:style-name="trattino">
        <text:list-item>
          <text:p text:style-name="prov_5f_elenco_5f_trattino">il D.Lgs. n.267/2000;</text:p>
        </text:list-item>
        <text:list-item>
          <text:p text:style-name="prov_5f_elenco_5f_trattino">il D.Lgs. n.118/2011;</text:p>
        </text:list-item>
        <text:list-item>
          <text:p text:style-name="prov_5f_elenco_5f_trattino">lo Statuto Comunale;</text:p>
        </text:list-item>
        <text:list-item>
          <text:p text:style-name="prov_5f_elenco_5f_trattino">la D.C.C. n.22 del 28/05/2021; </text:p>
        </text:list-item>
        <text:list-item>
          <text:p text:style-name="P62">la D.G.C. n. 54 del 10/06/2021;</text:p>
        </text:list-item>
        <text:list-item>
          <text:p text:style-name="prov_5f_elenco_5f_trattino">il vigente Regolamento comunale di contabilità;</text:p>
        </text:list-item>
        <text:list-item>
          <text:p text:style-name="prov_5f_elenco_5f_trattino">il vigente Regolamento comunale dei controlli interni;</text:p>
        </text:list-item>
        <text:list-item>
          <text:p text:style-name="prov_5f_elenco_5f_trattino">il D.L.19 maggio 2020 n.34/2020</text:p>
        </text:list-item>
        <text:list-item>
          <text:p text:style-name="prov_5f_elenco_5f_trattino">il D.L. 22 marzo 2021, n.41, così come convertito in legge;</text:p>
        </text:list-item>
        <text:list-item>
          <text:p text:style-name="prov_5f_elenco_5f_trattino">il D.L. 25 maggio 2021 n.73;</text:p>
        </text:list-item>
      </text:list>
      <text:p text:style-name="prov_5f_corpo_5f_testo"/>
      <text:p text:style-name="prov_5f_corpo_5f_testo">Visti i pareri favorevoli espressi ai sensi di legge;</text:p>
      <text:p text:style-name="prov_5f_corpo_5f_testo"/>
      <text:p text:style-name="prov_5f_corpo_5f_testo">Con voti unanimi legalmente resi;</text:p>
      <text:p text:style-name="prov_5f_corpo_5f_testo"/>
      <text:p text:style-name="P1">DELIBERA</text:p>
      <text:p text:style-name="prov_5f_corpo_5f_testo"/>
      <text:list xml:id="list3815479749" text:style-name="L16">
        <text:list-item>
          <text:p text:style-name="P149">di ritenere le premesse parte integrante e sostanziale della presente deliberazione;</text:p>
          <text:p text:style-name="P150"/>
        </text:list-item>
        <text:list-item>
          <text:p text:style-name="P150">di stabilire che, rispetto a quanto contenuto nella Delibera di Giunta comunale n. <text:s/>54 del 10/06/2021, occorre procedere a disciplinare nel dettaglio i criteri minimi per la concessione dei contributi a fondo perduto a sostegno delle attività economiche maggiormente colpite dallo stato di emergenza sanitaria causata da Covid-19 e la misura massima assegnabile agli operatori economici, dando mandato al Responsabile del Servizio Commercio-SUAP di redigere e pubblicare il relativo avviso pubblico e precisamente:</text:p>
        </text:list-item>
      </text:list>
      <text:p text:style-name="prov_5f_corpo_5f_testo"/>
      <text:list xml:id="list130604977979780" text:continue-list="list2363346610" text:style-name="L12">
        <text:list-header>
          <text:p text:style-name="P68"><text:span text:style-name="T15">I</text:span><text:span text:style-name="T16"> contributi sono destinati:</text:span></text:p>
          <text:p text:style-name="P70"/>
        </text:list-header>
      </text:list>
      <text:list xml:id="list130605082805386" text:continue-list="list130605027353071" text:style-name="List_20_1">
        <text:list-item>
          <text:p text:style-name="P100"><text:span text:style-name="T18">alle microimprese </text:span><text:span text:style-name="T19">( con meno di 10 occupati in base al DM 18/04/2005)</text:span><text:span text:style-name="T18"> </text:span><text:span text:style-name="T25">costituite in qualsiasi forma prima del 1° gennaio 2019, compresi i lavoratori autonomi , e con un volume d’affari ai fini IVA anno 2019 non superiore a € 800.000 oppure un volume di ricavi nel caso del regime forfettario non inferiore a € 30,000, che hanno avuto nel 2020 una riduzione del fatturato e/o dei corrispettivi derivanti dalla propria attività </text:span><text:span text:style-name="T26">pari o superiore </text:span><text:span text:style-name="T28">al 30%</text:span><text:span text:style-name="T25"> rispetto al 2019;</text:span></text:p>
          <text:list>
            <text:list-item>
              <text:list>
                <text:list-item>
                  <text:list>
                    <text:list-header>
                      <text:p text:style-name="P55"/>
                    </text:list-header>
                  </text:list>
                </text:list-item>
              </text:list>
            </text:list-item>
          </text:list>
        </text:list-item>
        <text:list-item>
          <text:p text:style-name="P113"><text:span text:style-name="T20">alle nuove </text:span><text:span text:style-name="T22">microimprese </text:span><text:span text:style-name="T23">( con meno di 10 occupati in base al DM 18/04/2005)</text:span><text:span text:style-name="T20">, </text:span><text:span text:style-name="T21">compresi i lavoratori autonomi ,</text:span><text:span text:style-name="T20"> </text:span><text:span text:style-name="T32">costituite </text:span><text:span text:style-name="T33">dal </text:span><text:span text:style-name="T34">1° gennaio </text:span><text:span text:style-name="T33">2019 </text:span><text:span text:style-name="T34">compreso </text:span><text:span text:style-name="T33"><text:s/></text:span><text:span text:style-name="T35">e fino al giorno prima della pubblicazione dell’avviso per la concessione dei contributi.</text:span><text:span text:style-name="T39"> </text:span>Per <text:span text:style-name="T40">le summenzionate nuove microimrpese compresi i lavoratori autonomi,</text:span> valgono i requisiti generali ma non quelli del volume d’affari e della riduzione di fatturato;</text:p>
        </text:list-item>
      </text:list>
      <text:list xml:id="list130606321093510" text:continue-list="list130604679024986" text:style-name="trattino">
        <text:list-header>
          <text:p text:style-name="P58"/>
        </text:list-header>
      </text:list>
      <text:p text:style-name="P72">Le microimprese e i lavoratori autonomi, <text:span text:style-name="T41">così come precedentemente definiti,</text:span> d<text:span text:style-name="T42">evono:</text:span></text:p>
      <text:p text:style-name="P72"/>
      <text:list xml:id="list130605017430834" text:continue-list="list130605082805386" text:style-name="List_20_1">
        <text:list-item>
          <text:p text:style-name="P57"><text:span text:style-name="T43">avere </text:span>sede legale nel Comune di Pavullo n/F;</text:p>
        </text:list-item>
        <text:list-item>
          <text:p text:style-name="P63"><text:soft-page-break/>essere iscritti al Registro Imprese o all’Albo Artigiani istituito presso la camera di Commercio competente per territorio ovvero, per i lavoratori autonomi, essere titolari di partita IVA;</text:p>
        </text:list-item>
        <text:list-item>
          <text:p text:style-name="P57">essere attive alla data di presentazione della domanda e non aver cessato l’attività alla data del provvedimento di liquidazione del contributo oggetto del presente avviso;</text:p>
        </text:list-item>
      </text:list>
      <text:p text:style-name="P75"/>
      <text:p text:style-name="P75">Le microimprese e i lavoratori autonomi, saranno definiti di seguito <text:span text:style-name="T71">anche </text:span>operatori economici;</text:p>
      <text:list xml:id="list3722282230" text:style-name="L17">
        <text:list-header>
          <text:p text:style-name="P77"/>
          <text:p text:style-name="P80"><text:span text:style-name="T15">A</text:span><text:span text:style-name="T14">ssegnazione ed entità dei contributi:</text:span></text:p>
          <text:p text:style-name="P78"/>
        </text:list-header>
      </text:list>
      <text:list xml:id="list3699403085" text:style-name="L18">
        <text:list-header>
          <text:p text:style-name="P82"><text:span text:style-name="T45">I </text:span>contributi sono assegnati in un’unica soluzione una tantum a fondo perduto.</text:p>
          <text:p text:style-name="P82"/>
          <text:p text:style-name="P84"><text:span text:style-name="T46">Gli operatori economici</text:span> che faranno domanda saranno inserit<text:span text:style-name="T11">i</text:span> in due elenchi separati:</text:p>
          <text:p text:style-name="P61"/>
          <text:list>
            <text:list-item>
              <text:p text:style-name="P61">A. <text:span text:style-name="T48">N</text:span><text:span text:style-name="T47">uove imprese </text:span><text:span text:style-name="T31">( costituite </text:span><text:span text:style-name="T33">dal </text:span><text:span text:style-name="T36">1° gennaio</text:span><text:span text:style-name="T33"> 2019 </text:span><text:span text:style-name="T36">compreso</text:span><text:span text:style-name="T33"> </text:span><text:span text:style-name="T35">e fino </text:span><text:span text:style-name="T37">al giorno prima della pubblicazione dell’avviso </text:span><text:span text:style-name="T35">per la concessione dei contributi</text:span><text:span text:style-name="T37">.</text:span><text:span text:style-name="T31">);</text:span></text:p>
            </text:list-item>
            <text:list-item>
              <text:p text:style-name="P64">B. <text:span text:style-name="T48">T</text:span><text:span text:style-name="T47">utt</text:span><text:span text:style-name="T49">e</text:span><text:span text:style-name="T47"> le altre imprese</text:span>;</text:p>
              <text:p text:style-name="P64"/>
            </text:list-item>
          </text:list>
        </text:list-header>
      </text:list>
      <text:list xml:id="list2458151950" text:style-name="L19">
        <text:list-item>
          <text:p text:style-name="P123"><text:span text:style-name="T14">nell’elenco A.-</text:span> <text:span text:style-name="T49">N</text:span><text:span text:style-name="T47">uove impre</text:span><text:span text:style-name="T49">s</text:span><text:span text:style-name="T47">e, </text:span><text:span text:style-name="T52">saranno inserite le nuove microimprese </text:span><text:span text:style-name="T55">( con meno di 10 occupati in base al DM 18/04/2005) </text:span><text:span text:style-name="T52">compresi i lavoratori autonomi , costituite dal 1° gennaio 2019 compreso e fino al giorno prima della pubblicazione dell’avviso. G</text:span><text:span text:style-name="T57">li operatori economici</text:span><text:span text:style-name="T56"> </text:span>ent<text:span text:style-name="T45">r</text:span>eranno tutt<text:span text:style-name="T58">i</text:span> a <text:span text:style-name="T45">p</text:span>ari merito secondo l’ordine c<text:span text:style-name="T45">ro</text:span>nologico di protocollo d’arrivo. <text:span text:style-name="T45">L</text:span>’entità del contributo sarà uguale per tutti i richiedenti aventi diritto ed è determinato in un importo massimo di € 1.000,00 a favore di ci<text:span text:style-name="T45">a</text:span>scun operatore economico;</text:p>
        </text:list-item>
        <text:list-item>
          <text:p text:style-name="P124">n<text:span text:style-name="T14">ell’elenco B</text:span>.-<text:span text:style-name="T49">T</text:span><text:span text:style-name="T47">utte le altre imprese </text:span>, s<text:span text:style-name="T44">aranno inserite le</text:span> <text:span text:style-name="T24">microimprese </text:span><text:span text:style-name="T19">( con <text:tab/><text:tab/>meno di 10 occupati in base al DM 18/04/2005)</text:span><text:span text:style-name="T24"> </text:span><text:span text:style-name="T25">costituite in qualsiasi forma <text:tab/><text:tab/>prima <text:tab/>del 1° gennaio 2019, compresi i lavoratori autonomi , e <text:tab/>con un <text:tab/><text:tab/>volume d’affari ai fini IVA anno 2019 non superiore a € <text:tab/><text:tab/>800.000 <text:tab/><text:tab/>oppure un <text:tab/>volume di ricavi nel caso del regime forfettario non <text:tab/><text:tab/><text:tab/>inferiore a € 30.000, che hanno <text:tab/>avuto nel 2020 una riduzione del <text:tab/><text:tab/><text:tab/>fatturato e/o dei corrispettivi derivanti dalla propria attività </text:span><text:span text:style-name="T30">pari o superiore</text:span><text:span text:style-name="T25"> <text:tab/><text:tab/>al 30% <text:tab/><text:tab/>rispetto al 2019. </text:span>A tali <text:tab/><text:tab/>operatori <text:tab/><text:tab/><text:tab/>economici il contributo sarà <text:tab/><text:tab/>erogato in misura <text:tab/>proporzionale <text:tab/><text:tab/><text:tab/>sulla base della <text:tab/><text:tab/><text:tab/>valutazione della percentuale di perdita <text:tab/><text:tab/>e sulla base <text:tab/>dei <text:tab/><text:tab/><text:tab/><text:tab/>costi di gestione sostenuti: <text:tab/><text:tab/><text:tab/>affitto locali, utenze <text:span text:style-name="T59">e</text:span> imposte locali, secondo i <text:tab/><text:tab/>cr<text:span text:style-name="T60">i</text:span>teri <text:tab/><text:span text:style-name="T60">di cui di <text:tab/><text:tab/>seguito:</text:span></text:p>
          <text:p text:style-name="P110"/>
        </text:list-item>
      </text:list>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3" office:value-type="string">
            <text:p text:style-name="P39">Criterio</text:p>
          </table:table-cell>
          <table:covered-table-cell/>
          <table:covered-table-cell/>
          <table:table-cell table:style-name="Tabella2.D1" office:value-type="string">
            <text:p text:style-name="P39">Punti</text:p>
          </table:table-cell>
        </table:table-row>
        <table:table-row>
          <table:table-cell table:style-name="Tabella2.A2" table:number-rows-spanned="3" office:value-type="string">
            <text:p text:style-name="P38">1</text:p>
          </table:table-cell>
          <table:table-cell table:style-name="Tabella2.B2" table:number-rows-spanned="3" office:value-type="string">
            <text:p text:style-name="P42">Riduzione del fatturato <text:span text:style-name="T61">e/o corrispettivi</text:span> per l’anno 2020 rispetto l’anno 2019</text:p>
          </table:table-cell>
          <table:table-cell table:style-name="Tabella2.C2" office:value-type="string">
            <text:p text:style-name="P44">a-<text:span text:style-name="T39"> </text:span>Pari o superiore al 30% e fino al 34,99%</text:p>
          </table:table-cell>
          <table:table-cell table:style-name="Tabella2.D2" office:value-type="string">
            <text:p text:style-name="P41">1</text:p>
          </table:table-cell>
        </table:table-row>
        <table:table-row>
          <table:covered-table-cell/>
          <table:covered-table-cell/>
          <table:table-cell table:style-name="Tabella2.C3" office:value-type="string">
            <text:p text:style-name="P44">b-<text:span text:style-name="T39"> </text:span>Pari o superiore al 35% e fino al 39,99%</text:p>
          </table:table-cell>
          <table:table-cell table:style-name="Tabella2.D3" office:value-type="string">
            <text:p text:style-name="P41">2</text:p>
          </table:table-cell>
        </table:table-row>
        <table:table-row>
          <table:covered-table-cell/>
          <table:covered-table-cell/>
          <table:table-cell table:style-name="Tabella2.C4" office:value-type="string">
            <text:p text:style-name="P44">c-<text:span text:style-name="T39"> </text:span>Superiore al 40,00%</text:p>
          </table:table-cell>
          <table:table-cell table:style-name="Tabella2.D4" office:value-type="string">
            <text:p text:style-name="P41">3</text:p>
          </table:table-cell>
        </table:table-row>
        <table:table-row>
          <table:table-cell table:style-name="Tabella2.A2" office:value-type="string">
            <text:p text:style-name="P41"/>
          </table:table-cell>
          <table:table-cell table:style-name="Tabella2.B2" office:value-type="string">
            <text:p text:style-name="P42"/>
          </table:table-cell>
          <table:table-cell table:style-name="Tabella2.C5" office:value-type="string">
            <text:p text:style-name="P44"/>
          </table:table-cell>
          <table:table-cell table:style-name="Tabella2.D5" office:value-type="string">
            <text:p text:style-name="P41"/>
          </table:table-cell>
        </table:table-row>
        <table:table-row>
          <table:table-cell table:style-name="Tabella2.A2" table:number-rows-spanned="4" office:value-type="string">
            <text:p text:style-name="P38">2</text:p>
          </table:table-cell>
          <table:table-cell table:style-name="Tabella2.B2" table:number-rows-spanned="4" office:value-type="string">
            <text:p text:style-name="P42">Costi di gestione sostenuti <text:soft-page-break/>nell’anno 2020</text:p>
          </table:table-cell>
          <table:table-cell table:style-name="Tabella2.C6" office:value-type="string">
            <text:p text:style-name="P46">a-<text:span text:style-name="T39"> </text:span>non dichiarato</text:p>
          </table:table-cell>
          <table:table-cell table:style-name="Tabella2.D6" office:value-type="string">
            <text:p text:style-name="P41">0</text:p>
          </table:table-cell>
        </table:table-row>
        <table:table-row>
          <table:covered-table-cell/>
          <table:covered-table-cell/>
          <table:table-cell table:style-name="Tabella2.C7" office:value-type="string">
            <text:p text:style-name="P46">b-<text:span text:style-name="T39"> </text:span>Fino a 4.999,99 euro</text:p>
          </table:table-cell>
          <table:table-cell table:style-name="Tabella2.D7" office:value-type="string">
            <text:p text:style-name="P41">1</text:p>
          </table:table-cell>
        </table:table-row>
        <table:table-row>
          <table:covered-table-cell/>
          <table:covered-table-cell/>
          <table:table-cell table:style-name="Tabella2.C8" office:value-type="string">
            <text:p text:style-name="P27"><text:s text:c="6"/>c- da 5000,00 euro a 9.999,99 euro</text:p>
          </table:table-cell>
          <table:table-cell table:style-name="Tabella2.D8" office:value-type="string">
            <text:p text:style-name="P41">2</text:p>
          </table:table-cell>
        </table:table-row>
        <table:table-row>
          <table:covered-table-cell/>
          <table:covered-table-cell/>
          <table:table-cell table:style-name="Tabella2.C9" office:value-type="string">
            <text:p text:style-name="P42"><text:span text:style-name="T62"><text:s text:c="6"/>d</text:span> -oltre 10.000,00 euro</text:p>
          </table:table-cell>
          <table:table-cell table:style-name="Tabella2.D9" office:value-type="string">
            <text:p text:style-name="P41">3</text:p>
          </table:table-cell>
        </table:table-row>
      </table:table>
      <text:list xml:id="list130605276688915" text:continue-numbering="true" text:style-name="L19">
        <text:list-header>
          <text:p text:style-name="P105"/>
          <text:p text:style-name="P86">Il contributo assegnato agli operatori economici richiedenti aventi diritto,<text:span text:style-name="T11">inseriti nell’elenco </text:span><text:span text:style-name="T50">Tutte le altre imprese</text:span><text:span text:style-name="T11">,</text:span> verrà det<text:span text:style-name="T46">e</text:span>rmin<text:span text:style-name="T46">a</text:span>to sulla base dei punteggi accumulati da<text:span text:style-name="T11">gli</text:span> stess<text:span text:style-name="T11">i</text:span> secondo i criteri di <text:span text:style-name="T46">c</text:span>ui in precedenza, nella <text:span text:style-name="T46">seguente </text:span>misura massima:</text:p>
        </text:list-header>
        <text:list-item>
          <text:p text:style-name="P88">Agli operatori economici che totalizzeranno da 1 a 2 punti sarà erogato un contributo di € <text:tab/>2.000,00;</text:p>
        </text:list-item>
        <text:list-item>
          <text:p text:style-name="P88">Agli operatori economici che totalizzeranno 3 o 4 punti sarà erogato un contributo di € <text:tab/>2.500,00;</text:p>
        </text:list-item>
        <text:list-item>
          <text:p text:style-name="P88">Agli operatori economici che totalizzeranno 5 o 6 punti sarà erogato un contributo di € <text:tab/>3.000,00;</text:p>
          <text:p text:style-name="P92"/>
          <text:p text:style-name="P92"><text:span text:style-name="T46">In caso di fondi non sufficienti, per tutti gli operatori economici inseriti negli elenchi <text:s/></text:span><text:span text:style-name="T51">Nuove imprese</text:span><text:span text:style-name="T46"> e </text:span><text:span text:style-name="T51">Tutte le altre imprese</text:span><text:span text:style-name="T46">, verrà effettuata una revisione al ribasso del <text:s/>contributo da erogare, pari alla differen</text:span><text:span text:style-name="T38">za f</text:span><text:span text:style-name="T46">ra l’importo disponibile e l’importo risultante dal conteggio dei contributi di cui sopra per i </text:span><text:span text:style-name="T38">possibili beneficiari, riparametrando il contributo in misura proporzionale in base alle risorse disponibili.</text:span></text:p>
          <text:p text:style-name="P97"/>
        </text:list-item>
      </text:list>
      <text:list xml:id="list130606189080902" text:continue-list="list130606321093510" text:style-name="trattino">
        <text:list-header>
          <text:p text:style-name="P91"><text:span text:style-name="T17">Soggetti</text:span><text:span text:style-name="T16"> esclusi:</text:span></text:p>
          <text:p text:style-name="P94"/>
          <text:p text:style-name="P96">Sono esclusi dall’a<text:span text:style-name="T63">ccesso ai contributi a fondo perduto a sostegno delle attività economiche maggiormente colpite dallo stato di emergenza causata da Covid-19:</text:span></text:p>
        </text:list-header>
      </text:list>
      <text:list xml:id="list130606071660161" text:continue-list="list130605017430834" text:style-name="List_20_1">
        <text:list-item>
          <text:p text:style-name="P125">color<text:span text:style-name="T64">o</text:span> che gestiscono sale gioco e sale scommesse;</text:p>
        </text:list-item>
        <text:list-item>
          <text:p text:style-name="P126">coloro che svolgono esclusivamente l’attività di compro oro, in possesso di licenza amministrativa rilasciata dalla Questura;</text:p>
        </text:list-item>
        <text:list-item>
          <text:p text:style-name="P126">le imprese agricole;</text:p>
        </text:list-item>
        <text:list-item>
          <text:p text:style-name="P127">i Circoli, le Associazioni culturali, le associazioni Sportive Dilettantistiche e tutte le Associazioni senza scopo di lucro;</text:p>
        </text:list-item>
        <text:list-item>
          <text:p text:style-name="P128">non potranno in ogni caso accedere al contributo coloro la cui <text:tab/>impresa ( microimpresa e lavoratori autonomi), ancorchè <text:tab/>attiva nel 2020, risulti cessata alla data di pubblicazione dell’avviso per la <text:tab/>concessione dei <text:tab/>contributi;</text:p>
          <text:p text:style-name="P128"/>
          <text:p text:style-name="P107">Per beneficiare del contributo, gli operato economici dovranno inoltre:</text:p>
          <text:p text:style-name="P107"/>
          <text:list>
            <text:list-item>
              <text:p text:style-name="P129">essere in regola con il rispetto delle disposizioni in materia di <text:span text:style-name="T65">assicurazione sociale e previdenziale e con i versamenti contributivi</text:span>. Nel caso in cui l’operatore economico non abbia adempiuto, avrà tempo fino a 90 giorni <text:s/>dalla data di scadenza dell’Avviso per l’erogazione dei contributi per mettersi in regola concordando con gli istituti preposti eventuali rateizzazioni. In tali casi l’erogazione del contributo avverrà <text:span text:style-name="T66">alla</text:span> presentazione del DURC <text:span text:style-name="T67">regolare</text:span>. Qualora la regolarizzazione non avvenga entro tale termine il contributo assegnato <text:span text:style-name="T67">e non erogato</text:span> decade;</text:p>
            </text:list-item>
            <text:list-item>
              <text:p text:style-name="P131">nel caso di associazione professionale/studio associato, non aver presentato richiesta per beneficiare del contributo da parte dei o di alcuni liberi professionisti che lo costituiscono;</text:p>
            </text:list-item>
            <text:list-item>
              <text:p text:style-name="P132"><text:soft-page-break/>essere in regola con il rispetto delle disposizioni previste in materia di sicurezza e salute dei lavoratori;</text:p>
            </text:list-item>
            <text:list-item>
              <text:p text:style-name="P133">non <text:span text:style-name="T65">trovarsi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span></text:p>
            </text:list-item>
            <text:list-item>
              <text:p text:style-name="P130">essere in regola con il pagamento relativo a tributi o tasso ( a titolo esemplificativo e non esaustivo : IMU, TARES, ICP, diritti delle pubbliche affissioni<text:span text:style-name="T68"> o altre entrate di natura diversa ( ad esempio CUP o oneri edilizi) nei confronti del Comune di Pavullo n/F, alla data di presentazione della domanda, ad esclusione di avvisi impugnati e in pendenza di giudizio e ad esclusione di avvisi per i quali è concesso alla data di scadenza del bando un piano di rateizzazione. Nel caso in cui l’operatore economico non abbia adempiuto avrà tempo fino a 90 giorni <text:s/>dalla data di scadenza dell’Avviso per l’erogazione dei contributi per regolarizzarsi nei confronti dell’Ente; Qualora la regolarizzazione non avvenga entro tale termine il contributo assegnato e non erogato decade;</text:span></text:p>
            </text:list-item>
            <text:list-item>
              <text:p text:style-name="P133">non avere condanne penali <text:s/><text:span text:style-name="T67">e non essere destinatari di provvedimenti che riguardano l’applicazione di misure di prevenzione, di decisioni civili e di provvedimenti amministrativi iscritti nel casellario giudiziale ai sensi della vigente normativa;</text:span></text:p>
            </text:list-item>
            <text:list-item>
              <text:p text:style-name="P133">non <text:span text:style-name="T67">essersi resi gravemente colpevoli di false dichiarazioni nel fornire informazioni alla Pubblica Amministrazione e non deve essere stata pronunciata a carico del titolare o degli amministratori alcuna condanna, con sentenza passata in giudicato, per qualsiasi reato che determina</text:span> l’incapacità di contrarre con la Pubblica Ammin<text:span text:style-name="T69">i</text:span>strazione;</text:p>
            </text:list-item>
            <text:list-item>
              <text:p text:style-name="P134">essere in regola con quanto previsto dal D. Lgs 159/2011 e dalal L. 136/2010 e ss.mm.ii., relativamente alla documentazione antimafia. <text:span text:style-name="T67">Il rappresentante legale ed i soggetti indicati nella’rt. 85 del D. Lgs 159/2011 non devono essere destinatari di provvedimenti di decadenza, di sospensione o di divieto di cui all’art. 67 del medesimo decreto.</text:span></text:p>
            </text:list-item>
          </text:list>
        </text:list-item>
      </text:list>
      <text:list xml:id="list130606285035441" text:continue-list="list130605276688915" text:style-name="L19">
        <text:list-header>
          <text:p text:style-name="P98"/>
        </text:list-header>
      </text:list>
      <text:p text:style-name="P65">3) <text:tab/>di dare atto che la presunta spesa pari ad €.340.000,00 (trecentoquarantamila/00) trova la necessaria copertura finanziaria nel bilancio di previsione 2021-2023 annualità 2021 <text:span text:style-name="T9">al <text:s/>capitolo 1042704168000/0 “Progetto misure di sostegno economico alle attività produttive del Comune di Pavullo nel Frignano”;</text:span></text:p>
      <text:p text:style-name="P66"/>
      <text:p text:style-name="P47"><text:span text:style-name="T72">4) <text:tab/></text:span>di <text:span text:style-name="T73">dare mandato</text:span> <text:span text:style-name="T73">a</text:span>l Responsabile <text:span text:style-name="T74">del Servizio Commercio-SUAP </text:span>d<text:span text:style-name="T74">i</text:span> <text:span text:style-name="T13">redigere e pubblicare il relativo avviso pubblico e adottare tutti gli atti conseguenti comprese le determinazioni dirigenziali di impegno di spesa;</text:span></text:p>
      <text:p text:style-name="prov_5f_corpo_5f_testo"/>
      <text:p text:style-name="prov_5f_corpo_5f_testo"/>
      <text:p text:style-name="P21">-----------------------------------------------</text:p>
      <text:p text:style-name="prov_5f_corpo_5f_testo">Successivamente,</text:p>
      <text:p text:style-name="P1"/>
      <text:p text:style-name="P1">LA GIUNTA COMUNALE</text:p>
      <text:p text:style-name="prov_5f_corpo_5f_testo"/>
      <text:p text:style-name="prov_5f_corpo_5f_testo">Riconosciuta l’urgenza di provvedere;</text:p>
      <text:p text:style-name="prov_5f_corpo_5f_testo"/>
      <text:p text:style-name="prov_5f_corpo_5f_testo">Con voti unanimi, legalmente resi,</text:p>
      <text:p text:style-name="prov_5f_corpo_5f_testo"><text:soft-page-break/></text:p>
      <text:p text:style-name="P1">DELIBERA</text:p>
      <text:p text:style-name="P13"/>
      <text:p text:style-name="P154">di dare Immediata Eseguibilità alla presente deliberazione, ai sensi dell’art. 134 comma 4^ del D.Lgs. 18.08.2000 n.26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6-17T13:06:04.036000000</dc:date>
    <meta:editing-duration>PT3H48M53S</meta:editing-duration>
    <meta:editing-cycles>47</meta:editing-cycles>
    <meta:generator>LibreOffice/6.0.4.2$Windows_X86_64 LibreOffice_project/9b0d9b32d5dcda91d2f1a96dc04c645c450872bf</meta:generator>
    <meta:document-statistic meta:table-count="2" meta:image-count="0" meta:object-count="0" meta:page-count="10" meta:paragraph-count="190" meta:word-count="3901" meta:character-count="25595" meta:non-whitespace-character-count="21864"/>
    <meta:user-defined meta:name="SingleXMLDocument_count" meta:value-type="float">0</meta:user-defined>
  </office:meta>
</office:document-meta>
</file>