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text-properties officeooo:rsid="001d33d8" officeooo:paragraph-rsid="001d33d8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6626f" style:font-size-asian="10pt" style:font-weight-asian="normal" style:font-name-complex="Times New Roman1" style:font-size-complex="10pt" style:font-weight-complex="normal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" fo:font-size="12pt" style:font-size-asian="12pt" style:font-size-complex="12pt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0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line-height="115%"/>
      <style:text-properties style:font-name="Tahoma" fo:font-size="10pt" style:text-underline-style="none" fo:font-weight="normal" officeooo:paragraph-rsid="0056626f" style:font-size-asian="10pt" style:font-weight-asian="normal" style:font-name-complex="Times New Roman1" style:font-size-complex="10pt" style:font-weight-complex="normal"/>
    </style:style>
    <style:style style:name="P33" style:family="paragraph" style:parent-style-name="Standard">
      <style:text-properties officeooo:paragraph-rsid="00582fa3"/>
    </style:style>
    <style:style style:name="P34" style:family="paragraph" style:parent-style-name="Standard" style:list-style-name="trattino">
      <style:text-properties style:font-name="Tahoma" fo:font-size="10pt" style:font-size-asian="10pt" style:font-size-complex="10pt"/>
    </style:style>
    <style:style style:name="P35" style:family="paragraph" style:parent-style-name="Standard" style:master-page-name="First_20_Page">
      <style:paragraph-properties style:page-number="auto"/>
      <style:text-properties style:font-name="Sitka Subheading"/>
    </style:style>
    <style:style style:name="P36" style:family="paragraph" style:parent-style-name="Standard">
      <style:paragraph-properties fo:margin-left="0cm" fo:margin-right="0cm" fo:line-height="115%" fo:text-indent="0.499cm" style:auto-text-indent="false"/>
      <style:text-properties style:font-name="Tahoma" fo:font-size="10pt" fo:background-color="transparent" style:font-size-asian="10pt" style:font-size-complex="10pt"/>
    </style:style>
    <style:style style:name="P37" style:family="paragraph" style:parent-style-name="prov_5f_elenco_5f_trattino" style:list-style-name="trattino"/>
    <style:style style:name="P38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39" style:family="paragraph" style:parent-style-name="prov_5f_elenco_5f_trattino" style:list-style-name="trattino">
      <style:paragraph-properties fo:line-height="115%"/>
      <style:text-properties officeooo:paragraph-rsid="0057db78"/>
    </style:style>
    <style:style style:name="P40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41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42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5ad83" style:font-size-asian="10pt" style:font-weight-asian="normal" style:font-name-complex="Times New Roman1" style:font-size-complex="10pt" style:font-weight-complex="normal"/>
    </style:style>
    <style:style style:name="P43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7db78" style:font-size-asian="10pt" style:font-weight-asian="normal" style:font-name-complex="Times New Roman1" style:font-size-complex="10pt" style:font-weight-complex="normal"/>
    </style:style>
    <style:style style:name="P44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4a5c34" officeooo:paragraph-rsid="004a5c34" style:font-size-asian="10pt" style:font-weight-asian="normal" style:font-name-complex="Times New Roman1" style:font-size-complex="10pt" style:font-weight-complex="normal"/>
    </style:style>
    <style:style style:name="P45" style:family="paragraph" style:parent-style-name="prov_5f_corpo_5f_testo">
      <style:text-properties style:font-name="Tahoma" fo:font-size="10pt" style:text-underline-style="none" fo:font-weight="normal" officeooo:paragraph-rsid="00582fa3" style:font-size-asian="10pt" style:font-weight-asian="normal" style:font-name-complex="Times New Roman1" style:font-size-complex="10pt" style:font-weight-complex="normal"/>
    </style:style>
    <style:style style:name="P46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9816b" fo:background-color="#fff200" style:font-size-asian="10pt" style:font-weight-asian="normal" style:font-name-complex="Times New Roman1" style:font-size-complex="10pt" style:font-weight-complex="normal"/>
    </style:style>
    <style:style style:name="P47" style:family="paragraph" style:parent-style-name="prov_5f_corpo_5f_testo">
      <style:paragraph-properties fo:line-height="115%"/>
    </style:style>
    <style:style style:name="P4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4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5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font-size-asian="10pt" style:font-size-complex="10pt"/>
    </style:style>
    <style:style style:name="P51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52" style:family="paragraph" style:parent-style-name="prov_5f_elenco_5f_num">
      <style:paragraph-properties fo:text-align="justify" style:justify-single-word="false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a039b"/>
    </style:style>
    <style:style style:name="T9" style:family="text">
      <style:text-properties officeooo:rsid="001bc83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3" officeooo:rsid="0034e5f6"/>
    </style:style>
    <style:style style:name="T19" style:family="text">
      <style:text-properties officeooo:rsid="003c67cc"/>
    </style:style>
    <style:style style:name="T20" style:family="text">
      <style:text-properties officeooo:rsid="00400a60"/>
    </style:style>
    <style:style style:name="T21" style:family="text">
      <style:text-properties officeooo:rsid="0047c76b"/>
    </style:style>
    <style:style style:name="T22" style:family="text">
      <style:text-properties officeooo:rsid="004d4688"/>
    </style:style>
    <style:style style:name="T23" style:family="text">
      <style:text-properties officeooo:rsid="00506cb7"/>
    </style:style>
    <style:style style:name="T24" style:family="text">
      <style:text-properties officeooo:rsid="00532b68"/>
    </style:style>
    <style:style style:name="T25" style:family="text">
      <style:text-properties officeooo:rsid="0054de1f"/>
    </style:style>
    <style:style style:name="T26" style:family="text">
      <style:text-properties officeooo:rsid="00570809"/>
    </style:style>
    <style:style style:name="T27" style:family="text">
      <style:text-properties officeooo:rsid="004aa1c8"/>
    </style:style>
    <style:style style:name="T28" style:family="text">
      <style:text-properties officeooo:rsid="005411ec"/>
    </style:style>
    <style:style style:name="T29" style:family="text">
      <style:text-properties officeooo:rsid="004ad193"/>
    </style:style>
    <style:style style:name="T30" style:family="text">
      <style:text-properties officeooo:rsid="0055ad83"/>
    </style:style>
    <style:style style:name="T31" style:family="text">
      <style:text-properties officeooo:rsid="004c09d5"/>
    </style:style>
    <style:style style:name="T32" style:family="text">
      <style:text-properties officeooo:rsid="0057db78"/>
    </style:style>
    <style:style style:name="T33" style:family="text">
      <style:text-properties style:font-name="Tahoma" officeooo:rsid="00582fa3"/>
    </style:style>
    <style:style style:name="T34" style:family="text">
      <style:text-properties style:font-name="Tahoma" fo:font-size="10pt" officeooo:rsid="00582fa3" style:font-size-asian="10pt" style:font-size-complex="10pt"/>
    </style:style>
    <style:style style:name="T35" style:family="text">
      <style:text-properties officeooo:rsid="0056626f"/>
    </style:style>
    <style:style style:name="T36" style:family="text">
      <style:text-properties officeooo:rsid="0054d063"/>
    </style:style>
    <style:style style:name="T37" style:family="text">
      <style:text-properties officeooo:rsid="0059816b"/>
    </style:style>
    <style:style style:name="T38" style:family="text">
      <style:text-properties fo:background-color="#fff200" loext:char-shading-value="0"/>
    </style:style>
    <style:style style:name="T39" style:family="text">
      <style:text-properties officeooo:rsid="0054d063" fo:background-color="#fff200" loext:char-shading-value="0"/>
    </style:style>
    <style:style style:name="T40" style:family="text">
      <style:text-properties officeooo:rsid="0054d063" fo:background-color="#fff200" loext:char-shading-value="0"/>
    </style:style>
    <style:style style:name="T41" style:family="text">
      <style:text-properties fo:background-color="#fff200" loext:char-shading-value="0"/>
    </style:style>
    <style:style style:name="T42" style:family="text">
      <style:text-properties officeooo:rsid="0059816b" fo:background-color="#fff200" loext:char-shading-value="0"/>
    </style:style>
    <style:style style:name="T43" style:family="text">
      <style:text-properties officeooo:rsid="0059816b" fo:background-color="#fff200" loext:char-shading-value="0"/>
    </style:style>
    <style:style style:name="T44" style:family="text">
      <style:text-properties officeooo:rsid="005b3c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7">AREA SERVIZI CULTURALI E SCOLASTICI<text:span text:style-name="T20"> </text:span></text:p>
      <text:p text:style-name="P25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7">Oggetto: <text:span text:style-name="T6">ACQUISTO E RIPARAZIONE ARREDI PER NIDI E SCUOLE STATALI. AFFIDAMENTO INCARICO E IMPEGNO DI SPESA </text:span></text:p>
      <text:p text:style-name="Standard"/>
      <text:p text:style-name="P11"/>
      <text:p text:style-name="P18">IL DIR<text:span text:style-name="T7">ETTORE DI AREA</text:span></text:p>
      <text:p text:style-name="P22"><text:span text:style-name="T10">Premesso</text:span> <text:span text:style-name="T11">che</text:span><text:span text:style-name="T10">:</text:span></text:p>
      <text:list xml:id="list3862852662" text:style-name="trattino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2</text:span>, <text:span text:style-name="T21">è </text:span>stat<text:span text:style-name="T21">a</text:span> approvat<text:span text:style-name="T21">a</text:span> la nota di aggiornamento del Documento Unico di Programmazione 20<text:span text:style-name="T22">22</text:span>-202<text:span text:style-name="T25">4</text:span> (D.U.P.);</text:p>
        </text:list-item>
        <text:list-item>
          <text:p text:style-name="P38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2</text:span>-202<text:span text:style-name="T25">4</text:span> e relativi allegati;</text:p>
        </text:list-item>
        <text:list-item>
          <text:p text:style-name="P39">con deliberazione di G.C. n. <text:span text:style-name="T25">5</text:span> del <text:span text:style-name="T26">27/01</text:span>/20<text:span text:style-name="T23">22</text:span>, è stato approvato il piano esecutivo di gestione (P.E.G.) 20<text:span text:style-name="T22">2</text:span><text:span text:style-name="T4">Atteso inoltre che tra gli obiettivi del servizio scuola rientra la necessità di garantire la piena funzionalità delle strutture dei servizi alla prima infanzia;</text:span></text:p>
        </text:list-item>
      </text:list>
      <text:p text:style-name="P15"/>
      <text:p text:style-name="P44">Atteso <text:s/>che tra gli obiettivi del <text:span text:style-name="T32">S</text:span>ervizio <text:span text:style-name="T32">Sc</text:span>uola rientra la necessità di garantire la piena funzionalità delle strutture <text:span text:style-name="T32">scolastiche e </text:span>dei servizi alla prima infanzia;</text:p>
      <text:p text:style-name="P44"/>
      <text:p text:style-name="P44">Accertata la necessità di provvedere a riparare <text:s/>arredi morbidi presenti presso i diversi plessi di servizi per l’infanzia, <text:span text:style-name="T27">che col</text:span> tempo si sono usurati e danneggiati e non possono più essere utilizzati per le attività con i bambin<text:span text:style-name="T32">i e di acquistare nuovi arredi per l’allestimento di sezioni e classi; </text:span></text:p>
      <text:p text:style-name="P44"/>
      <text:p text:style-name="P43">Considerato che il Servizio Scuola ha individuato <text:span text:style-name="T32">per la riparazione degli arredi </text:span>la ditta <text:span text:style-name="T28">LA BOTTEGA DEL TAPPEZZIERE di Ferrari Cesare</text:span>, con sede a Pavullo nel Frignano in Via <text:span text:style-name="T28">del mercato, 60 -</text:span> P.IVA 02958410363 C.F FRRCSR77L13I496Q, <text:span text:style-name="T29">che si è resa disponibile ad effettuare l’intervento di riparazione in tempi consoni alle necessità <text:s/>ed utilizzando materiali certificati 1M per l’infanzia</text:span>, preventivando una spesa di € <text:span text:style-name="T32">500</text:span>,<text:span text:style-name="T28">00</text:span> oltre ad IVA 22%, e così per un totale di € <text:span text:style-name="T32">610,00 – CODICE CIG </text:span>;</text:p>
      <text:p text:style-name="P15"/>
      <text:p text:style-name="P46"><text:soft-page-break/>Preso atto che <text:span text:style-name="T37">l’ </text:span>art. 1 comma 2 lett. a) della L. 120/2020 l’art. 36, comma 2, lett. a) del D.Lgs. 50/2016 prevede, in caso di affidamenti di servizi e forniture di importo inferiore ad € 40.000,00, la possibilità di procedere mediante affidamento diretto, purché adeguatamente motivato;</text:p>
      <text:p text:style-name="P15"/>
      <text:p text:style-name="P15">Rilevato che:</text:p>
      <text:list xml:id="list113527150327700" text:continue-numbering="true" text:style-name="trattino">
        <text:list-item>
          <text:p text:style-name="P37">le convenzioni-quadro attive stipulate da CONSIP S.P.A. e le convenzioni attive stipulate dalla centrale di committenza regionale INTERCENT-ER, non prevedono la fornitura dei servizi <text:span text:style-name="T30">i</text:span>n parola né servizi comparabili con gli stessi;</text:p>
        </text:list-item>
        <text:list-item>
          <text:p text:style-name="P37">per la fornitura dei servizi di cui sopra, non è possibile ricorrere allo strumento di acquisizione di beni del “Mercato Elettronico (MEPA)” gestito da Consip S.P.A., in quanto i servizi in parola sono rinvenibili fra le tipologie offerte dai bandi di abilitazione attivi su MEPA;</text:p>
          <text:p text:style-name="P37"/>
        </text:list-item>
      </text:list>
      <text:p text:style-name="P42">Ritenuto pertanto di procedere con il presente atto, in relazione alle esigenze sopra descritta, al modesto valore delle prestazioni e nel rispetto del principio di semplificazione procedimentale, di economicità ed efficienza dell’azione amministrativa, ad affidare direttamente, ai sensi dell’art. 36 del D.Lgs. n.50/2016, alla ditta <text:span text:style-name="T28">LA BOTTEGA DEL TAPPEZZIERE di Ferrari Cesare</text:span>, con sede a Pavullo nel Frignano in Via <text:span text:style-name="T28">del mercato, 60 -</text:span> P.IVA 02958410363 C.F FRRCSR77L13I496Q, il servizio di <text:span text:style-name="T31">riparazione degli arredi morbidi danneggiati</text:span>;</text:p>
      <text:p text:style-name="P33"><text:s text:c="2"/></text:p>
      <text:p text:style-name="P33"><text:span text:style-name="T34">Considerato che sono emerse necessità di acquisto di arredi per l’allestimento di una nuova sezione di nido d’infanzia e per le scuole statali del territorio comunale; </text:span></text:p>
      <text:p text:style-name="P33"><text:span text:style-name="T34"/></text:p>
      <text:p text:style-name="P45"><text:span text:style-name="T34">Rilevato che per la fornitura dei materiali di cui sopra è possibile ricorrere allo strumento di acquisizione di beni del Mercato Elettronic</text:span><text:span text:style-name="T33">o- </text:span><text:span text:style-name="T34">MEPA, gestito da Consip S.P.A., in quanto detti beni sono rinvenibili fra le tipologie offerte dai bandi di abilitazione attivi sullo stesso mercato elettronico;</text:span></text:p>
      <text:p text:style-name="P15"/>
      <text:p text:style-name="P16">Dato atto, pertanto, che:</text:p>
      <text:p text:style-name="P16">- <text:s/>in data<text:span text:style-name="T41"> </text:span><text:span text:style-name="T40">0</text:span><text:span text:style-name="T41">3.0</text:span><text:span text:style-name="T40">5</text:span><text:span text:style-name="T41">.2021 </text:span>si è proceduto ad inoltrare alla ditta <text:span text:style-name="T36">BORGIONE CENTRO DIDATTICO</text:span> S.R.L. con sede legale in Via <text:span text:style-name="T36">Gabrielli</text:span>, <text:span text:style-name="T36">1</text:span> – <text:span text:style-name="T36">San Maurizio Canavese</text:span> (<text:span text:style-name="T36">TO</text:span>) la trattativa diretta MEPA N° <text:s/>per la fornitura di <text:span text:style-name="T35">giocattoli e articoli</text:span> <text:span text:style-name="T35">vari richiesti per il progetto Piccolissimi</text:span>;</text:p>
      <text:p text:style-name="P16">- in esito alla summenzionata trattativa diretta MEPA n°<text:span text:style-name="T41"> <text:s/>l</text:span>a ditta <text:span text:style-name="T36">BORGIONE CENTRO DIDATTICO</text:span> S.R.L. si è dichiarata disponibile a fornire quanto richiesto per il prezzo complessivo di € <text:span text:style-name="T37">3330</text:span> oltre ad I.V.A. 22%;</text:p>
      <text:p text:style-name="P15"/>
      <text:p text:style-name="P32">Ritenuto, pertanto, procedere con il presente atto ad affidare direttamente, ai sensi del citato art. 1 comma 2 lett. a) della L. 120/2020, l’acquisto di <text:span text:style-name="T37">arredi e articoli</text:span> <text:span text:style-name="T35">vari richiesti per <text:s/>la nuova sezione di nido d’infanzia e le scuole statali del Comune di Pavullo nel Frignano </text:span><text:s/>in esito alla summenzionata trattativa diretta <text:span text:style-name="T41">MEPA n° 16</text:span><text:span text:style-name="T40">89108</text:span><text:span text:style-name="T41">/2021, alla ditta </text:span><text:span text:style-name="T40">BORGIONE CENTRO DIDATTICO</text:span><text:span text:style-name="T41"> S.R.L. con sede legale in Via </text:span><text:span text:style-name="T40">Gabrielli</text:span><text:span text:style-name="T41">, </text:span><text:span text:style-name="T40">1</text:span><text:span text:style-name="T41"> – </text:span><text:span text:style-name="T40">San Maurizio Canavese</text:span><text:span text:style-name="T41"> (</text:span><text:span text:style-name="T40">TO</text:span><text:span text:style-name="T41">) per il prezzo <text:s/>di € </text:span><text:span text:style-name="T43">3330</text:span><text:span text:style-name="T41"> oltre ad I.V.A. 22% e così per complessivi € <text:s/>;</text:span>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36">Attesa la propria competenza nel rispetto del Decreto del Sindaco n. 15 del 18/12/2021 con il quale è stata conferita alla sottoscritta la Responsabilità dell’Area Servizi Culturali e Scolastici;</text:p>
      <text:p text:style-name="P50"/>
      <text:p text:style-name="P23">Visti:</text:p>
      <text:list xml:id="list113525510475555" text:continue-numbering="true" text:style-name="trattino">
        <text:list-item>
          <text:p text:style-name="P37"><text:soft-page-break/>il vigente Statuto Comunale;</text:p>
        </text:list-item>
        <text:list-item>
          <text:p text:style-name="P37"><text:span text:style-name="T15">il</text:span> vigente Regolamento di Contabilità;</text:p>
        </text:list-item>
      </text:list>
      <text:p text:style-name="P14"/>
      <text:list xml:id="list113527129059356" text:continue-numbering="true" text:style-name="trattino">
        <text:list-header>
          <text:p text:style-name="P34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text:span text:style-name="T22">2</text:span> – 202<text:span text:style-name="T25">4 – parte finanziaria;</text:span></text:p>
          <text:p text:style-name="P40"/>
        </text:list-header>
      </text:list>
      <text:p text:style-name="P14"/>
      <text:p text:style-name="P19">DETERMINA</text:p>
      <text:p text:style-name="P13"/>
      <text:list xml:id="list1103027728" text:style-name="Numbering_20_1">
        <text:list-item>
          <text:p text:style-name="P52">di considerare la narrativa che precede parte integrante e sostanziale del presente dispositivo;</text:p>
        </text:list-item>
        <text:list-item>
          <text:p text:style-name="P52"><text:s/></text:p>
        </text:list-item>
        <text:list-item>
          <text:p text:style-name="P52"><text:s/></text:p>
        </text:list-item>
        <text:list-item>
          <text:p text:style-name="P52"/>
        </text:list-item>
        <text:list-item>
          <text:p text:style-name="P52">di dichiarare che l’obbligazione diverrà esigibile entro l’anno <text:span text:style-name="T19">XXXX</text:span>;</text:p>
        </text:list-item>
        <text:list-item>
          <text:p text:style-name="P5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2"><text:span text:style-name="T13">d</text:span>i incaricare i servizi competenti della cura dei successivi provvedimenti.</text:p>
        </text:list-item>
        <text:list-item>
          <text:p text:style-name="P52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style-name="Sect1" text:name="data_det" text:protected="true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style-name="Sect1" text:name="Firmatario" text:protected="true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26M27S</meta:editing-duration>
    <meta:editing-cycles>91</meta:editing-cycles>
    <meta:generator>LibreOffice/6.0.4.2$Windows_x86 LibreOffice_project/9b0d9b32d5dcda91d2f1a96dc04c645c450872bf</meta:generator>
    <dc:date>2022-08-18T11:35:25.025000000</dc:date>
    <meta:print-date>2022-08-18T11:23:06.870000000</meta:print-date>
    <meta:document-statistic meta:table-count="0" meta:image-count="3" meta:object-count="0" meta:page-count="3" meta:paragraph-count="55" meta:word-count="1092" meta:character-count="7331" meta:non-whitespace-character-count="6275"/>
  </office:meta>
</office:document-meta>
</file>