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2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6" svg:font-family="Tahoma"/>
    <style:font-face style:font-family-generic="modern" style:font-pitch="fixed" style:name="Tahoma3" svg:font-family="Tahoma"/>
    <style:font-face style:font-pitch="variable" style:name="MS Mincho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text-properties xmlns:officeooo="http://openoffice.org/2009/office" officeooo:paragraph-rsid="0039f41f"/>
    </style:style>
    <style:style style:family="paragraph" style:name="P2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3" style:parent-style-name="prov_5f_corpo_5f_testo">
      <style:text-properties fo:font-size="11pt" style:font-name="Tahoma" style:font-size-asian="11pt" style:font-size-complex="11pt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6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family="paragraph" style:master-page-name="" style:name="P7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center" fo:text-indent="0cm" loext:contextual-spacing="false" style:auto-text-indent="false" style:justify-single-word="false" style:page-number="auto" style:writing-mode="lr-tb">
        <style:tab-stops/>
      </style:paragraph-properties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8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9" style:parent-style-name="Standard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size="11pt" style:font-name="Tahoma" style:font-size-asian="11pt" style:font-size-complex="11pt"/>
    </style:style>
    <style:style style:family="paragraph" style:master-page-name="First_20_Page" style:name="P10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list-style-name="Numbering_20_1" style:name="P11" style:parent-style-name="prov_5f_elenco_5f_num">
      <style:paragraph-properties fo:margin-bottom="0.201cm" fo:margin-top="0.201cm" loext:contextual-spacing="false"/>
    </style:style>
    <style:style style:family="paragraph" style:list-style-name="Numbering_20_1" style:name="P12" style:parent-style-name="prov_5f_elenco_5f_num">
      <style:paragraph-properties fo:margin-bottom="0.201cm" fo:margin-top="0.201cm" loext:contextual-spacing="false"/>
      <style:text-properties xmlns:officeooo="http://openoffice.org/2009/office" officeooo:paragraph-rsid="003354db"/>
    </style:style>
    <style:style style:family="paragraph" style:list-style-name="punto" style:master-page-name="" style:name="P13" style:parent-style-name="prov_5f_elenco_5f_pun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095cm"/>
        </style:tab-stops>
      </style:paragraph-properties>
    </style:style>
    <style:style style:family="paragraph" style:list-style-name="punto" style:name="P14" style:parent-style-name="prov_5f_elenco_5f_punt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>
          <style:tab-stop style:position="0.095cm"/>
        </style:tab-stops>
      </style:paragraph-properties>
    </style:style>
    <style:style style:family="paragraph" style:list-style-name="trattino" style:master-page-name="" style:name="P1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095cm"/>
        </style:tab-stops>
      </style:paragraph-properties>
    </style:style>
    <style:style style:family="paragraph" style:list-style-name="trattino" style:master-page-name="" style:name="P16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trattino" style:name="P17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</style:style>
    <style:style style:family="paragraph" style:list-style-name="" style:name="P18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/>
      </style:paragraph-properties>
    </style:style>
    <style:style style:family="paragraph" style:name="P19" style:parent-style-name="prov_5f_corpo_5f_testo">
      <style:text-properties xmlns:officeooo="http://openoffice.org/2009/office" officeooo:paragraph-rsid="003af132"/>
    </style:style>
    <style:style style:family="text" style:name="T1">
      <style:text-properties xmlns:officeooo="http://openoffice.org/2009/office" officeooo:rsid="00228503"/>
    </style:style>
    <style:style style:family="text" style:name="T2">
      <style:text-properties xmlns:officeooo="http://openoffice.org/2009/office" officeooo:rsid="002692a1"/>
    </style:style>
    <style:style style:family="text" style:name="T3">
      <style:text-properties xmlns:officeooo="http://openoffice.org/2009/office" officeooo:rsid="0031458c"/>
    </style:style>
    <style:style style:family="text" style:name="T4">
      <style:text-properties xmlns:officeooo="http://openoffice.org/2009/office" officeooo:rsid="0037b0e7"/>
    </style:style>
    <style:style style:family="text" style:name="T5">
      <style:text-properties xmlns:officeooo="http://openoffice.org/2009/office" officeooo:rsid="0038e7de"/>
    </style:style>
    <style:style style:family="text" style:name="T6">
      <style:text-properties xmlns:officeooo="http://openoffice.org/2009/office" officeooo:rsid="0039f41f"/>
    </style:style>
    <style:style style:family="text" style:name="T7">
      <style:text-properties xmlns:officeooo="http://openoffice.org/2009/office" officeooo:rsid="003b6b37"/>
    </style:style>
    <style:style style:family="text" style:name="T8">
      <style:text-properties xmlns:officeooo="http://openoffice.org/2009/office" officeooo:rsid="004c6243"/>
    </style:style>
    <style:style style:family="text" style:name="T9">
      <style:text-properties xmlns:officeooo="http://openoffice.org/2009/office" officeooo:rsid="00413a30"/>
    </style:style>
    <style:style style:family="text" style:name="T10">
      <style:text-properties xmlns:officeooo="http://openoffice.org/2009/office" officeooo:rsid="0040dcad"/>
    </style:style>
    <style:style style:family="text" style:name="T11">
      <style:text-properties xmlns:officeooo="http://openoffice.org/2009/office" officeooo:rsid="003d360f"/>
    </style:style>
    <style:style style:family="text" style:name="T12">
      <style:text-properties xmlns:officeooo="http://openoffice.org/2009/office" officeooo:rsid="0043ada8"/>
    </style:style>
    <style:style style:family="text" style:name="T13">
      <style:text-properties xmlns:officeooo="http://openoffice.org/2009/office" officeooo:rsid="0041ea04"/>
    </style:style>
    <style:style style:family="text" style:name="T14">
      <style:text-properties xmlns:officeooo="http://openoffice.org/2009/office" officeooo:rsid="002815ab"/>
    </style:style>
    <style:style style:family="text" style:name="T15">
      <style:text-properties xmlns:officeooo="http://openoffice.org/2009/office" officeooo:rsid="00282718"/>
    </style:style>
    <style:style style:family="text" style:name="T16">
      <style:text-properties xmlns:officeooo="http://openoffice.org/2009/office" officeooo:rsid="00315e00"/>
    </style:style>
    <style:style style:family="text" style:name="T17">
      <style:text-properties fo:font-weight="bold" style:font-weight-asian="bold" style:font-weight-complex="bold"/>
    </style:style>
    <style:style style:family="text" style:name="T18">
      <style:text-properties xmlns:officeooo="http://openoffice.org/2009/office" fo:font-weight="bold" officeooo:rsid="0039f41f" style:font-weight-asian="bold" style:font-weight-complex="bold"/>
    </style:style>
    <style:style style:family="text" style:name="T19">
      <style:text-properties xmlns:officeooo="http://openoffice.org/2009/office" fo:font-weight="bold" officeooo:rsid="003af132" style:font-weight-asian="bold" style:font-weight-complex="bold"/>
    </style:style>
    <style:style style:family="text" style:name="T20">
      <style:text-properties xmlns:officeooo="http://openoffice.org/2009/office" fo:font-size="15pt" fo:font-weight="bold" officeooo:rsid="00315e00" style:font-size-asian="15pt" style:font-size-complex="15pt" style:font-weight-asian="bold" style:font-weight-complex="bold"/>
    </style:style>
    <style:style style:family="text" style:name="T21">
      <style:text-properties xmlns:officeooo="http://openoffice.org/2009/office" fo:font-size="15pt" fo:font-weight="bold" officeooo:rsid="003a7a81" style:font-size-asian="15pt" style:font-size-complex="15pt" style:font-weight-asian="bold" style:font-weight-complex="bold"/>
    </style:style>
    <style:style style:family="text" style:name="T22">
      <style:text-properties xmlns:officeooo="http://openoffice.org/2009/office" fo:font-size="15pt" fo:font-weight="normal" officeooo:rsid="003a7a81" style:font-size-asian="15pt" style:font-size-complex="15pt" style:font-weight-asian="normal" style:font-weight-complex="normal"/>
    </style:style>
    <style:style style:family="text" style:name="T23">
      <style:text-properties xmlns:officeooo="http://openoffice.org/2009/office" officeooo:rsid="003354db"/>
    </style:style>
    <style:style style:family="text" style:name="T24">
      <style:text-properties xmlns:officeooo="http://openoffice.org/2009/office" officeooo:rsid="003a7a81"/>
    </style:style>
    <style:style style:family="text" style:name="T25">
      <style:text-properties fo:font-weight="normal" style:font-weight-asian="normal" style:font-weight-complex="normal"/>
    </style:style>
    <style:style style:family="text" style:name="T26">
      <style:text-properties xmlns:officeooo="http://openoffice.org/2009/office" fo:font-weight="normal" officeooo:rsid="003a7a81" style:font-weight-asian="normal" style:font-weight-complex="normal"/>
    </style:style>
    <style:style style:family="text" style:name="T27">
      <style:text-properties xmlns:officeooo="http://openoffice.org/2009/office" fo:font-weight="normal" officeooo:rsid="00315e00" style:font-weight-asian="normal" style:font-weight-complex="normal"/>
    </style:style>
    <style:style style:family="text" style:name="T28">
      <style:text-properties xmlns:officeooo="http://openoffice.org/2009/office" fo:font-weight="normal" officeooo:rsid="003354db" style:font-weight-asian="normal" style:font-weight-complex="normal"/>
    </style:style>
    <style:style style:family="text" style:name="T29">
      <style:text-properties xmlns:officeooo="http://openoffice.org/2009/office" fo:font-weight="normal" officeooo:rsid="0039f41f" style:font-weight-asian="normal" style:font-weight-complex="normal"/>
    </style:style>
    <style:style style:family="text" style:name="T30">
      <style:text-properties xmlns:officeooo="http://openoffice.org/2009/office" fo:font-weight="normal" officeooo:rsid="003af132" style:font-weight-asian="normal" style:font-weight-complex="normal"/>
    </style:style>
    <style:style style:family="text" style:name="T31">
      <style:text-properties xmlns:officeooo="http://openoffice.org/2009/office" officeooo:rsid="003af132"/>
    </style:style>
    <style:style style:family="text" style:name="T32">
      <style:text-properties fo:font-size="11pt" style:font-size-asian="11pt" style:font-size-complex="11pt"/>
    </style:style>
    <style:style style:family="text" style:name="T33">
      <style:text-properties xmlns:officeooo="http://openoffice.org/2009/office" fo:font-size="11pt" officeooo:rsid="003af132" style:font-size-asian="11pt" style:font-size-complex="11pt"/>
    </style:style>
    <style:style style:family="text" style:name="T34">
      <style:text-properties fo:font-size="11pt" fo:font-weight="normal" style:font-size-asian="11pt" style:font-size-complex="11pt" style:font-weight-asian="normal" style:font-weight-complex="normal"/>
    </style:style>
    <style:style style:family="text" style:name="T35">
      <style:text-properties xmlns:officeooo="http://openoffice.org/2009/office" fo:font-size="11pt" fo:font-weight="normal" officeooo:rsid="003a7a81" style:font-size-asian="11pt" style:font-size-complex="11pt" style:font-weight-asian="normal" style:font-weight-complex="normal"/>
    </style:style>
    <style:style style:family="text" style:name="T36">
      <style:text-properties xmlns:officeooo="http://openoffice.org/2009/office" fo:font-size="11pt" fo:font-weight="normal" officeooo:rsid="003af132" style:font-size-asian="11pt" style:font-size-complex="11pt" style:font-weight-asian="normal" style:font-weight-complex="normal"/>
    </style:style>
    <style:style style:family="text" style:name="T37">
      <style:text-properties xmlns:officeooo="http://openoffice.org/2009/office" fo:font-size="11pt" fo:font-weight="normal" officeooo:rsid="00315e00" style:font-size-asian="11pt" style:font-size-complex="11pt" style:font-weight-asian="normal" style:font-weight-complex="normal"/>
    </style:style>
    <style:style style:family="text" style:name="T38">
      <style:text-properties fo:font-size="11pt" fo:font-style="italic" fo:font-weight="normal" style:font-size-asian="11pt" style:font-size-complex="11pt" style:font-style-asian="italic" style:font-style-complex="italic" style:font-weight-asian="normal" style:font-weight-complex="normal"/>
    </style:style>
    <style:style style:family="text" style:name="T39">
      <style:text-properties xmlns:officeooo="http://openoffice.org/2009/office" fo:font-size="11pt" fo:font-style="italic" fo:font-weight="normal" officeooo:rsid="003af132" style:font-size-asian="11pt" style:font-size-complex="11pt" style:font-style-asian="italic" style:font-style-complex="italic" style:font-weight-asian="normal" style:font-weight-complex="normal"/>
    </style:style>
    <style:style style:family="text" style:name="T40">
      <style:text-properties xmlns:officeooo="http://openoffice.org/2009/office" fo:font-size="11pt" fo:font-style="italic" fo:font-weight="normal" officeooo:rsid="003a7a81" style:font-size-asian="11pt" style:font-size-complex="11pt" style:font-style-asian="italic" style:font-style-complex="italic" style:font-weight-asian="normal" style:font-weight-complex="normal"/>
    </style:style>
    <style:style style:family="text" style:name="T41">
      <style:text-properties xmlns:officeooo="http://openoffice.org/2009/office" fo:font-size="11pt" fo:font-style="italic" fo:font-weight="normal" officeooo:rsid="00315e00" style:font-size-asian="11pt" style:font-size-complex="11pt" style:font-style-asian="italic" style:font-style-complex="italic" style:font-weight-asian="normal" style:font-weight-complex="normal"/>
    </style:style>
    <style:style style:family="text" style:name="T42">
      <style:text-properties fo:font-size="11pt" fo:font-weight="bold" style:font-size-asian="11pt" style:font-size-complex="11pt" style:font-weight-asian="bold" style:font-weight-complex="bold"/>
    </style:style>
    <style:style style:family="text" style:name="T43">
      <style:text-properties xmlns:officeooo="http://openoffice.org/2009/office" fo:font-size="11pt" fo:font-weight="bold" officeooo:rsid="00315e00" style:font-size-asian="11pt" style:font-size-complex="11pt" style:font-weight-asian="bold" style:font-weight-complex="bold"/>
    </style:style>
    <style:style style:family="text" style:name="T44">
      <style:text-properties xmlns:officeooo="http://openoffice.org/2009/office" fo:font-size="11pt" fo:font-weight="bold" officeooo:rsid="003af132" style:font-size-asian="11pt" style:font-size-complex="11pt" style:font-weight-asian="bold" style:font-weight-complex="bold"/>
    </style:style>
    <style:style style:family="text" style:name="T45">
      <style:text-properties xmlns:officeooo="http://openoffice.org/2009/office" fo:font-style="italic" officeooo:rsid="003a7a81" style:font-style-asian="italic" style:font-style-complex="italic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5">Oggetto: SINISTRO 22563/2018 COMUNE DI PAVULLO NEL FRIGNANO - MAESTRI CONCETTA. ATTO DI CITAZIONE AVANTI IL GIUDICE DI PACE DI PAVULLO NEL FRIGNANO. INDIVIDUAZIONE DEL LEGALE DIFENSORE DELL'AMMINISTRA<text:span text:style-name="T14">ZI</text:span>ONE COMUNALE.</text:p>
      <text:p text:style-name="prov_5f_corpo_5f_testo"/>
      <text:p text:style-name="prov_5f_corpo_5f_testo"/>
      <text:p text:style-name="P2">L<text:span text:style-name="T1">A</text:span> <text:span text:style-name="T1">GIUNTA COMUNALE</text:span></text:p>
      <text:p text:style-name="prov_5f_corpo_5f_testo"/>
      <text:p text:style-name="prov_5f_corpo_5f_testo">Premesso che:</text:p>
      <text:list text:style-name="punto" xml:id="list1589908979">
        <text:list-item>
          <text:p text:style-name="P13"><text:span text:style-name="T2">i</text:span>n data <text:span text:style-name="T15">9 dicembre u.s.</text:span> <text:span text:style-name="T3">con documento assunto al </text:span>Prot. n. <text:span text:style-name="T15">26007 del 10/12/2019</text:span> veniva notificato nei confronti di questo Comune, atto di citazione, avanti il <text:span text:style-name="T15">Giudice di Pace di Pavullo nel Frignano</text:span>, dalla Signora <text:span text:style-name="T15">Maestri Concetta</text:span>, nata il <text:span text:style-name="T4">23 maggio 1932</text:span>, per i <text:span text:style-name="T5">presunti </text:span>danni dalla stessa lamentati in relazione al sinistro che si sarebbe verificato in data <text:span text:style-name="T15">7 maggio 2018 </text:span>in <text:span text:style-name="T5">Via Giardini del capoluogo, all’altezza della targa marmorea dedicata a Giannantonio Cavazza (fronte numero civico 21)</text:span>, con udienza di prima comparizione prevista per il giorno <text:span text:style-name="T15">17 febbraio p</text:span>rossimo venturo;</text:p>
        </text:list-item>
        <text:list-item>
          <text:p text:style-name="P14">l’attore ritiene sussistere in merito la responsabilità risarcitoria del Comune di Pavullo nel Frignano (Mo);</text:p>
        </text:list-item>
        <text:list-item>
          <text:p text:style-name="P14">sussistono fondati motivi per resistere nel giudizio de quo e provvedere alla nomina di un legale a difesa delle ragioni dell'Ente;</text:p>
        </text:list-item>
      </text:list>
      <text:p text:style-name="prov_5f_corpo_5f_testo"/>
      <text:p text:style-name="prov_5f_corpo_5f_testo">Sentita al riguardo la Società ASSITECA <text:span text:style-name="T6">BSA </text:span>S.<text:span text:style-name="T6">r</text:span>.<text:span text:style-name="T6">l</text:span>. con la quale questo Comune ha in corso contratto di consulenza e brokeraggio assicurativo;</text:p>
      <text:p text:style-name="prov_5f_corpo_5f_testo"/>
      <text:p text:style-name="prov_5f_corpo_5f_testo">Atteso che la predetta Società, in esito agli opportuni contatti con la Compagnia Assicurativa <text:span text:style-name="T45">L.I.O. - LLOYD’S ITALIAN OFFICE</text:span><text:span text:style-name="T24">, c</text:span>on la quale questo Comune aveva in essere, alla data del sinistro, <text:span text:style-name="T25">contratto assicurativo concernente la Responsabilità Civile Terzi (Polizza n. </text:span><text:span text:style-name="T26">A2LIA01094G</text:span><text:span text:style-name="T25">), ha segnalato il nominativo dell’Avv. </text:span><text:span text:style-name="T27">Anna M</text:span><text:span text:style-name="T30">a</text:span><text:span text:style-name="T27">s</text:span><text:span text:style-name="T30">u</text:span><text:span text:style-name="T27">tti,</text:span><text:span text:style-name="T25"> con </text:span><text:span text:style-name="T28">Studio</text:span><text:span text:style-name="T25"> in </text:span><text:span text:style-name="T27">Via D’Azeglio</text:span><text:span text:style-name="T25">, n. </text:span><text:span text:style-name="T27">19</text:span><text:span text:style-name="T25"> a </text:span><text:span text:style-name="T27">Bologna</text:span><text:span text:style-name="T25">, qual</text:span>e legale <text:span text:style-name="T6">incaricato, </text:span>investito delle funzioni concernenti la gestione del contenzioso conseguente il sinistro in oggetto (nota perv<text:span text:style-name="T25">enuta in data </text:span><text:span text:style-name="T29">1</text:span><text:span text:style-name="T30">9</text:span><text:span text:style-name="T25">.</text:span><text:span text:style-name="T30">12</text:span><text:span text:style-name="T25">.201</text:span><text:span text:style-name="T29">9</text:span><text:span text:style-name="T25"> Prot. n. </text:span><text:span text:style-name="T30">26881 in pari data</text:span><text:span text:style-name="T25">);</text:span></text:p>
      <text:p text:style-name="prov_5f_corpo_5f_testo"/>
      <text:p text:style-name="P1">Ritenuto di conseguenza, in questa sede, necessario ed opportuno procedere a <text:span text:style-name="T6">formalizzare la </text:span>nomina <text:span text:style-name="T6">del</text:span>l’Avvocato <text:span text:style-name="T23">Anna Masutti</text:span> del Foro di <text:span text:style-name="T23">Bologna</text:span> allo scopo <text:span text:style-name="T6">di</text:span> rappresentare <text:span text:style-name="T6">questo</text:span> Comune, nel giudizio civile di che trattasi, affidando all<text:span text:style-name="T6">o</text:span> stess<text:span text:style-name="T6">o</text:span> la difesa di tutti gli interessi dell’Amministrazione;</text:p>
      <text:p text:style-name="prov_5f_corpo_5f_testo"/>
      <text:p text:style-name="P19">Rilevato che la nomina disposta con il presente atto non comporta spese per l’Amministrazione in quanto l’onere relativo all'Avvocato risulta a carico della Compagnia As<text:span text:style-name="T34">sicurativa</text:span><text:span text:style-name="T38"> </text:span><text:span text:style-name="T39">L.</text:span><text:span text:style-name="T40">I.O. - LLOYD’S ITALIAN OFFICE</text:span><text:span text:style-name="T34">;</text:span></text:p>
      <text:p text:style-name="prov_5f_corpo_5f_testo"/>
      <text:p text:style-name="prov_5f_corpo_5f_testo">Visti, in merito:</text:p>
      <text:list text:style-name="trattino" xml:id="list1384303139">
        <text:list-item>
          <text:p text:style-name="P15">l’art. 6, comma 2, del D.Lgs. 18/08/2000, n. 267, <text:span text:style-name="T7">che</text:span> <text:span text:style-name="T7">demanda, tra l’altro, all</text:span>o statuto comunale <text:span text:style-name="T7">di </text:span>stabili<text:span text:style-name="T7">re</text:span> i modi dell’esercizio della rappresentanza legale dell’ente, anche in giudizio;</text:p>
        </text:list-item>
        <text:list-item>
          <text:p text:style-name="P15">l’art. 18, comma 2, del vigente statuto comunale, il quale prevede che al Sindaco spetta, previa delibera di Giunta, la decisione di stare in giudizio per conto dell’Amministrazione Comunale;</text:p>
        </text:list-item>
      </text:list>
      <text:p text:style-name="prov_5f_corpo_5f_testo"><text:soft-page-break/></text:p>
      <text:p text:style-name="prov_5f_corpo_5f_testo">Visti inoltre:</text:p>
      <text:list text:continue-numbering="true" text:style-name="trattino" xml:id="list114421338047679">
        <text:list-item>
          <text:list>
            <text:list-item>
              <text:p text:style-name="P16">il D. Lgs 18 agosto 2000, n 267, nonché le vigenti disposizioni di legge ad esso compatibili;</text:p>
            </text:list-item>
            <text:list-item>
              <text:p text:style-name="P17">il D. Lgs.18 aprile 2016, n. 50;</text:p>
            </text:list-item>
          </text:list>
        </text:list-item>
      </text:list>
      <text:p text:style-name="P18"/>
      <text:p text:style-name="prov_5f_corpo_5f_testo">Visti <text:span text:style-name="T8">infine </text:span>i pareri favorevoli, espressi ai sensi di legge, in calce al presente atto;</text:p>
      <text:p text:style-name="prov_5f_corpo_5f_testo"/>
      <text:p text:style-name="prov_5f_corpo_5f_testo">Con voti unanimi, legalmente resi;</text:p>
      <text:p text:style-name="prov_5f_corpo_5f_testo"/>
      <text:p text:style-name="P6">DELIBERA</text:p>
      <text:p text:style-name="prov_5f_corpo_5f_testo"/>
      <text:list text:style-name="Numbering_20_1" xml:id="list3664394147">
        <text:list-item>
          <text:p text:style-name="P11">le premesse costituiscono parte integrante e sostanziale della presente deliberazione e s’intendono qui integralmente richiamate;</text:p>
        </text:list-item>
        <text:list-item>
          <text:p text:style-name="P12">di resistere nel giudizio promosso <text:span text:style-name="T9">avanti il Giudice di Pace di Pavullo nel Frignano, dalla Signora Maestri Concetta, nata il 23 maggio 1932,</text:span> <text:span text:style-name="T9">conseguente l’atto di citazione </text:span>notificato a questa Amministrazione <text:span text:style-name="T10">Comunale </text:span>in data <text:span text:style-name="T15">9 dicembre u.s.</text:span> <text:span text:style-name="T23">e assunto al Protocollo dell’Ente al <text:s/></text:span>n. <text:span text:style-name="T15">26007 del 10/12/2019, con udienza di prima comparizione prevista per il giorno 17 febbraio prossimo venturo</text:span>;</text:p>
        </text:list-item>
        <text:list-item>
          <text:p text:style-name="P12"><text:span text:style-name="T11">d</text:span>i <text:span text:style-name="T8">affidare, </text:span>a tal fine, <text:span text:style-name="T8">incarico di tutelare e far valere, </text:span>nel rispetto delle disposizioni normative nonché delle considerazioni citate in premessa, <text:span text:style-name="T8">le ragioni del</text:span> Comune di Pavullo nel Frignano <text:span text:style-name="T8">al</text:span>l'Avv. <text:span text:style-name="T16">Anna Masutti,</text:span> con <text:span text:style-name="T23">Studio</text:span> in <text:span text:style-name="T16">Via D’Azeglio</text:span>, n. <text:span text:style-name="T16">19</text:span> a <text:span text:style-name="T16">Bologna</text:span>, messo a disposizione da <text:span text:style-name="T39">L.</text:span><text:span text:style-name="T41">I.O. - LLOYD’S ITALIAN OFFICE</text:span><text:span text:style-name="T34">, C</text:span>ompagnia Assicuratrice con la quale questo Comune aveva in corso, all’epoca dell’apertura del sinistro, contratto assicurativo concernente la Responsabilità Civile Terzi;</text:p>
        </text:list-item>
        <text:list-item>
          <text:p text:style-name="P11">di dare atto, <text:span text:style-name="T12">di conseguenza,</text:span> che il presente <text:span text:style-name="T13">provvedimento</text:span> non comporta spes<text:span text:style-name="T13">e</text:span> per l'Amministrazione <text:span text:style-name="T13">Comunale </text:span>in quanto l’onere relativo al <text:span text:style-name="T13">legale difensore </text:span>risulta a carico della Compagnia Assicurativa;</text:p>
        </text:list-item>
        <text:list-item>
          <text:p text:style-name="P11"><text:span text:style-name="T11">d</text:span>i conferire, <text:span text:style-name="T13">pertanto,</text:span> ampio mandato al Sindaco a stare in giudizio e per ogni altro atto esecutivo e consequenziale al presente provvedimento <text:span text:style-name="T8">ivi compresa la sottoscrizione del mandato a favore dell’Avv. Anna Masutti la tutela delle ragioni dell’Ente nel giudizio civile promosso come al precedente punto 2) conferendogli tutti i relativi poteri.</text:span></text:p>
        </text:list-item>
      </text:list>
      <text:p text:style-name="prov_5f_corpo_5f_testo"/>
      <text:p text:style-name="prov_5f_corpo_5f_testo">--------------------------------</text:p>
      <text:p text:style-name="prov_5f_corpo_5f_testo">Successivamente,</text:p>
      <text:p text:style-name="prov_5f_corpo_5f_testo"/>
      <text:p text:style-name="P6">LA GIUNTA COMUNALE</text:p>
      <text:p text:style-name="P3"/>
      <text:p text:style-name="P3">Riconosciuta l’urgenza di provvedere al fine di consentire la predisposizione del materiale difensivo dell’Ente e la conseguente costituzione in giudizio;</text:p>
      <text:p text:style-name="P3"/>
      <text:p text:style-name="P3">Con voti unanimi, espressi per alzata di mano,</text:p>
      <text:p text:style-name="P3"/>
      <text:p text:style-name="P7"/>
      <text:p text:style-name="P8">DELIBERA</text:p>
      <text:p text:style-name="P3"><text:soft-page-break/></text:p>
      <text:p text:style-name="P9">di dare Immediata Eseguibilità alla presente deliberazione, ai sensi dell’art. 134, comma 4, del D.Lgs. 18.08.2000, n. 267.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2" svg:font-family="Tahoma"/>
    <style:font-face style:name="Mangal1" svg:font-family="Mangal"/>
    <style:font-face style:name="OpenSymbol" svg:font-family="OpenSymbol"/>
    <style:font-face style:font-family-generic="swiss" style:name="Tahoma5" svg:font-family="Tahoma"/>
    <style:font-face style:font-adornments="Normale" style:font-family-generic="swiss" style:name="Tahoma6" svg:font-family="Tahoma"/>
    <style:font-face style:font-family-generic="modern" style:font-pitch="fixed" style:name="Tahoma3" svg:font-family="Tahoma"/>
    <style:font-face style:font-pitch="variable" style:name="MS Mincho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" style:font-name-complex="Tahoma" style:font-pitch="variable" style:font-pitch-complex="variable"/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weight-complex="bold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9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6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language-asian="zxx" style:use-window-font-color="true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" style:font-name-complex="Tahoma" style:font-pitch="variable" style:font-pitch-complex="variable" style:font-weight-complex="bold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0pt" style:language-asian="zxx" style:use-window-font-color="true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 style:font-style-complex="italic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default-outline-level="2" style:display-name="heading 2" style:family="paragraph" style:list-style-name="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default-outline-level="1" style:display-name="heading 1" style:family="paragraph" style:list-style-name="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family="paragraph" style:name="WW-Index11111" style:parent-style-name="Standard"/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1" style:parent-style-name="Standard"/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/>
    </style:style>
    <style:style style:family="paragraph" style:name="WW-Index111" style:parent-style-name="Standard"/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1" style:parent-style-name="Standard"/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family="paragraph" style:name="WW-Index1" style:parent-style-name="Standard"/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family="paragraph" style:name="WW-Index" style:parent-style-name="Standard"/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" style:font-name-asian="MS Mincho" style:font-name-complex="Tahoma" style:font-pitch="variable" style:font-pitch-asian="variable" style:font-pitch-complex="variable" style:font-size-complex="14pt"/>
    </style:style>
    <style:style style:display-name="Index (user)" style:family="paragraph" style:name="Index_20__28_user_29_" style:parent-style-name="Standard"/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4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4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" style:font-name-complex="Tahoma3" style:font-pitch="fixed" style:font-pitch-asian="variable" style:font-pitch-complex="fixed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14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" style:font-pitch-asian="variable" style:font-size-complex="12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12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2" style:font-name-asian="Tahoma" style:font-name-complex="Tahoma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5" style:font-name-asian="Tahoma" style:font-name-complex="Tahoma5" style:font-pitch-asian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" style:font-name-complex="Tahoma 2" style:font-pitch="variable" style:font-pitch-asian="variable" style:font-pitch-complex="variable" style:font-size-complex="9pt" style:language-asian="zxx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" style:font-name-complex="Tahoma4" style:font-pitch="variable" style:font-pitch-asian="variable" style:font-pitch-complex="variable" style:font-size-complex="9pt" style:language-asian="zxx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6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6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6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_0_0Mpm1"/>
    <style:master-page style:display-name="First Page" style:name="First_20_Page" style:next-style-name="Standard" style:page-layout-name="_0_0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0-01-09T11:42:29.218000000</dc:date>
    <meta:editing-duration>PT4H14M19S</meta:editing-duration>
    <meta:editing-cycles>43</meta:editing-cycles>
    <meta:generator>jOpenDocument/1.3</meta:generator>
    <meta:print-date>2020-01-08T17:03:31.741000000</meta:print-date>
    <meta:user-defined meta:name="SingleXMLDocument_count" meta:value-type="float">0</meta:user-defined>
  </office:meta>
</office:document-meta>
</file>