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3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8" style:parent-style-name="Standard">
      <style:text-properties fo:font-size="10pt" style:font-name="Tahoma3" style:font-size-asian="10pt" style:font-size-complex="10pt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Standard">
      <style:paragraph-properties fo:line-height="115%" fo:margin-left="0cm" fo:margin-right="0cm" fo:text-indent="0cm" style:auto-text-indent="false" style:writing-mode="lr-tb">
        <style:tab-stops>
          <style:tab-stop style:position="0.9cm"/>
        </style:tab-stops>
      </style:paragraph-properties>
      <style:text-properties fo:font-size="10pt" style:font-name="Tahoma3" style:font-size-asian="10pt" style:font-size-complex="10pt"/>
    </style:style>
    <style:style style:family="paragraph" style:name="P12" style:parent-style-name="Standard">
      <style:paragraph-properties fo:line-height="115%" fo:margin-left="0cm" fo:margin-right="0cm" fo:text-indent="0cm" style:auto-text-indent="false" style:writing-mode="lr-tb">
        <style:tab-stops>
          <style:tab-stop style:position="0.9cm"/>
        </style:tab-stops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3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4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0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1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4" style:font-style-asian="normal" style:font-style-complex="normal" style:font-weight-asian="bold" style:font-weight-complex="bold"/>
    </style:style>
    <style:style style:family="paragraph" style:name="P22" style:parent-style-name="prov_5f_s04">
      <style:text-properties fo:font-size="12pt" style:font-name="Tahoma3" style:font-size-asian="12pt" style:font-size-complex="12pt"/>
    </style:style>
    <style:style style:family="paragraph" style:name="P2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5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6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8" style:parent-style-name="prov_5f_oggetto">
      <style:paragraph-properties fo:line-height="100%" fo:text-align="justify" style:justify-single-word="false"/>
    </style:style>
    <style:style style:family="paragraph" style:name="P29" style:parent-style-name="prov_5f_titolo">
      <style:paragraph-properties fo:line-height="100%"/>
      <style:text-properties fo:font-size="11pt" fo:font-weight="bold" style:font-name="Tahoma2"/>
    </style:style>
    <style:style style:family="paragraph" style:master-page-name="First_20_Page" style:name="P30" style:parent-style-name="Standard">
      <style:paragraph-properties style:page-number="auto"/>
      <style:text-properties style:font-name="Sitka Subheading"/>
    </style:style>
    <style:style style:family="paragraph" style:list-style-name="L4" style:name="P31" style:parent-style-name="prov_5f_corpo_5f_test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shadow="non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5" style:name="P32" style:parent-style-name="prov_5f_corpo_5f_test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shadow="non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33" style:parent-style-name="prov_5f_corpo_5f_test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shadow="non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5" style:name="P34" style:parent-style-name="prov_5f_corpo_5f_test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shadow="non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35" style:parent-style-name="prov_5f_corpo_5f_test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shadow="non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5" style:name="P36" style:parent-style-name="prov_5f_corpo_5f_test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shadow="non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5" style:master-page-name="" style:name="P37" style:parent-style-name="prov_5f_corpo_5f_test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page-number="auto" style:shadow="non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master-page-name="" style:name="P38" style:parent-style-name="prov_5f_corpo_5f_test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page-number="auto" style:shadow="non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9" style:parent-style-name="prov_5f_elenco_5f_num">
      <style:paragraph-properties fo:text-align="justify" style:justify-single-word="false"/>
    </style:style>
    <style:style style:family="paragraph" style:list-style-name="L6" style:name="P40" style:parent-style-name="prov_5f_elenco_5f_num">
      <style:paragraph-properties fo:text-align="justify" style:justify-single-word="false"/>
    </style:style>
    <style:style style:family="paragraph" style:list-style-name="L6" style:name="P41" style:parent-style-name="prov_5f_elenco_5f_num">
      <style:paragraph-properties fo:text-align="justify" style:justify-single-word="false"/>
    </style:style>
    <style:style style:family="paragraph" style:list-style-name="L6" style:name="P42" style:parent-style-name="prov_5f_elenco_5f_num">
      <style:paragraph-properties fo:text-align="justify" style:justify-single-word="false"/>
    </style:style>
    <style:style style:family="paragraph" style:list-style-name="L6" style:name="P43" style:parent-style-name="prov_5f_elenco_5f_num">
      <style:paragraph-properties fo:text-align="justify" style:justify-single-word="false"/>
    </style:style>
    <style:style style:family="paragraph" style:list-style-name="L6" style:name="P44" style:parent-style-name="prov_5f_elenco_5f_num">
      <style:paragraph-properties fo:text-align="justify" style:justify-single-word="false"/>
    </style:style>
    <style:style style:family="paragraph" style:name="P45" style:parent-style-name="prov_5f_elenco_5f_trattino">
      <style:paragraph-properties fo:line-height="115%"/>
    </style:style>
    <style:style style:family="paragraph" style:list-style-name="trattino" style:name="P46" style:parent-style-name="prov_5f_elenco_5f_trattino">
      <style:paragraph-properties fo:line-height="115%"/>
    </style:style>
    <style:style style:family="paragraph" style:list-style-name="" style:name="P47" style:parent-style-name="prov_5f_elenco_5f_trattino"/>
    <style:style style:family="paragraph" style:list-style-name="L1" style:name="P48" style:parent-style-name="prov_5f_elenco_5f_trattino"/>
    <style:style style:family="paragraph" style:list-style-name="L5" style:name="P49" style:parent-style-name="prov_5f_elenco_5f_trattino">
      <style:paragraph-properties fo:line-height="115%" fo:text-align="justify" style:justify-single-word="false"/>
      <style:text-properties fo:font-size="5pt" fo:font-weight="normal" style:font-name="Tahoma3" style:font-name-complex="Times New Roman" style:font-size-asian="4.34999990463257pt" style:font-size-complex="5pt" style:font-weight-asian="normal" style:font-weight-complex="normal" style:text-underline-style="none"/>
    </style:style>
    <style:style style:family="paragraph" style:list-style-name="L2" style:master-page-name="" style:name="P50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page-number="auto" style:writing-mode="lr-tb">
        <style:tab-stops/>
      </style:paragraph-properties>
    </style:style>
    <style:style style:family="paragraph" style:list-style-name="L3" style:master-page-name="" style:name="P51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page-number="auto" style:writing-mode="lr-tb"/>
      <style:text-properties fo:font-size="10pt" style:font-name="Tahoma3" style:font-size-asian="10pt" style:font-size-complex="10pt"/>
    </style:style>
    <style:style style:family="paragraph" style:list-style-name="L4" style:master-page-name="" style:name="P52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page-number="auto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53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writing-mode="lr-tb">
        <style:tab-stops>
          <style:tab-stop style:position="0.503cm"/>
        </style:tab-stops>
      </style:paragraph-properties>
    </style:style>
    <style:style style:family="paragraph" style:list-style-name="L2" style:name="P54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writing-mode="lr-tb">
        <style:tab-stops>
          <style:tab-stop style:position="0.503cm"/>
        </style:tab-stops>
      </style:paragraph-properties>
    </style:style>
    <style:style style:family="paragraph" style:list-style-name="L4" style:name="P55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writing-mode="lr-tb">
        <style:tab-stops/>
      </style:paragraph-properties>
    </style:style>
    <style:style style:family="paragraph" style:list-style-name="L5" style:name="P56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writing-mode="lr-tb">
        <style:tab-stops/>
      </style:paragraph-properties>
    </style:style>
    <style:style style:family="paragraph" style:list-style-name="L3" style:name="P57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writing-mode="lr-tb">
        <style:tab-stops>
          <style:tab-stop style:position="0.9cm"/>
        </style:tab-stops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58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59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5" style:name="P60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61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writing-mode="lr-tb">
        <style:tab-stops>
          <style:tab-stop style:position="0.503cm"/>
        </style:tab-stops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5" style:name="P62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writing-mode="lr-tb">
        <style:tab-stops>
          <style:tab-stop style:position="0.503cm"/>
        </style:tab-stops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5" style:name="P63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shadow="none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5" style:master-page-name="" style:name="P64" style:parent-style-name="prov_5f_elenco_5f_trattino">
      <style:paragraph-properties fo:line-height="115%" fo:margin-bottom="0cm" fo:margin-left="0.499cm" fo:margin-right="0cm" fo:margin-top="0cm" fo:orphans="2" fo:text-align="justify" fo:text-indent="-0.499cm" fo:widows="2" style:auto-text-indent="false" style:justify-single-word="false" style:page-number="auto" style:writing-mode="lr-tb">
        <style:tab-stops/>
      </style:paragraph-properties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master-page-name="" style:name="P65" style:parent-style-name="prov_5f_elenco_5f_trattino">
      <style:paragraph-properties fo:background-color="transparent" fo:line-height="115%" fo:margin-bottom="0cm" fo:margin-left="0.499cm" fo:margin-right="0cm" fo:margin-top="0cm" fo:orphans="2" fo:text-align="justify" fo:text-indent="-0.499cm" fo:widows="2" style:auto-text-indent="false" style:justify-single-word="false" style:page-number="auto" style:writing-mode="lr-tb">
        <style:tab-stops/>
      </style:paragraph-properties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bold" style:font-name="Tahoma3" style:font-name-complex="Times New Roman" style:font-size-asian="10pt" style:font-size-complex="10pt" style:font-weight-asian="bold" style:font-weight-complex="bold" style:text-underline-style="none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font-name="Tahoma"/>
    </style:style>
    <style:style style:family="text" style:name="T10">
      <style:text-properties fo:font-size="10pt" style:font-name="Tahoma4"/>
    </style:style>
    <style:style style:family="text" style:name="T11">
      <style:text-properties fo:background-color="#ffff00"/>
    </style:style>
    <style:style style:family="text" style:name="T12">
      <style:text-properties fo:background-color="transparen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6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">AREA SERVIZI CULTURALI E SCOLASTICI </text:p>
      <text:p text:style-name="P22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5"/>
      <text:p text:style-name="P28">Oggetto: <text:span text:style-name="T3">INIZIATIVE CULTURALI E TURISTICHE MAGGIO 2023. IMPEGNO DI SPESA. </text:span></text:p>
      <text:p text:style-name="Standard"/>
      <text:p text:style-name="P13"/>
      <text:p text:style-name="P29">LA DIRETTRICE DELL’AREA SERVIZI CULTURALI E SCOLASTICI </text:p>
      <text:p text:style-name="P14"/>
      <text:p text:style-name="P19"><text:span text:style-name="T8">Premesso</text:span> <text:span text:style-name="T8">che:</text:span></text:p>
      <text:list text:style-name="trattino" xml:id="list4099553182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46">con deliberazione di C.C. n. 9 del 09/03/2023, è stato approvato il Bilancio di previsione per l'esercizio finanziario 2023-2025 e relativi allegati;</text:p>
        </text:list-item>
        <text:list-item>
          <text:p text:style-name="P46">con deliberazione di G.C. n. 20 del 16<text:span text:style-name="T10">/03</text:span>/2023, è stato approvato il piano esecutivo di gestione (P.E.G.) 2023 – 2025 – parte finanziaria;</text:p>
          <text:p text:style-name="P45"/>
        </text:list-item>
      </text:list>
      <text:p text:style-name="P47">Dato atto che per l’organizzazione delle prossime mostre/eventi si rendono necessarie spese per: </text:p>
      <text:list text:style-name="L1" xml:id="list3309432214">
        <text:list-item>
          <text:p text:style-name="P48">esibizione/performance di danza nell’ambito della mostra dell’artista Simone Bellotti; </text:p>
        </text:list-item>
        <text:list-item>
          <text:p text:style-name="P48">oneri per prestazione giuria Biennale di Poesia sui muri di Lavacchio; </text:p>
        </text:list-item>
        <text:list-item>
          <text:p text:style-name="P48">spese per realizzazione stampati tipografici; </text:p>
        </text:list-item>
        <text:list-item>
          <text:p text:style-name="P48">oneri per trasporto opere; </text:p>
        </text:list-item>
        <text:list-item>
          <text:p text:style-name="P48">oneri per realizzazione tendaggi presso gallerie civiche; </text:p>
        </text:list-item>
        <text:list-item>
          <text:p text:style-name="P48">acquisto premi per rappresentanza sportiva; </text:p>
        </text:list-item>
      </text:list>
      <text:p text:style-name="P47"/>
      <text:p text:style-name="P47"><text:tab/>Sentite in merito le seguenti ditte e professionisti: </text:p>
      <text:list text:style-name="L2" xml:id="list3626830980">
        <text:list-item>
          <text:p text:style-name="P65"><text:span text:style-name="T4">A.S.D</text:span><text:span text:style-name="T4"> New Dance</text:span>, che ha proposto un preventivo di € 150,00 al netto di I.V.A., ovvero € <text:s/>183,00 (I.V.A. 22% compresa) per la realizzazione di una performance di danza nell’ambito della mostra dell’artista Simone Ballotti; </text:p>
        </text:list-item>
        <text:list-item>
          <text:p text:style-name="P50"><text:span text:style-name="T12">Scuola di Danza Le Muse, che ha proposto un preventivo di € 150,00 al netto degli oneri fiscali, ovvero €</text:span><text:span text:style-name="T11"> </text:span>187,50 (Oneri fiscali inclusi) per la realizzazione di una performance di danza nell’ambito della mostra dell’artista Simone Ballotti; </text:p>
        </text:list-item>
        <text:list-item>
          <text:p text:style-name="P53"><text:soft-page-break/>Federico Carrera, che ha proposto un preventivo di € 150,00 al netto degli oneri fiscali, ovvero € 187,50 (oneri fiscali inclusi) per la partecipazione alla giuria per la Biennale di Poesia sui Muri di Lavacchio; </text:p>
        </text:list-item>
        <text:list-item>
          <text:p text:style-name="P53">Tipografia Azzi, che ha proposto un preventivo di € 600,00 al netto di I.V.A., ovvero € 732,00 (I.V.A. 22% compresa) per la realizzazione di stampati tipografici;</text:p>
        </text:list-item>
        <text:list-item>
          <text:p text:style-name="P53">Emanuela Bergonzoni, che ha proposto un preventivo di € 1.300,00 al netto degli oneri fiscali, ovvero <text:s/>€ 1.300,00 al netto degli oneri fiscali, ovvero € 1.625,00 (oneri fiscali inclusi) per il trasporto delle opere “Re-Mida”;</text:p>
        </text:list-item>
        <text:list-item>
          <text:p text:style-name="P53">Comunikare Lab, oneri per realizzazione <text:span text:style-name="T4">di </text:span><text:span text:style-name="T4">un cartello da collocare presso l’impianto sportivo per il lancio del ruzzolone in località Frandello di Coscogno</text:span>, € 80,00 al netto di I.V.A., ovvero € 97,60 (I.V.A. 22% compresa);</text:p>
        </text:list-item>
        <text:list-item>
          <text:p text:style-name="P53">Ab Center, oneri per acquisto trofei/targhe per rappresentanza sportiva, € 42,95 al netto di I.V.A., ovvero € 52,40 (I.V.A. 22% compresa); </text:p>
        </text:list-item>
      </text:list>
      <text:p text:style-name="P12"/>
      <text:p text:style-name="P8"><text:tab/>Preso atto che: </text:p>
      <text:list text:style-name="L3" xml:id="list2125873342">
        <text:list-item>
          <text:p text:style-name="P51">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 </text:p>
        </text:list-item>
        <text:list-item>
          <text:p text:style-name="P57">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57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 </text:p>
        </text:list-item>
      </text:list>
      <text:p text:style-name="P12"/>
      <text:p text:style-name="P17">Ritenuto, pertanto, procedere con il presente atto ad affidare direttamente, ai sensi del citato art. 1 comma 2 lett. a) della L. 120/2020, in relazione all’esigenza sopra descritta, ai modesti valori delle forniture e nel rispetto del principio di semplificazione procedimentale di economicità ed efficienza dell’azione amministrativa: </text:p>
      <text:list text:style-name="L4" xml:id="list2473861716">
        <text:list-item>
          <text:p text:style-name="P38">€ 150,00 al netto di I.V.A., ovvero € <text:s/>183,00 (I.V.A. 22% compresa) a favore dell’ A.S.D New Dance, per la realizzazione di una performance di danza nell’ambito della mostra dell’artista Simone Ballotti; <text:s/></text:p>
        </text:list-item>
        <text:list-item>
          <text:p text:style-name="P31">€ 150,00 al netto degli oneri fiscali, ovvero € 187,50 (oneri fiscali inclusi) a favore della Scuola di Danza Le Muse, per la realizzazione di una performance di danza nell’ambito della mostra dell’artista Simone Ballotti; </text:p>
        </text:list-item>
        <text:list-item>
          <text:p text:style-name="P31">€ 15,94 a favore della Regione Emilia Romagna, oneri IRAP su prestazione Scuola di Danza le Muse;</text:p>
        </text:list-item>
        <text:list-item>
          <text:p text:style-name="P31">€ 150,00 <text:s/>al netto degli oneri fiscali, ovvero € 187,50 (oneri fiscali inclusi) a favore di Federico Carrera, per la partecipazione alla giuria per la Biennale di Poesia sui Muri di Lavacchio; </text:p>
        </text:list-item>
        <text:list-item>
          <text:p text:style-name="P31">€ 15,94 a favore della Regione Emilia Romagna, oneri IRAP su prestazione Federico Carrera;</text:p>
        </text:list-item>
        <text:list-item>
          <text:p text:style-name="P31">€ 600,00 al netto di I.V.A., ovvero € 732,00 (I.V.A. 22% compresa) a favore della Tipografia Azzi, per la realizzazione di stampati tipografici;</text:p>
        </text:list-item>
        <text:list-item>
          <text:p text:style-name="P52"><text:soft-page-break/>€ 1.300,00 al netto degli oneri fiscali, ovvero € 1.625,00 (oneri fiscali inclusi) a favore di Emanuela Bergonzoni, per il trasporto delle opere “Re-Mida”;</text:p>
        </text:list-item>
        <text:list-item>
          <text:p text:style-name="P55"><text:span text:style-name="T4">€ 138,13 <text:s/></text:span><text:span text:style-name="T4">a favore della Regione Emilia Romagna, oneri IRAP su prestazione </text:span><text:span text:style-name="T4">Emanuela Bergonzoni;</text:span></text:p>
        </text:list-item>
        <text:list-item>
          <text:p text:style-name="P58">€ 80,00 al netto di I.V.A., ovvero € 97,60 (I.V.A. 22% compresa), a favore della ditta Comunikare Lab, per la realizzazione di un cartello da collocare presso l’impianto sportivo per il lancio del ruzzolone in località Frandello di Coscogno;</text:p>
        </text:list-item>
        <text:list-item>
          <text:p text:style-name="P61">€ 42,95 al netto di I.V.A., ovvero € 52,40 (I.V.A. 22% compresa), a favore della ditta Ab Center, per l’acquisto trofei/targhe per rappresentanza sportiva; </text:p>
        </text:list-item>
        <text:list-item>
          <text:p text:style-name="P58">€ 54,90 a favore dell’Economo Comunale; </text:p>
        </text:list-item>
      </text:list>
      <text:p text:style-name="P17"/>
      <text:p text:style-name="P17">Dato atto che della presente determinazione di impegno di spesa sarà data informazione al Sindaco ai sensi dello Statuto e delle norme regolamenti vigenti;</text:p>
      <text:p text:style-name="P17"/>
      <text:p text:style-name="P11">Attesa la propria competenza nel rispetto del Decreto dl Sindaco n.17 del 31/12/2022 con il quale, tra l’altro, è stata conferita alla sottoscritta la responsabilità dell’Area Servizi Culturali e Scolastici;</text:p>
      <text:p text:style-name="P18"/>
      <text:p text:style-name="P20">Visti:</text:p>
      <text:list text:continue-list="list4099553182" text:style-name="trattino" xml:id="list115845789514530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6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rov_5f_titolo">DETERMINA</text:p>
      <text:p text:style-name="prov_5f_corpo_5f_testo"/>
      <text:list text:style-name="Numbering_20_1" xml:id="list3343563377">
        <text:list-item>
          <text:p text:style-name="P39">di considerare la narrativa che precede parte integrante e sostanziale del presente dispositivo;</text:p>
        </text:list-item>
        <text:list-item>
          <text:p text:style-name="P39"><text:s/>di procedere con il presente atto, in relazione all’esigenza sopra descritta, al modesto valore della fornitura e nel rispetto del principio di semplificazione procedimentale, di economicità ed efficienza dell’azione amministrativa, ad affidare direttamente ai sensi dell’art. 1 comma 2 lett.a) della L. 120/2020, le forniture di cui trattasi come segue: </text:p>
        </text:list-item>
      </text:list>
      <text:list text:style-name="L5" xml:id="list1852791180">
        <text:list-item>
          <text:p text:style-name="P37">€ 150,00 al netto di I.V.A., ovvero € <text:s/>183,00 (I.V.A. 22% compresa) a favore dell’A.S.D New Dance, per la realizzazione di una performance di danza nell’ambito della mostra dell’artista Simone Ballotti (CIG ZF63B4B1AA); <text:s/></text:p>
        </text:list-item>
        <text:list-item>
          <text:p text:style-name="P32">€ 150,00 al netto degli oneri fiscali, ovvero € 187,50 (oneri fiscali inclusi) a favore della Scuola di Danza Le Muse, per la realizzazione di una performance di danza nell’ambito della mostra dell’artista Simone Ballotti; </text:p>
        </text:list-item>
        <text:list-item>
          <text:p text:style-name="P32">€ 15,94 a favore della Regione Emilia Romagna, oneri IRAP su prestazione Scuola di Danza le Muse;</text:p>
        </text:list-item>
        <text:list-item>
          <text:p text:style-name="P32">€ 150,00 <text:s/>al netto degli oneri fiscali, ovvero € 187,50 (oneri fiscali inclusi) a favore di Federico Carrera, per la partecipazione alla giuria per la Biennale di Poesia sui Muri di Lavacchio; </text:p>
        </text:list-item>
        <text:list-item>
          <text:p text:style-name="P32">€ 15,94 a favore della Regione Emilia Romagna, oneri IRAP su prestazione Federico Carrera;</text:p>
        </text:list-item>
        <text:list-item>
          <text:p text:style-name="P32">€ 600,00 al netto di I.V.A., ovvero € 732,00 (I.V.A. 22% compresa) a favore della Tipografia Azzi, per la realizzazione di stampati tipografici (CIG Z183B4B399);</text:p>
        </text:list-item>
        <text:list-item>
          <text:p text:style-name="P64">€ 1.300,00 al netto degli oneri fiscali, ovvero € 1.625,00 (oneri fiscali inclusi) a favore di Emanuela Bergonzoni, per il trasporto delle opere “Re-Mida”;</text:p>
        </text:list-item>
        <text:list-item>
          <text:p text:style-name="P56"><text:span text:style-name="T4">€ 138,13 <text:s/></text:span><text:span text:style-name="T4">a favore della Regione Emilia Romagna, oneri IRAP su prestazione </text:span><text:span text:style-name="T4">Emanuela Bergonzoni;</text:span></text:p>
        </text:list-item>
        <text:list-item>
          <text:p text:style-name="P60">€ 80,00 al netto di I.V.A., ovvero € 97,60 (I.V.A. 22% compresa), a favore della ditta Comunikare Lab, per la realizzazione di un cartello da collocare presso l’impianto sportivo per il lancio del ruzzolone in località Frandello di Coscogno (CIG Z003B4B3FE);</text:p>
        </text:list-item>
        <text:list-item>
          <text:p text:style-name="P62"><text:soft-page-break/>€ 42,95 al netto di I.V.A., ovvero € 52,40 (I.V.A. 22% compresa), a favore della ditta Ab Center, per l’acquisto trofei/targhe per rappresentanza sportiva (CIG Z603B4B460); </text:p>
        </text:list-item>
        <text:list-item>
          <text:p text:style-name="P63">€ 54,90 a favore dell’Economo Comunale; </text:p>
          <text:p text:style-name="P49"/>
        </text:list-item>
      </text:list>
      <text:list text:continue-list="list3343563377" text:style-name="Numbering_20_1" xml:id="list115846190317926">
        <text:list-item>
          <text:p text:style-name="P39">di imputare la spesa di € 3.289,10 ai seguenti interventi e capitoli del bilancio in corso che presentano la necessaria disponibilità: </text:p>
        </text:list-item>
      </text:list>
      <text:list text:style-name="L6" xml:id="list91729374">
        <text:list-item>
          <text:p text:style-name="P40">€ 683,00 al capitolo 1031410074801 “SPESE PER SPETTACOLI E MANIFESTAZIONI CULTURALI”, come segue: </text:p>
          <text:list>
            <text:list-item>
              <text:p text:style-name="P40">€ 183,00 a favore della Scuola di Danza New Dance;</text:p>
            </text:list-item>
            <text:list-item>
              <text:p text:style-name="P40">€ 187,50 a favore della Scuola di Danza le Muse; </text:p>
            </text:list-item>
            <text:list-item>
              <text:p text:style-name="P40">€ 187,50 a favore di Federico Carrera; </text:p>
            </text:list-item>
            <text:list-item>
              <text:p text:style-name="P40">€ 125,00 a favore di Emanuela Bergonzoni;</text:p>
            </text:list-item>
          </text:list>
        </text:list-item>
        <text:list-item>
          <text:p text:style-name="P40">€ 732,00 al capitolo 1031410074815 “PROGETTO "VIA DELLE FIABE” a favore della Tipografia Azzi;</text:p>
        </text:list-item>
        <text:list-item>
          <text:p text:style-name="P40">€ 1.500,00 al capitolo 1031410075400 “INIZIATIVE MULTIMEDIALI DI PALAZZO DUCALE” a favore di Emanuela Bergonzoni;</text:p>
        </text:list-item>
        <text:list-item>
          <text:p text:style-name="P40">€ 170,01 al capitolo 1021450076410 “IRAP SU COMPENSI OCCASIONALI CULTURALI” a favore della Regione Emilia Romagna;</text:p>
        </text:list-item>
        <text:list-item>
          <text:p text:style-name="P40">€ 97,60 al capitolo 1031501084818 “ACQUISTO TROFEI PER RAPPRESENTANZA SPORTIVA” a favore di Cpmunikare Lab; </text:p>
        </text:list-item>
        <text:list-item>
          <text:p text:style-name="P40">€ 52,40 al capitolo 1031501084818 “ACQUISTO TROFEI PER RAPPRESENTANZA SPORTIVA” a favore della ditta Ab Center; </text:p>
        </text:list-item>
        <text:list-item>
          <text:p text:style-name="P40">€ 54,90 al capitolo 1031532092300 “PROGRAMMA INIZIATIVE TURISTICHE-CULTURALI” a favore dell’Economo Comunale; </text:p>
        </text:list-item>
      </text:list>
      <text:list text:continue-list="list115846190317926" text:style-name="Numbering_20_1" xml:id="list115845111110258">
        <text:list-item>
          <text:p text:style-name="P39">di dichiarare che l’obbligazione diverrà esigibile entro l’anno 2023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9">d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name="data_det" text:protected="true" text:style-name="Sect1">
        <text:p text:style-name="P26">Pavullo nel Frignano, ${documentRoot.determina.DATA_DETERMINA}<text:span text:style-name="T9"> </text:span></text:p>
        <text:p text:style-name="P27"/>
      </text:section>
      <text:p text:style-name="P24">Sottoscritta dal </text:p>
      <text:p text:style-name="P23">Direttore di Area</text:p>
      <text:section text:name="Firmatario" text:protected="true" text:style-name="Sect1">
        <text:p text:style-name="P25">(${documentRoot.determina.FIRMATARIO})</text:p>
        <text:p text:style-name="P23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4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4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54M12S</meta:editing-duration>
    <meta:editing-cycles>110</meta:editing-cycles>
    <meta:generator>LibreOffice/6.4.7.2$Windows_X86_64 LibreOffice_project/639b8ac485750d5696d7590a72ef1b496725cfb5</meta:generator>
    <dc:date>2023-05-24T11:49:40.022000000</dc:date>
    <meta:document-statistic meta:table-count="0" meta:image-count="3" meta:object-count="0" meta:page-count="4" meta:paragraph-count="91" meta:word-count="1783" meta:character-count="11845" meta:non-whitespace-character-count="10154"/>
  </office:meta>
</office:document-meta>
</file>