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Helvetica" svg:font-family="Helvetic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paragraph-properties fo:text-align="center" style:justify-single-word="false"/>
    </style:style>
    <style:style style:family="paragraph" style:name="P3" style:parent-style-name="Text_20_body">
      <style:text-properties fo:font-size="11pt" style:font-name="Tahoma1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5" style:parent-style-name="prov_5f_corpo_5f_testo">
      <style:paragraph-properties fo:margin-left="0cm" fo:margin-right="0cm" fo:text-indent="0cm" style:auto-text-indent="false"/>
    </style:style>
    <style:style style:family="paragraph" style:master-page-name="First_20_Page" style:name="P6" style:parent-style-name="Standard">
      <style:paragraph-properties style:page-number="auto"/>
      <style:text-properties fo:font-size="11pt" style:font-name="Tahoma1" style:font-size-asian="11pt" style:font-size-complex="11pt"/>
    </style:style>
    <style:style style:family="paragraph" style:list-style-name="punto" style:master-page-name="" style:name="P7" style:parent-style-name="prov_5f_elenco_5f_punto">
      <style:paragraph-properties fo:line-height="115%" fo:margin-bottom="0cm" fo:margin-left="2cm" fo:margin-right="0cm" fo:margin-top="0cm" fo:text-align="justify" fo:text-indent="-1cm" style:auto-text-indent="false" style:justify-single-word="false" style:page-number="auto" style:writing-mode="lr-tb">
        <style:tab-stops/>
      </style:paragraph-properties>
    </style:style>
    <style:style style:family="paragraph" style:list-style-name="punto" style:name="P8" style:parent-style-name="prov_5f_elenco_5f_punto">
      <style:paragraph-properties fo:line-height="115%" fo:margin-bottom="0cm" fo:margin-left="2cm" fo:margin-right="0cm" fo:margin-top="0cm" fo:text-align="justify" fo:text-indent="-1cm" style:auto-text-indent="false" style:justify-single-word="false" style:writing-mode="lr-tb">
        <style:tab-stops/>
      </style:paragraph-properties>
    </style:style>
    <style:style style:family="text" style:name="T1">
      <style:text-properties fo:font-size="11pt" fo:font-weight="normal" style:font-name="Tahom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ext:p text:style-name="P4">Oggetto: PROCEDIMENTO UNICO AI SENSI ART. 53 C. 1, LETT. B, DELLA L.R. 24/2017 PER NUOVO FABBRICATO, FINALIZZATO ALL'AMPLIAMENTO DI ATTIVITA' CASEARIA ESISTENTE (CASEIFICIO SOCIALE SAN PIETRO SOC. AGR. COOP.), IN VARIANTE AGLI STRUMENTI DI PIANIFICAZIONE VIGENTI - PROROGA TERMINI PER LA STIPULA CONVENZIONE.</text:p>
      <text:p text:style-name="prov_5f_corpo_5f_testo"/>
      <text:p text:style-name="P1">LA GIUNTA COMUNALE</text:p>
      <text:p text:style-name="prov_5f_corpo_5f_testo"/>
      <text:p text:style-name="prov_5f_corpo_5f_testo">Premesso che:</text:p>
      <text:list text:style-name="trattino" xml:id="list2492151980">
        <text:list-item>
          <text:p text:style-name="prov_5f_elenco_5f_trattino">il Comune di Pavullo nel Frignano è dotato dei seguenti strumenti urbanistici approvati in applicazione della previgente L.R. n.20/2000:</text:p>
        </text:list-item>
      </text:list>
      <text:list text:style-name="punto" xml:id="list2389673068">
        <text:list-item>
          <text:p text:style-name="P7">Piano Strutturale Comunale (PSC), con valore ed effetti di Classificazione Acustica del territorio di cui alla L.R. n. 15/2001, approvato con Delibera di C.C. n.9 del 3.2.2011 e successiva Variante specifica n.1/2020 approvata con D.C.C. n. 30 del 28/06/2021;</text:p>
        </text:list-item>
        <text:list-item>
          <text:p text:style-name="P8">Regolamento Urbanistico Edilizio (RUE) approvato con Delibera di C.C. n.33 del 31.10.2013 e successive modifiche ed integrazioni apportate con deliberazione di Consiglio Comunale n.14 del 02.04.2016, deliberazione di Consiglio Comunale n. 15 del 31/03/2021 e deliberazione di Consiglio Comunale n.30 del 28/06/2021 ai sensi dell’art.4, c.4, lett.a) della L.R.24/2017 e ss. mm. e ii..;</text:p>
        </text:list-item>
        <text:list-item>
          <text:p text:style-name="P8">Piano Operativo Comunale 2015-2010 approvato con Delibera di C.C. n.14 del 02.04.2016, POC - Variante 1/2016 approvato con delibera di C.C. n.14 del 31.03.2017, POC - Variante 2/2017, approvato con delibera di C.C. n.39 del 27.07.2018 e POC stralcio approvati con D.C.C. n.20 del 28.06.2012, </text:p>
        </text:list-item>
      </text:list>
      <text:list text:continue-list="list2492151980" text:style-name="trattino" xml:id="list94954051186140">
        <text:list-item>
          <text:p text:style-name="prov_5f_elenco_5f_trattino">in data 01.01.2018 è entrata in vigore la L.R. 21 dicembre 2017 n. 24 “Disciplina generale sulla tutela e l’uso del territorio”, che all’art. 53, disciplina l’attuazione degli interventi di ampliamento e ristrutturazione di fabbricati adibiti all’esercizio di impresa ovvero interventi di nuova costruzione di fabbricati o altri manufatti necessari per lo sviluppo e la trasformazione di attività economiche già insediate, nell’area di pertinenza delle stesse, in lotti contigui o circostanti, ovvero in aree collocate in prossimità delle medesime attività;</text:p>
        </text:list-item>
      </text:list>
      <text:p text:style-name="prov_5f_corpo_5f_testo"/>
      <text:p text:style-name="prov_5f_corpo_5f_testo">Dato atto che:</text:p>
      <text:list text:continue-numbering="true" text:style-name="trattino" xml:id="list94953848817791">
        <text:list-item>
          <text:p text:style-name="prov_5f_elenco_5f_trattino">in data 22/07/2022 Prot. Generale 10581 e successive integrazioni prot. 13016-13017-13018-13019 del 09/09/2022 è stata presentata allo Sportello Unico per le Attività Produttive dell’Unione dei Comuni del Frignano richiesta di attivazione del procedimento unico ai sensi dell’art.53, della L.R. 24/2017 per la realizzazione “Ampliamento di complesso caseario esistente mediante realizzazione di nuovo fabbricato previa demolizione di strutture in disuso in località “Spinzola” in Variante al PSC/RUE” su terreno situato in Via Spinzola, 34 - catastalmente identificato al NCT al Foglio 29, particelle 346-65-74;</text:p>
        </text:list-item>
        <text:list-item>
          <text:p text:style-name="prov_5f_elenco_5f_trattino">in data 28/09/2022 si è provveduto alla pubblicazione sul BURERT dell’avviso di deposito della domanda e relativi elaborati <text:s/>ai sensi dell’art. 8 del DPR n. 160/2016 e dell’Art. 53 C. 1 Lett. b) della L.R. 24/2017;</text:p>
        </text:list-item>
        <text:list-item>
          <text:p text:style-name="prov_5f_elenco_5f_trattino">in data 07/10/2022 si è svolta la prima seduta della Conferenza dei Servizi Semplificata <text:s/>ai sensi del D.P.R. 160/2010 e degli artt. 14 e segg. Della L. 241/90 e s.m.i.;</text:p>
        </text:list-item>
        <text:list-item>
          <text:p text:style-name="prov_5f_elenco_5f_trattino">in data 23/01/2023 si è svolta la seduta conclusiva della Conferenza dei Servizi Semplificata; </text:p>
        </text:list-item>
        <text:list-item>
          <text:p text:style-name="prov_5f_elenco_5f_trattino">nell’ambito della conferenza sono stati acquisiti tutti i pareri/atti di assenso necessari ai fini della conclusione del procedimento ed in particolare l’Amministrazione Comunale:</text:p>
        </text:list-item>
      </text:list>
      <text:list text:continue-list="list2389673068" text:style-name="punto" xml:id="list94954292200627">
        <text:list-item>
          <text:p text:style-name="P7"><text:soft-page-break/>ha espresso parere favorevole alla variante la Piano Strutturale Comunale con deliberazione n. 1 del 26/01/2023, approvando anche lo schema di convenzione da sottoscrivere tra il Comune e il Soggetto Attuatore, nonché disciplinando i contenuti e le modalità attuative degli interventi edilizi;</text:p>
        </text:list-item>
        <text:list-item>
          <text:p text:style-name="P8">ha rilasciato il permesso di costruire prot. 2319 del 01/02/2023 per gli interventi edilizi in progetto prescrivendo, tra l’altro, l’obbligo di sottoscrizione della convenzione e della presentazione delle garanzie previste dalla stessa entro 30 gg. dal rilascio del provvedimento conclusivo della conferenza dei servizi e comunque prima dell’inizio dei lavori, in conformità a quanto previsto dall’art. 5 comma 1 lett. a) <text:s/>della medesima convenzione;</text:p>
        </text:list-item>
      </text:list>
      <text:list text:continue-list="list94953848817791" text:style-name="trattino" xml:id="list94953474945042">
        <text:list-item>
          <text:p text:style-name="prov_5f_elenco_5f_trattino">l’iter di approvazione del PROCEDIMENTO UNICO AI SENSI DELL’ART. 53 C. 1 LETT. B, L.R. 24/2017 DI AMPLIAMENTO DI COMPLESSO CASEARIO ESISTENTE MEDIANTE REALIZZAZIONE DI NUOVO FABBRICATO PREVIA DEMOLIZIONE DI STRUTTURE IN DISUSO IN LOCALITÀ “SPINZOLA”, si è concluso con provvedimento dello Sportello Unico Attività Produttive dell’Unione dei Comuni del Frignano assunto al prot. <text:s/>2424 del 02/02/2023;</text:p>
        </text:list-item>
        <text:list-item>
          <text:p text:style-name="prov_5f_elenco_5f_trattino">il termine per la sottoscrizione della convenzione e la presentazione delle garanzie risultava pertanto fissato al 04/03/2023;</text:p>
        </text:list-item>
      </text:list>
      <text:p text:style-name="prov_5f_corpo_5f_testo"/>
      <text:p text:style-name="prov_5f_corpo_5f_testo">Vista la richiesta, assunta al prot. 6390 del 21/03/2023, con la quale si chiede la proroga fino al 28/04/2023 del termine di sottoscrizione della convenzione per le motivazioni indicate nella richiesta che si pone agli atti della presente deliberazione;</text:p>
      <text:p text:style-name="prov_5f_corpo_5f_testo"/>
      <text:p text:style-name="prov_5f_corpo_5f_testo">Considerato che il termine di sottoscrizione della convenzione è stato fissato dall’Amministrazione comunale al fine di garantire celerità al procedimento quale termine ordinatorio e non perentorio;</text:p>
      <text:p text:style-name="prov_5f_corpo_5f_testo"/>
      <text:p text:style-name="prov_5f_corpo_5f_testo"><text:span text:style-name="T1">Preso atto</text:span> delle motivazioni che hanno portato alla necessità di richiedere una nuova scadenza, si ritiene opportuno accogliere la richiesta di cui al prot. 6390 del 21/03/2023 e pertanto concedere la proroga del termine di sottoscrizione della convenzione e per la presentazione delle necessarie garanzie fissando la nuova scadenza al 28/04/2023;</text:p>
      <text:p text:style-name="prov_5f_corpo_5f_testo"/>
      <text:p text:style-name="prov_5f_corpo_5f_testo">Richiamati:</text:p>
      <text:list text:continue-numbering="true" text:style-name="trattino" xml:id="list94952866244583">
        <text:list-item>
          <text:p text:style-name="prov_5f_elenco_5f_trattino">la L.R. 24.03.2000, n. 20 e s.m. e i.;</text:p>
        </text:list-item>
        <text:list-item>
          <text:p text:style-name="prov_5f_elenco_5f_trattino">la L.R. 21.12.2017, n. 24 e s.m. e i.;</text:p>
        </text:list-item>
        <text:list-item>
          <text:p text:style-name="prov_5f_elenco_5f_trattino">la L.R. 30.07.2013, n. 15 e s.m. e i.;</text:p>
        </text:list-item>
        <text:list-item>
          <text:p text:style-name="prov_5f_elenco_5f_trattino">la L. 07.08.1990, n. 241 e s.m. e i.;</text:p>
        </text:list-item>
        <text:list-item>
          <text:p text:style-name="prov_5f_elenco_5f_trattino">gli strumenti urbanistici comunali vigenti;</text:p>
        </text:list-item>
        <text:list-item>
          <text:p text:style-name="prov_5f_elenco_5f_trattino">il D.L. n.18 del 17 marzo 2020 e s. mm. e ii.</text:p>
        </text:list-item>
      </text:list>
      <text:p text:style-name="prov_5f_corpo_5f_testo"/>
      <text:p text:style-name="prov_5f_corpo_5f_testo">Visti i pareri favorevoli, espressi ai sensi di legge, in calce al presente atto;</text:p>
      <text:p text:style-name="prov_5f_corpo_5f_testo"/>
      <text:p text:style-name="prov_5f_corpo_5f_testo">Con voti unanimi legalmente resi;</text:p>
      <text:p text:style-name="prov_5f_corpo_5f_testo"/>
      <text:p text:style-name="P1">DELIBERA</text:p>
      <text:p text:style-name="prov_5f_corpo_5f_testo"/>
      <text:list text:style-name="Numbering_20_1" xml:id="list4108413292">
        <text:list-item>
          <text:p text:style-name="prov_5f_elenco_5f_num">di prendere atto di quanto esposto in premessa in quanto parte integrante e sostanziale del presente provvedimento;</text:p>
          <text:p text:style-name="prov_5f_elenco_5f_num"><text:soft-page-break/></text:p>
        </text:list-item>
        <text:list-item>
          <text:p text:style-name="prov_5f_elenco_5f_num">di accogliere la richiesta di cui al prot. 6390 del 21/03/2023 e pertanto concedere la proroga sia per la sottoscrizione della convenzione sia per la presentazione delle necessarie garanzie fissando la nuova scadenza al 28/03/023;</text:p>
          <text:p text:style-name="prov_5f_elenco_5f_num"/>
        </text:list-item>
        <text:list-item>
          <text:p text:style-name="prov_5f_elenco_5f_num">di dare atto che tali modifiche non costituiscono variante essenziale alla convenzione e pertanto non necessitano di nuove procedure autorizzative;</text:p>
          <text:p text:style-name="prov_5f_elenco_5f_num"/>
        </text:list-item>
        <text:list-item>
          <text:p text:style-name="prov_5f_elenco_5f_num">di dare atto inoltre che restano invariati tutti gli altri contenuti della deliberazione n. 1 del 26/01/2023 e dello schema di convenzione approvato con la stessa deliberazione;</text:p>
          <text:p text:style-name="prov_5f_elenco_5f_num"/>
        </text:list-item>
        <text:list-item>
          <text:p text:style-name="prov_5f_elenco_5f_num">di autorizzare l’Ufficiale Rogante, in sede di stipula, ad apportare modifiche alla convenzione che non incidano sulla natura sostanziale dell’atto;</text:p>
          <text:p text:style-name="prov_5f_elenco_5f_num"/>
        </text:list-item>
        <text:list-item>
          <text:p text:style-name="prov_5f_elenco_5f_num">di demandare agli uffici competenti la cura dei successivi adempimenti.</text:p>
        </text:list-item>
      </text:list>
      <text:p text:style-name="prov_5f_corpo_5f_testo"/>
      <text:p text:style-name="prov_5f_corpo_5f_testo">--------------------------------</text:p>
      <text:p text:style-name="prov_5f_corpo_5f_testo">Successivamente,</text:p>
      <text:p text:style-name="prov_5f_corpo_5f_testo"/>
      <text:p text:style-name="P2">LA GIUNTA COMUNALE</text:p>
      <text:p text:style-name="prov_5f_corpo_5f_testo"/>
      <text:p text:style-name="prov_5f_corpo_5f_testo">Riconosciuta l’urgenza di provvedere;</text:p>
      <text:p text:style-name="prov_5f_corpo_5f_testo">Con voti unanimi, espressi per alzata di mano,</text:p>
      <text:p text:style-name="prov_5f_corpo_5f_testo"/>
      <text:p text:style-name="P2">DELIBERA</text:p>
      <text:p text:style-name="prov_5f_corpo_5f_testo"/>
      <text:p text:style-name="prov_5f_corpo_5f_testo">di dare Immediata Eseguibilità alla presente deliberazione, ai sensi dell’art. 134 comma 4 del D.Lgs. 18.08.2000 n.267.</text:p>
      <text:p text:style-name="P5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Helvetica" svg:font-family="Helvetic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3-03-28T09:49:52.144000000</dc:date>
    <meta:editing-duration>PT3H28M57S</meta:editing-duration>
    <meta:editing-cycles>37</meta:editing-cycles>
    <meta:generator>LibreOffice/6.4.7.2$Windows_X86_64 LibreOffice_project/639b8ac485750d5696d7590a72ef1b496725cfb5</meta:generator>
    <meta:print-date>2023-03-25T10:53:29.082000000</meta:print-date>
    <meta:document-statistic meta:table-count="0" meta:image-count="0" meta:object-count="0" meta:page-count="3" meta:paragraph-count="44" meta:word-count="1035" meta:character-count="6884" meta:non-whitespace-character-count="5913"/>
  </office:meta>
</office:document-meta>
</file>