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font-charset="x-symbol" style:font-family-generic="roman" style:font-pitch="variable" style:name="Tahoma6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1" svg:font-family="Tahoma"/>
    <style:font-face style:name="Mangal1" svg:font-family="Mangal"/>
    <style:font-face style:name="OpenSymbol" svg:font-family="OpenSymbol"/>
    <style:font-face style:font-family-generic="swiss" style:name="Tahoma7" svg:font-family="Tahoma"/>
    <style:font-face style:font-adornments="Normale" style:font-family-generic="swiss" style:name="Tahoma8" svg:font-family="Tahoma"/>
    <style:font-face style:font-family-generic="modern" style:font-pitch="fixed" style:name="Tahoma5" svg:font-family="Tahoma"/>
    <style:font-face style:font-pitch="variable" style:name="MS Mincho" svg:font-family="'MS Mincho'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Calibri1" svg:font-family="Calibri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Tahoma9" svg:font-family="Tahoma"/>
    <style:font-face style:font-family-generic="system" style:font-pitch="variable" style:name="Times New Roman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1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paragraph-properties fo:line-height="115%"/>
    </style:style>
    <style:style style:family="paragraph" style:name="P14" style:parent-style-name="prov_5f_corpo_5f_testo">
      <style:paragraph-properties fo:line-height="115%"/>
      <style:text-properties fo:font-size="10pt" fo:font-weight="normal" style:font-name="Tahoma3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15" style:parent-style-name="prov_5f_corpo_5f_testo">
      <style:paragraph-properties fo:line-height="115%"/>
      <style:text-properties fo:font-size="10pt" fo:font-weight="normal" style:font-name="Tahoma3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3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background-color="#fff200" fo:font-size="10pt" fo:font-weight="normal" style:font-name="Tahoma3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background-color="transparent" fo:font-size="10pt" fo:font-weight="normal" style:font-name="Tahoma3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size-asian="10pt" style:font-size-complex="10pt" style:font-weight-asian="normal" style:font-weight-complex="normal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weight="bold" style:font-size-complex="10pt" style:font-weight-asian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3" style:font-size-asian="12pt" style:font-size-complex="12pt"/>
    </style:style>
    <style:style style:family="paragraph" style:name="P26" style:parent-style-name="prov_5f_firma"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name="P27" style:parent-style-name="prov_5f_firma"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8" style:parent-style-name="prov_5f_firma"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9" style:parent-style-name="prov_5f_firma">
      <style:paragraph-properties fo:background-color="transparent"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/>
      <style:text-properties fo:font-size="10pt" fo:font-style="normal" fo:font-weight="normal" style:font-name="Tahoma8" style:font-style-asian="normal" style:font-style-complex="normal" style:font-weight-asian="normal" style:font-weight-complex="normal"/>
    </style:style>
    <style:style style:family="paragraph" style:name="P32" style:parent-style-name="prov_5f_oggetto">
      <style:paragraph-properties fo:line-height="100%" fo:text-align="justify" style:justify-single-word="false"/>
    </style:style>
    <style:style style:family="paragraph" style:list-style-name="trattino" style:name="P33" style:parent-style-name="Standard"/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paragraph" style:name="P36" style:parent-style-name="prov_5f_elenco_5f_num">
      <style:paragraph-properties fo:text-align="justify" style:justify-single-word="false"/>
    </style:style>
    <style:style style:family="paragraph" style:list-style-name="Numbering_20_1" style:name="P37" style:parent-style-name="prov_5f_elenco_5f_num">
      <style:paragraph-properties fo:text-align="justify" style:justify-single-word="false"/>
    </style:style>
    <style:style style:family="paragraph" style:name="P38" style:parent-style-name="prov_5f_elenco_5f_num">
      <style:paragraph-properties fo:text-align="justify" style:justify-single-word="false"/>
    </style:style>
    <style:style style:family="paragraph" style:name="P39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list-style-name="trattino" style:name="P40" style:parent-style-name="prov_5f_elenco_5f_trattino">
      <style:paragraph-properties fo:line-height="115%" fo:margin-bottom="0cm" fo:margin-top="0cm" fo:text-align="justify" style:justify-single-word="false"/>
      <style:text-properties fo:font-size="10pt" style:font-name="Tahoma3" style:font-size-asian="10pt" style:font-size-complex="10pt"/>
    </style:style>
    <style:style style:family="paragraph" style:list-style-name="trattino" style:master-page-name="" style:name="P41" style:parent-style-name="prov_5f_titolo">
      <style:paragraph-properties fo:background-color="transparent" fo:line-height="115%" fo:margin-bottom="0.212cm" fo:margin-left="0cm" fo:margin-right="0cm" fo:margin-top="0cm" fo:text-align="center" fo:text-indent="0cm" style:auto-text-indent="false" style:justify-single-word="false" style:page-number="auto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fo:font-weight="normal" style:font-name="Tahoma3" style:font-name-complex="Times New Roman1" style:font-size-asian="10pt" style:font-size-complex="10pt" style:font-weight-asian="normal" style:font-weight-complex="normal" style:text-underline-style="none"/>
    </style:style>
    <style:style style:family="text" style:name="T4">
      <style:text-properties fo:font-size="10pt" fo:font-weight="normal" style:font-name="Tahoma3" style:font-name-complex="Times New Roman1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style:font-name="Tahoma3" style:font-size-asian="10pt" style:font-size-complex="10pt"/>
    </style:style>
    <style:style style:family="text" style:name="T6">
      <style:text-properties style:font-name="Tahoma8"/>
    </style:style>
    <style:style style:family="text" style:name="T7">
      <style:text-properties fo:background-color="transparent"/>
    </style:style>
    <style:style style:family="text" style:name="T8">
      <style:text-properties fo:background-color="transparent"/>
    </style:style>
    <style:style style:family="text" style:name="T9">
      <style:text-properties fo:background-color="transparent"/>
    </style:style>
    <style:style style:family="text" style:name="T10">
      <style:text-properties fo:background-color="transparent"/>
    </style:style>
    <style:style style:family="text" style:name="T11">
      <style:text-properties fo:background-color="transparent"/>
    </style:style>
    <style:style style:family="text" style:name="T12">
      <style:text-properties fo:background-color="transparent"/>
    </style:style>
    <style:style style:family="text" style:name="T13">
      <style:text-properties fo:background-color="transparent"/>
    </style:style>
    <style:style style:family="text" style:name="T14">
      <style:text-properties fo:background-color="transparen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7">AREA SERVIZI ISTITUZIONALI </text:p>
      <text:p text:style-name="P25">U.O. Elettor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2"/>
      <text:p text:style-name="P32">Oggetto: <text:span text:style-name="T5">ELEZIONI DELLA CAMERA DEI DEPUTATI E DEL SENATO DELLA REPUBBLICA FISSATE PER DOMENICA 25 SETTEMBRE 2022. COMPENSI AI COMPONENTI DELLE SEZIONI ELETTORALI. IMPEGNO DI SPESA.</text:span></text:p>
      <text:p text:style-name="Standard"/>
      <text:p text:style-name="P11"/>
      <text:list text:style-name="trattino" xml:id="list571990584">
        <text:list-header>
          <text:p text:style-name="P41">IL DIRETTORE DI AREA</text:p>
        </text:list-header>
      </text:list>
      <text:p text:style-name="P22"/>
      <text:p text:style-name="P20">Richiamati gli atti di pianificazione e programmazione di seguito indicati:</text:p>
      <text:list text:continue-numbering="true" text:style-name="trattino" xml:id="list130134185330280">
        <text:list-item>
          <text:p text:style-name="P40">deliberazione del Consiglio Comunale n. 3 del 20/01/2022, esecutiva ai sensi di legge, con la quale è stata approvata la nota di aggiornamento del Documento Unico di Programmazione 2022-2024 (D.U.P.);</text:p>
        </text:list-item>
        <text:list-item>
          <text:p text:style-name="P40">successiva deliberazione sempre del Consiglio Comunale n. 4, anch’essa esecutiva ai sensi di legge, di approvazione del Bilancio di previsione per l'esercizio finanziario 2022-2024 e relativi allegati;</text:p>
        </text:list-item>
        <text:list-item>
          <text:p text:style-name="P33"><text:span text:style-name="T5">deliberazione, da ultimo, della Giunta Comunale n. 5 del 27/01/2022, pure esecutiva ai sensi di legge, con la quale è stato approvato il piano esecutivo di gestione (P.E.G.) 2022 – 2024 – parte finanziaria;</text:span>;</text:p>
          <text:p text:style-name="P39"/>
        </text:list-item>
      </text:list>
      <text:p text:style-name="P14">Rilevato che, fra i contenuti del suddetto P.E.G. - anno 2022, si rileva, tra l’altro la “Gestione Servizi Demografici Anagrafe, Stato Civile, Elettorale” in particolare la parte relativa alla cura di tutti gli adempimenti connessi alla tenuta e aggiornamento delle liste elettorali e alla gestione delle consultazioni elettorali con conseguente interesse e perfezionamento anche degli atti finalizzati alla formalizzazione delle spese connesse alle attività in parola;</text:p>
      <text:p text:style-name="P14"/>
      <text:p text:style-name="P14">Preso atto che con d.P.R. n. 97 del 21/07/2022 pubblicato in Gazzetta Ufficiale – Sere Generale n.169 del 21 luglio 2022 – sono stati convocati i comizi per le elezioni della Camera dei Deputati e del Senato della Repubblica fissati per domenica 25 settembre 2022.</text:p>
      <text:p text:style-name="P14"/>
      <text:p text:style-name="P14">Vista la circolare del Ministero dell’Interno <text:span text:style-name="T7">DAIT n.</text:span><text:span text:style-name="T7">94/2022</text:span><text:span text:style-name="T7"> del </text:span><text:span text:style-name="T7">30</text:span><text:span text:style-name="T7"> agosto 202</text:span><text:span text:style-name="T7">2</text:span><text:span text:style-name="T7"> “</text:span><text:span text:style-name="T7">Rimborso spese elettorali sostenute dai Comuni per le competenze dovute ai componenti dei seggi e per l’organizzazione tecnica e l’attuazione delle consultazioni politiche del 25 settembre 2022 – Rendicontazione delle spese.”;</text:span></text:p>
      <text:p text:style-name="P17"><text:soft-page-break/></text:p>
      <text:p text:style-name="P14">Accertato che:</text:p>
      <text:list text:style-name="punto" xml:id="list2596911174">
        <text:list-item>
          <text:p text:style-name="prov_5f_elenco_5f_punto">il Comune di Pavullo nel Frignano è suddiviso in 21 sezioni elettorali più un seggio speciale presso l’ospedale di Pavullo (Presidente e due scrutatori);</text:p>
        </text:list-item>
        <text:list-item>
          <text:p text:style-name="prov_5f_elenco_5f_punto">in esito alla normativa vigente<text:span text:style-name="T7"> il compenso del Presidente </text:span><text:span text:style-name="T7">di Seggio </text:span><text:span text:style-name="T7">ammonta a</text:span><text:span text:style-name="T7">d</text:span><text:span text:style-name="T7"> € </text:span><text:span text:style-name="T7">187,</text:span><text:span text:style-name="T7">00</text:span><text:span text:style-name="T7">, il compenso degli scrutatori e del segretario ammonta</text:span><text:span text:style-name="T7">no</text:span><text:span text:style-name="T7"> a</text:span><text:span text:style-name="T7">d</text:span><text:span text:style-name="T7"> € </text:span><text:span text:style-name="T7">145,</text:span><text:span text:style-name="T7">00</text:span><text:span text:style-name="T7"> mentre </text:span><text:span text:style-name="T7">per </text:span><text:span text:style-name="T7">il </text:span><text:span text:style-name="T7">P</text:span><text:span text:style-name="T7">residente del seggio speciale </text:span><text:span text:style-name="T7">sono previsti </text:span><text:span text:style-name="T7">€ 90,</text:span><text:span text:style-name="T7">00 e </text:span><text:span text:style-name="T7">ogni </text:span><text:span text:style-name="T7">relativo </text:span><text:span text:style-name="T7">scrutatore </text:span><text:span text:style-name="T7">percepisce </text:span><text:span text:style-name="T7">€ 61,</text:span><text:span text:style-name="T7">00</text:span><text:span text:style-name="T7"> (art.1 commi 1,2 e 4, della Legge 13 marzo 1980, n.70);</text:span></text:p>
        </text:list-item>
      </text:list>
      <text:p text:style-name="P18"/>
      <text:p text:style-name="P14">Ritenuto pertanto:</text:p>
      <text:list text:continue-numbering="true" text:style-name="punto" xml:id="list130132795412086">
        <text:list-item>
          <text:p text:style-name="prov_5f_elenco_5f_punto">di procedere ad impegnare la somma di € <text:span text:style-name="T7">1</text:span><text:span text:style-name="T7">9.364,</text:span><text:span text:style-name="T7">00 </text:span><text:span text:style-name="T7">quantificata in relazione a</text:span><text:span text:style-name="T7">i dati sopra esposti allo scopo di consentire il pagamento delle predette competenze ai componenti delle sezioni elettorali alla conclusione della </text:span><text:span text:style-name="T7">relative </text:span><text:span text:style-name="T7">consultazion</text:span><text:span text:style-name="T7">i </text:span><text:span text:style-name="T7">politiche del 25 settembre 2022</text:span>;</text:p>
        </text:list-item>
        <text:list-item>
          <text:p text:style-name="prov_5f_elenco_5f_punto">di precisare che la liquidazione di che trattasi sarà disposta mediante accreditamento sul conto corrente bancario o postale (IBAN) che i componenti delle sezioni comunicheranno all’ufficio elettorale al momento del ritiro della nomina;</text:p>
        </text:list-item>
      </text:list>
      <text:p text:style-name="P14"><text:s text:c="6"/></text:p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1"><text:span text:style-name="T3">Dato atto che della presente determinazione di impegno di spesa sarà data informazione al Sindaco ai sensi dello Statuto e delle norme regolamenti </text:span><text:span text:style-name="T3">vigenti;</text:span></text:p>
      <text:p text:style-name="P19"/>
      <text:p text:style-name="P21">Attesa la propria competenza nel rispetto del Decreto del Sindaco n. <text:span text:style-name="T7">6</text:span><text:span text:style-name="T7"> </text:span>del 30 giugno 2022 <text:s/>successivamente integrato con provvedimento n. 9, dallo stesso assunto in data 2 luglio 2022 con il quale, tra l’altro è stata conferita alla sottoscritta la Direzione dell’Area Servizi Istituzionali;</text:p>
      <text:p text:style-name="P21"/>
      <text:p text:style-name="P23">Visti:</text:p>
      <text:list text:continue-list="list130134185330280" text:style-name="trattino" xml:id="list130132881436214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3"/>
      <text:p text:style-name="P21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3"/>
      <text:p text:style-name="prov_5f_titolo">DETERMINA</text:p>
      <text:p text:style-name="prov_5f_corpo_5f_testo"/>
      <text:list text:style-name="Numbering_20_1" xml:id="list1434349276">
        <text:list-item>
          <text:p text:style-name="P35">di considerare la narrativa che precede parte integrante e sostanziale del presente dispositivo;</text:p>
        </text:list-item>
        <text:list-item>
          <text:p text:style-name="P35">di impegnare la somma complessiva di € <text:span text:style-name="T7">19.364,00</text:span> quantificata in relazione ai dati sopra esposti e finalizzata al pagamento delle competenze previste in favore dei componenti delle sezioni elettorali per le consultazioni politiche del 25 settembre p.v. con imputazione al Cap./art. 1030299504015 “Spese per consultazioni elettorali a carico di altre amministrazioni” del bilancio per l’esercizio finanziario in corso che presenta la necessaria disponibilità;</text:p>
        </text:list-item>
        <text:list-item>
          <text:p text:style-name="P35">di dichiarare che l’obbligazione diverrà esigibile entro l’anno 2022 precisando che la liquidazione degli importi di che trattasi sarà disposta mediante accreditamento sul conto corrente bancario o postale <text:soft-page-break/>(IBAN) che i componenti delle sezioni comunicheranno all’ufficio elettorale al momento del ritiro della nomina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di attestare la regolarità e la correttezza del presente atto ai sensi e per gli effetti di quanto dispone l’art. 147 – bis, comma 1, del D.Lgs. n. 267/2000;</text:p>
        </text:list-item>
        <text:list-item>
          <text:p text:style-name="P37">di incaricare i servizi competenti della cura dei successivi provvedimenti.</text:p>
        </text:list-item>
      </text:list>
      <text:p text:style-name="P24"/>
      <text:section text:name="data_det" text:protected="true" text:style-name="Sect1">
        <text:p text:style-name="P30">Pavullo nel Frignano, ${documentRoot.determina.DATA_DETERMINA}<text:span text:style-name="T6"> </text:span></text:p>
        <text:p text:style-name="P31"/>
      </text:section>
      <text:p text:style-name="P28">Sottoscritta dal </text:p>
      <text:p text:style-name="P26">Direttore di Area</text:p>
      <text:section text:name="Firmatario" text:protected="true" text:style-name="Sect1">
        <text:p text:style-name="P29">(${documentRoot.determina.FIRMATARIO})</text:p>
        <text:p text:style-name="P26">con firma digitale</text:p>
      </text:section>
      <text:p text:style-name="P9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font-charset="x-symbol" style:font-family-generic="roman" style:font-pitch="variable" style:name="Tahoma6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1" svg:font-family="Tahoma"/>
    <style:font-face style:name="Mangal1" svg:font-family="Mangal"/>
    <style:font-face style:name="OpenSymbol" svg:font-family="OpenSymbol"/>
    <style:font-face style:font-family-generic="swiss" style:name="Tahoma7" svg:font-family="Tahoma"/>
    <style:font-face style:font-adornments="Normale" style:font-family-generic="swiss" style:name="Tahoma8" svg:font-family="Tahoma"/>
    <style:font-face style:font-family-generic="modern" style:font-pitch="fixed" style:name="Tahoma5" svg:font-family="Tahoma"/>
    <style:font-face style:font-pitch="variable" style:name="MS Mincho" svg:font-family="'MS Mincho'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Calibri1" svg:font-family="Calibri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Tahoma9" svg:font-family="Tahoma"/>
    <style:font-face style:font-family-generic="system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1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1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1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1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9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" style:font-name-complex="Liberation Serif1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efault-outline-level="" style:family="paragraph" style:name="DocumentMap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lor="#000000" fo:country="IT" fo:font-family="Calibri" fo:font-size="11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Calibri" style:font-name-asian="Liberation Serif1" style:font-name-complex="Liberation Serif1" style:font-pitch="variable" style:font-pitch-asian="variable" style:font-pitch-complex="variable" style:font-size-asian="11pt" style:font-size-complex="12pt" style:language-asian="hi" style:letter-kerning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1" style:font-pitch="variable" style:font-pitch-asian="variable" style:font-pitch-complex="variable" style:font-size-asian="12pt" style:font-size-complex="10pt" style:language-complex="ar" style:use-window-font-color="true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style:auto-text-indent="false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1" style:font-name-complex="Times New Roman1" style:font-pitch="variable" style:font-pitch-asian="variable" style:font-pitch-complex="variable"/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3" style:font-name-complex="Tahoma3" style:font-pitch="variable" style:font-pitch-complex="variable"/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3" style:font-name-asian="Tahoma3" style:font-name-complex="Tahoma3" style:font-pitch="variable" style:font-pitch-asian="variable" style:font-pitch-complex="variable" style:font-size-complex="14pt" style:font-weight-complex="bold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3" style:font-name-asian="Tahoma3" style:font-name-complex="Tahoma3" style:font-pitch="variable" style:font-pitch-asian="variable" style:font-pitch-complex="variable" style:font-size-complex="9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3" style:font-name-asian="Tahoma3" style:font-name-complex="Tahoma3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3" style:font-name-asian="Tahoma3" style:font-name-complex="Tahoma3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3" style:font-name-asian="Tahoma3" style:font-name-complex="Tahoma3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3" style:font-name-asian="Tahoma3" style:font-name-complex="Tahoma3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3" style:font-name-asian="Tahoma3" style:font-name-complex="Tahoma3" style:font-pitch="variable" style:font-pitch-asian="variable" style:font-pitch-complex="variable" style:font-size-complex="10pt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3" style:font-name-asian="Tahoma3" style:font-name-complex="Tahoma3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3" style:font-name-asian="Tahoma3" style:font-name-complex="Tahoma3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3" style:font-name-asian="Tahoma3" style:font-name-complex="Tahoma3" style:font-pitch="variable" style:font-pitch-asian="variable" style:font-pitch-complex="variable" style:font-size-complex="10pt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3" style:font-name-asian="Tahoma3" style:font-name-complex="Tahoma3" style:font-pitch="variable" style:font-pitch-asian="variable" style:font-pitch-complex="variable" style:font-size-complex="10pt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3" style:font-name-asian="Tahoma3" style:font-name-complex="Tahoma3" style:font-pitch="variable" style:font-pitch-asian="variable" style:font-pitch-complex="variable" style:font-size-complex="11pt" style:font-weight-complex="bold" style:language-asian="zxx" style:use-window-font-color="tru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3" style:font-name-asian="Tahoma3" style:font-name-complex="Tahoma3" style:font-pitch="variable" style:font-pitch-asian="variable" style:font-pitch-complex="variable" style:font-size-complex="16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3" style:font-name-asian="Tahoma3" style:font-name-complex="Tahoma3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3" style:font-name-asian="Tahoma3" style:font-name-complex="Tahoma3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3" style:font-name-asian="Tahoma3" style:font-name-complex="Tahoma3" style:font-pitch="variable" style:font-pitch-asian="variable" style:font-pitch-complex="variable" style:font-size-complex="11pt" style:language-asian="zxx" style:use-window-font-color="true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3" style:font-name-asian="Tahoma3" style:font-name-complex="Tahoma3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3" style:font-name-complex="Tahoma3" style:font-pitch="variable" style:font-pitch-complex="variable" style:font-weight-complex="bold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3" style:font-name-asian="Tahoma3" style:font-name-complex="Tahoma3" style:font-pitch="variable" style:font-pitch-asian="variable" style:font-pitch-complex="variable" style:font-size-complex="8pt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3" style:font-name-asian="Tahoma3" style:font-name-complex="Tahoma3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3" style:font-name-asian="Tahoma3" style:font-name-complex="Tahoma3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3" style:font-name-asian="Tahoma3" style:font-name-complex="Tahoma3" style:font-pitch="variable" style:font-pitch-asian="variable" style:font-pitch-complex="variable" style:font-size-complex="8pt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3" style:font-name-asian="Tahoma3" style:font-name-complex="Tahoma3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3" style:font-name-asian="Tahoma3" style:font-name-complex="Tahoma3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3" style:font-name-asian="Tahoma3" style:font-name-complex="Tahoma3" style:font-pitch="variable" style:font-pitch-asian="variable" style:font-pitch-complex="variable" style:font-size-complex="10pt" style:language-asian="zxx" style:use-window-font-color="true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5" style:font-name-complex="Tahoma5" style:font-pitch="fixed" style:font-pitch-complex="fixed"/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3" style:font-name-asian="Tahoma3" style:font-name-complex="Tahoma3" style:font-pitch="variable" style:font-pitch-asian="variable" style:font-pitch-complex="variable" style:font-size-complex="14pt" style:font-style-complex="italic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default-outline-level="2" style:display-name="heading 2" style:family="paragraph" style:list-style-name="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default-outline-level="1" style:display-name="heading 1" style:family="paragraph" style:list-style-name="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family="paragraph" style:name="WW-Index11111" style:parent-style-name="Standard"/>
    <style:style style:family="paragraph" style:name="WW-caption1111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Heading11111" style:next-style-name="Text_20_body" style:parent-style-name="Standard">
      <style:paragraph-properties fo:keep-with-next="always" fo:margin-bottom="0.212cm" fo:margin-top="0.423cm"/>
      <style:text-properties fo:font-family="Tahoma" style:font-family-asian="Tahoma" style:font-family-complex="Tahoma" style:font-family-generic="swiss" style:font-family-generic-asian="swiss" style:font-family-generic-complex="swiss" style:font-name="Tahoma3" style:font-name-asian="Tahoma3" style:font-name-complex="Tahoma3" style:font-pitch="variable" style:font-pitch-asian="variable" style:font-pitch-complex="variable"/>
    </style:style>
    <style:style style:family="paragraph" style:name="WW-Index1111" style:parent-style-name="Standard"/>
    <style:style style:family="paragraph" style:name="WW-caption111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Heading1111" style:next-style-name="Text_20_body" style:parent-style-name="Standard">
      <style:paragraph-properties fo:keep-with-next="always" fo:margin-bottom="0.212cm" fo:margin-top="0.423cm"/>
      <style:text-properties fo:font-family="Tahoma" style:font-family-asian="Tahoma" style:font-family-complex="Tahoma" style:font-family-generic="swiss" style:font-family-generic-asian="swiss" style:font-family-generic-complex="swiss" style:font-name="Tahoma3" style:font-name-asian="Tahoma3" style:font-name-complex="Tahoma3" style:font-pitch="variable" style:font-pitch-asian="variable" style:font-pitch-complex="variable"/>
    </style:style>
    <style:style style:family="paragraph" style:name="WW-Index111" style:parent-style-name="Standard"/>
    <style:style style:family="paragraph" style:name="WW-caption11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Heading111" style:next-style-name="Text_20_body" style:parent-style-name="Standard">
      <style:paragraph-properties fo:keep-with-next="always" fo:margin-bottom="0.212cm" fo:margin-top="0.423cm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3" style:font-name-asian="Tahoma3" style:font-name-complex="Tahoma3" style:font-pitch="variable" style:font-pitch-asian="variable" style:font-pitch-complex="variable" style:font-size-complex="14pt"/>
    </style:style>
    <style:style style:family="paragraph" style:name="WW-Index11" style:parent-style-name="Standard"/>
    <style:style style:family="paragraph" style:name="WW-caption1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Heading11" style:next-style-name="Text_20_body" style:parent-style-name="Standard">
      <style:paragraph-properties fo:keep-with-next="always" fo:margin-bottom="0.212cm" fo:margin-top="0.423cm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3" style:font-name-asian="Tahoma3" style:font-name-complex="Tahoma3" style:font-pitch="variable" style:font-pitch-asian="variable" style:font-pitch-complex="variable" style:font-size-complex="14pt"/>
    </style:style>
    <style:style style:family="paragraph" style:name="WW-Index1" style:parent-style-name="Standard"/>
    <style:style style:family="paragraph" style:name="WW-caption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Heading1" style:next-style-name="Text_20_body" style:parent-style-name="Standard">
      <style:paragraph-properties fo:keep-with-next="always" fo:margin-bottom="0.212cm" fo:margin-top="0.423cm"/>
      <style:text-properties fo:font-family="Tahoma" fo:font-size="14pt" style:font-family-asian="'MS Mincho'" style:font-family-complex="Tahoma" style:font-family-generic="swiss" style:font-family-generic-complex="swiss" style:font-name="Tahoma3" style:font-name-asian="MS Mincho" style:font-name-complex="Tahoma3" style:font-pitch="variable" style:font-pitch-asian="variable" style:font-pitch-complex="variable" style:font-size-complex="14pt"/>
    </style:style>
    <style:style style:family="paragraph" style:name="WW-Index" style:parent-style-name="Standard"/>
    <style:style style:family="paragraph" style:name="WW-caption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Heading" style:next-style-name="Text_20_body" style:parent-style-name="Standard">
      <style:paragraph-properties fo:keep-with-next="always" fo:margin-bottom="0.212cm" fo:margin-top="0.423cm"/>
      <style:text-properties fo:font-family="Tahoma" fo:font-size="14pt" style:font-family-asian="'MS Mincho'" style:font-family-complex="Tahoma" style:font-family-generic="swiss" style:font-family-generic-complex="swiss" style:font-name="Tahoma3" style:font-name-asian="MS Mincho" style:font-name-complex="Tahoma3" style:font-pitch="variable" style:font-pitch-asian="variable" style:font-pitch-complex="variable" style:font-size-complex="14pt"/>
    </style:style>
    <style:style style:display-name="Index (user)" style:family="paragraph" style:name="Index_20__28_user_29_" style:parent-style-name="Standard"/>
    <style:style style:family="paragraph" style:name="caption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3" style:font-name-asian="Tahoma3" style:font-name-complex="Tahoma3" style:font-pitch="variable" style:font-pitch-asian="variable" style:font-pitch-complex="variable" style:font-size-complex="14pt"/>
    </style:style>
    <style:style style:default-outline-level="" style:family="paragraph" style:name="prov-elenco-num-western" style:parent-style-name="Standard">
      <style:paragraph-properties fo:margin-bottom="0.199cm" fo:margin-left="0.501cm" fo:margin-right="0cm" fo:margin-top="0.176cm" fo:text-indent="-0.501cm" style:auto-text-indent="false"/>
      <style:text-properties fo:font-family="Tahoma" fo:font-size="10pt" style:country-asian="IT" style:font-family-complex="Tahoma" style:font-family-generic="roman" style:font-family-generic-complex="system" style:font-name="Tahoma4" style:font-name-complex="Tahoma9" style:font-pitch="variable" style:font-pitch-complex="variable" style:font-size-asian="10pt" style:font-size-complex="10pt" style:language-asian="it"/>
    </style:style>
    <style:style style:default-outline-level="" style:family="paragraph" style:name="prov-corpo-testo-western" style:parent-style-name="Standard">
      <style:paragraph-properties fo:margin-bottom="0cm" fo:margin-left="0cm" fo:margin-right="0cm" fo:margin-top="0.176cm" fo:text-align="justify" fo:text-indent="0.501cm" style:auto-text-indent="false" style:justify-single-word="false"/>
      <style:text-properties fo:font-family="Tahoma" fo:font-size="10pt" style:country-asian="IT" style:font-family-complex="Tahoma" style:font-family-generic="roman" style:font-family-generic-complex="system" style:font-name="Tahoma4" style:font-name-complex="Tahoma9" style:font-pitch="variable" style:font-pitch-complex="variable" style:font-size-asian="10pt" style:font-size-complex="10pt" style:language-asian="it"/>
    </style:style>
    <style:style style:default-outline-level="" style:family="paragraph" style:name="Default">
      <style:paragraph-properties fo:orphans="2" fo:text-align="start" fo:widows="2" style:justify-single-word="false" style:vertical-align="auto"/>
      <style:text-properties fo:color="#000000" fo:country="IT" fo:font-family="Tahoma" fo:font-size="12pt" fo:language="it" style:country-asian="US" style:country-complex="SA" style:font-family-asian="Calibri" style:font-family-complex="Tahoma" style:font-family-generic="roman" style:font-family-generic-asian="system" style:font-family-generic-complex="system" style:font-name="Tahoma4" style:font-name-asian="Calibri1" style:font-name-complex="Tahoma9" style:font-pitch="variable" style:font-pitch-asian="variable" style:font-pitch-complex="variable" style:font-size-asian="12pt" style:font-size-complex="12pt" style:language-asian="en" style:language-complex="ar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text" style:name="Strong" style:parent-style-name="Default_20_Paragraph_20_Font">
      <style:text-properties fo:font-weight="bold" style:font-weight-asian="bold" style:font-weight-complex="bold"/>
    </style:style>
    <style:style style:display-name="ListLabel 36" style:family="text" style:name="ListLabel_20_36">
      <style:text-properties style:font-family-asian="OpenSymbol" style:font-family-generic-asian="system" style:font-name-asian="OpenSymbol2" style:font-pitch-asian="variable"/>
    </style:style>
    <style:style style:display-name="ListLabel 35" style:family="text" style:name="ListLabel_20_35">
      <style:text-properties style:font-family-asian="OpenSymbol" style:font-family-generic-asian="system" style:font-name-asian="OpenSymbol2" style:font-pitch-asian="variable"/>
    </style:style>
    <style:style style:display-name="ListLabel 34" style:family="text" style:name="ListLabel_20_34">
      <style:text-properties style:font-family-asian="OpenSymbol" style:font-family-generic-asian="system" style:font-name-asian="OpenSymbol2" style:font-pitch-asian="variable"/>
    </style:style>
    <style:style style:display-name="ListLabel 33" style:family="text" style:name="ListLabel_20_33">
      <style:text-properties style:font-family-asian="OpenSymbol" style:font-family-generic-asian="system" style:font-name-asian="OpenSymbol2" style:font-pitch-asian="variable"/>
    </style:style>
    <style:style style:display-name="ListLabel 32" style:family="text" style:name="ListLabel_20_32">
      <style:text-properties style:font-family-asian="OpenSymbol" style:font-family-generic-asian="system" style:font-name-asian="OpenSymbol2" style:font-pitch-asian="variable"/>
    </style:style>
    <style:style style:display-name="ListLabel 31" style:family="text" style:name="ListLabel_20_31">
      <style:text-properties style:font-family-asian="OpenSymbol" style:font-family-generic-asian="system" style:font-name-asian="OpenSymbol2" style:font-pitch-asian="variable"/>
    </style:style>
    <style:style style:display-name="ListLabel 30" style:family="text" style:name="ListLabel_20_30">
      <style:text-properties style:font-family-asian="OpenSymbol" style:font-family-generic-asian="system" style:font-name-asian="OpenSymbol2" style:font-pitch-asian="variable"/>
    </style:style>
    <style:style style:display-name="ListLabel 29" style:family="text" style:name="ListLabel_20_29">
      <style:text-properties style:font-family-asian="OpenSymbol" style:font-family-generic-asian="system" style:font-name-asian="OpenSymbol2" style:font-pitch-asian="variable"/>
    </style:style>
    <style:style style:display-name="ListLabel 28" style:family="text" style:name="ListLabel_20_28">
      <style:text-properties fo:font-family="Tahoma" fo:font-size="10pt" fo:font-weight="bold" style:font-family-asian="OpenSymbol" style:font-family-generic="roman" style:font-family-generic-asian="system" style:font-name="Tahoma4" style:font-name-asian="OpenSymbol2" style:font-pitch="variable" style:font-pitch-asian="variable"/>
    </style:style>
    <style:style style:display-name="ListLabel 27" style:family="text" style:name="ListLabel_20_27">
      <style:text-properties style:font-family-asian="OpenSymbol" style:font-family-generic-asian="system" style:font-name-asian="OpenSymbol2" style:font-pitch-asian="variable"/>
    </style:style>
    <style:style style:display-name="ListLabel 26" style:family="text" style:name="ListLabel_20_26">
      <style:text-properties style:font-family-asian="OpenSymbol" style:font-family-generic-asian="system" style:font-name-asian="OpenSymbol2" style:font-pitch-asian="variable"/>
    </style:style>
    <style:style style:display-name="ListLabel 25" style:family="text" style:name="ListLabel_20_25">
      <style:text-properties style:font-family-asian="OpenSymbol" style:font-family-generic-asian="system" style:font-name-asian="OpenSymbol2" style:font-pitch-asian="variable"/>
    </style:style>
    <style:style style:display-name="ListLabel 24" style:family="text" style:name="ListLabel_20_24">
      <style:text-properties style:font-family-asian="OpenSymbol" style:font-family-generic-asian="system" style:font-name-asian="OpenSymbol2" style:font-pitch-asian="variable"/>
    </style:style>
    <style:style style:display-name="ListLabel 23" style:family="text" style:name="ListLabel_20_23">
      <style:text-properties style:font-family-asian="OpenSymbol" style:font-family-generic-asian="system" style:font-name-asian="OpenSymbol2" style:font-pitch-asian="variable"/>
    </style:style>
    <style:style style:display-name="ListLabel 22" style:family="text" style:name="ListLabel_20_22">
      <style:text-properties style:font-family-asian="OpenSymbol" style:font-family-generic-asian="system" style:font-name-asian="OpenSymbol2" style:font-pitch-asian="variable"/>
    </style:style>
    <style:style style:display-name="ListLabel 21" style:family="text" style:name="ListLabel_20_21">
      <style:text-properties style:font-family-asian="OpenSymbol" style:font-family-generic-asian="system" style:font-name-asian="OpenSymbol2" style:font-pitch-asian="variable"/>
    </style:style>
    <style:style style:display-name="ListLabel 20" style:family="text" style:name="ListLabel_20_20">
      <style:text-properties style:font-family-asian="OpenSymbol" style:font-family-generic-asian="system" style:font-name-asian="OpenSymbol2" style:font-pitch-asian="variable"/>
    </style:style>
    <style:style style:display-name="ListLabel 19" style:family="text" style:name="ListLabel_20_19">
      <style:text-properties fo:font-family="Tahoma" fo:font-weight="bold" style:font-family-asian="OpenSymbol" style:font-family-generic="roman" style:font-family-generic-asian="system" style:font-name="Tahoma4" style:font-name-asian="OpenSymbol2" style:font-pitch="variable" style:font-pitch-asian="variable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3" style:font-pitch-asian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3" style:font-name-complex="Tahoma6" style:font-pitch="variable" style:font-pitch-asian="variable" style:font-pitch-complex="variable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1" style:font-name-asian="Tahoma3" style:font-name-complex="Tahoma1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5" style:font-name-asian="Tahoma3" style:font-name-complex="Tahoma5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1" style:font-name-asian="Tahoma3" style:font-name-complex="Tahoma1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5" style:font-name-asian="Tahoma3" style:font-name-complex="Tahoma5" style:font-pitch="fixed" style:font-pitch-asian="variable" style:font-pitch-complex="fixed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3" style:font-name-complex="Tahoma6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3" style:font-name-complex="Tahoma6" style:font-pitch="variable" style:font-pitch-asian="variable" style:font-pitch-complex="variable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1" style:font-name-asian="Tahoma3" style:font-name-complex="Tahoma1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5" style:font-name-asian="Tahoma3" style:font-name-complex="Tahoma5" style:font-pitch="fixed" style:font-pitch-asian="variable" style:font-pitch-complex="fixed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3" style:font-name-complex="Tahoma6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3" style:font-name-complex="Tahoma6" style:font-pitch="variable" style:font-pitch-asian="variable" style:font-pitch-complex="variable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1" style:font-name-asian="Tahoma3" style:font-name-complex="Tahoma1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5" style:font-name-asian="Tahoma3" style:font-name-complex="Tahoma5" style:font-pitch="fixed" style:font-pitch-asian="variable" style:font-pitch-complex="fixed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3" style:font-name-complex="Tahoma6" style:font-pitch="variable" style:font-pitch-asian="variable" style:font-pitch-complex="variable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1" style:font-name-asian="Tahoma3" style:font-name-complex="Tahoma1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5" style:font-name-asian="Tahoma3" style:font-name-complex="Tahoma5" style:font-pitch="fixed" style:font-pitch-asian="variable" style:font-pitch-complex="fixed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3" style:font-name-complex="Tahoma6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3" style:font-name-complex="Tahoma6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3" style:font-name-complex="Tahoma6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3" style:font-name-complex="Tahoma6" style:font-pitch="variable" style:font-pitch-asian="variable" style:font-pitch-complex="variable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1" style:font-name-asian="Tahoma3" style:font-name-complex="Tahoma1" style:font-pitch="variable" style:font-pitch-asian="variable" style:font-pitch-complex="variable" style:font-size-complex="12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5" style:font-name-asian="Tahoma3" style:font-name-complex="Tahoma5" style:font-pitch="fixed" style:font-pitch-asian="variable" style:font-pitch-complex="fixed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1" style:font-name-asian="Tahoma3" style:font-name-complex="Tahoma1" style:font-pitch="variable" style:font-pitch-asian="variable" style:font-pitch-complex="variable" style:font-size-complex="14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3" style:font-name-complex="Tahoma6" style:font-pitch="variable" style:font-pitch-asian="variable" style:font-pitch-complex="variable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1" style:font-name-asian="Tahoma3" style:font-name-complex="Tahoma1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5" style:font-name-asian="Tahoma3" style:font-name-complex="Tahoma5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1" style:font-name-asian="Tahoma3" style:font-name-complex="Tahoma1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5" style:font-name-asian="Tahoma3" style:font-name-complex="Tahoma5" style:font-pitch="fixed" style:font-pitch-asian="variable" style:font-pitch-complex="fixed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3" style:font-name-complex="Tahoma6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3" style:font-name-complex="Tahoma6" style:font-pitch="variable" style:font-pitch-asian="variable" style:font-pitch-complex="variable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1" style:font-name-asian="Tahoma3" style:font-name-complex="Tahoma1" style:font-pitch="variable" style:font-pitch-asian="variable" style:font-pitch-complex="variable" style:font-size-complex="12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5" style:font-name-asian="Tahoma3" style:font-name-complex="Tahoma5" style:font-pitch="fixed" style:font-pitch-asian="variable" style:font-pitch-complex="fixed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1" style:font-name-asian="Tahoma3" style:font-name-complex="Tahoma1" style:font-pitch="variable" style:font-pitch-asian="variable" style:font-pitch-complex="variable" style:font-size-complex="14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3" style:font-pitch-asian="variable" style:font-size-complex="12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3" style:font-name-complex="Tahoma6" style:font-pitch="variable" style:font-pitch-asian="variable" style:font-pitch-complex="variable" style:font-size-complex="12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1" style:font-name-asian="Tahoma3" style:font-name-complex="Tahoma1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7" style:font-name-asian="Tahoma3" style:font-name-complex="Tahoma7" style:font-pitch-asian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3" style:font-name-complex="Tahoma 2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3" style:font-name-complex="Tahoma6" style:font-pitch="variable" style:font-pitch-asian="variable" style:font-pitch-complex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1" style:font-name-asian="Tahoma3" style:font-name-complex="Tahoma1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7" style:font-name-asian="Tahoma3" style:font-name-complex="Tahoma7" style:font-pitch-asian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3" style:font-name-complex="Tahoma 2" style:font-pitch="variable" style:font-pitch-asian="variable" style:font-pitch-complex="variable" style:font-size-complex="9pt" style:language-asian="zxx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3" style:font-name-complex="Tahoma6" style:font-pitch="variable" style:font-pitch-asian="variable" style:font-pitch-complex="variable" style:font-size-complex="9pt" style:language-asian="zxx"/>
    </style:style>
    <style:style style:display-name="Strong Emphasis" style:family="text" style:name="Strong_20_Emphasis">
      <style:text-properties fo:font-weight="bold" style:font-weight-asian="bold" style:font-weight-complex="bold"/>
    </style:style>
    <style:style style:display-name="ListLabel 18" style:family="text" style:name="ListLabel_20_18">
      <style:text-properties style:font-family-asian="OpenSymbol" style:font-family-generic-asian="system" style:font-name-asian="OpenSymbol2" style:font-pitch-asian="variable"/>
    </style:style>
    <style:style style:display-name="ListLabel 17" style:family="text" style:name="ListLabel_20_17">
      <style:text-properties style:font-family-asian="OpenSymbol" style:font-family-generic-asian="system" style:font-name-asian="OpenSymbol2" style:font-pitch-asian="variable"/>
    </style:style>
    <style:style style:display-name="ListLabel 16" style:family="text" style:name="ListLabel_20_16">
      <style:text-properties style:font-family-asian="OpenSymbol" style:font-family-generic-asian="system" style:font-name-asian="OpenSymbol2" style:font-pitch-asian="variable"/>
    </style:style>
    <style:style style:display-name="ListLabel 15" style:family="text" style:name="ListLabel_20_15">
      <style:text-properties style:font-family-asian="OpenSymbol" style:font-family-generic-asian="system" style:font-name-asian="OpenSymbol2" style:font-pitch-asian="variable"/>
    </style:style>
    <style:style style:display-name="ListLabel 14" style:family="text" style:name="ListLabel_20_14">
      <style:text-properties style:font-family-asian="OpenSymbol" style:font-family-generic-asian="system" style:font-name-asian="OpenSymbol2" style:font-pitch-asian="variable"/>
    </style:style>
    <style:style style:display-name="ListLabel 13" style:family="text" style:name="ListLabel_20_13">
      <style:text-properties style:font-family-asian="OpenSymbol" style:font-family-generic-asian="system" style:font-name-asian="OpenSymbol2" style:font-pitch-asian="variable"/>
    </style:style>
    <style:style style:display-name="ListLabel 12" style:family="text" style:name="ListLabel_20_12">
      <style:text-properties style:font-family-asian="OpenSymbol" style:font-family-generic-asian="system" style:font-name-asian="OpenSymbol2" style:font-pitch-asian="variable"/>
    </style:style>
    <style:style style:display-name="ListLabel 11" style:family="text" style:name="ListLabel_20_11">
      <style:text-properties style:font-family-asian="OpenSymbol" style:font-family-generic-asian="system" style:font-name-asian="OpenSymbol2" style:font-pitch-asian="variable"/>
    </style:style>
    <style:style style:display-name="ListLabel 10" style:family="text" style:name="ListLabel_20_10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8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8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8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8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8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8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8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8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8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8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1.27cm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cm" fo:text-indent="-0.499cm" text:label-followed-by="listtab" text:list-tab-stop-position="1.905cm"/>
        </style:list-level-properties>
      </text:list-level-style-number>
      <text:list-level-style-number style:num-format="1" text:display-levels="2" text:level="3">
        <style:list-level-properties text:list-level-position-and-space-mode="label-alignment">
          <style:list-level-label-alignment fo:margin-left="1.499cm" fo:text-indent="-0.499cm" text:label-followed-by="listtab" text:list-tab-stop-position="2.54cm"/>
        </style:list-level-properties>
      </text:list-level-style-number>
      <text:list-level-style-number style:num-format="1" text:display-levels="2" text:level="4">
        <style:list-level-properties text:list-level-position-and-space-mode="label-alignment">
          <style:list-level-label-alignment fo:margin-left="2cm" fo:text-indent="-0.499cm" text:label-followed-by="listtab" text:list-tab-stop-position="3.175cm"/>
        </style:list-level-properties>
      </text:list-level-style-number>
      <text:list-level-style-number style:num-format="1" text:display-levels="2" text:level="5">
        <style:list-level-properties text:list-level-position-and-space-mode="label-alignment">
          <style:list-level-label-alignment fo:margin-left="2.499cm" fo:text-indent="-0.499cm" text:label-followed-by="listtab" text:list-tab-stop-position="3.81cm"/>
        </style:list-level-properties>
      </text:list-level-style-number>
      <text:list-level-style-number style:num-format="1" text:display-levels="2" text:level="6">
        <style:list-level-properties text:list-level-position-and-space-mode="label-alignment">
          <style:list-level-label-alignment fo:margin-left="3cm" fo:text-indent="-0.499cm" text:label-followed-by="listtab" text:list-tab-stop-position="4.445cm"/>
        </style:list-level-properties>
      </text:list-level-style-number>
      <text:list-level-style-number style:num-format="1" text:display-levels="2" text:level="7">
        <style:list-level-properties text:list-level-position-and-space-mode="label-alignment">
          <style:list-level-label-alignment fo:margin-left="3.5cm" fo:text-indent="-0.499cm" text:label-followed-by="listtab" text:list-tab-stop-position="5.08cm"/>
        </style:list-level-properties>
      </text:list-level-style-number>
      <text:list-level-style-number style:num-format="1" text:display-levels="2" text:level="8">
        <style:list-level-properties text:list-level-position-and-space-mode="label-alignment">
          <style:list-level-label-alignment fo:margin-left="4.001cm" fo:text-indent="-0.499cm" text:label-followed-by="listtab" text:list-tab-stop-position="5.715cm"/>
        </style:list-level-properties>
      </text:list-level-style-number>
      <text:list-level-style-number style:num-format="1" text:display-levels="2" text:level="9">
        <style:list-level-properties text:list-level-position-and-space-mode="label-alignment">
          <style:list-level-label-alignment fo:margin-left="4.5cm" fo:text-indent="-0.499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bullet text:bullet-char="-" text:level="1" text:style-name="ListLabel_20_10">
        <style:list-level-properties text:list-level-position-and-space-mode="label-alignment">
          <style:list-level-label-alignment fo:margin-left="0.499cm" fo:text-indent="-0.499cm" text:label-followed-by="listtab" text:list-tab-stop-position="1.27cm"/>
        </style:list-level-properties>
        <style:text-properties style:font-name="Tahoma"/>
      </text:list-level-style-bullet>
      <text:list-level-style-bullet text:bullet-char="-" text:level="2" text:style-name="ListLabel_20_11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Tahoma"/>
      </text:list-level-style-bullet>
      <text:list-level-style-bullet text:bullet-char="-" text:level="3" text:style-name="ListLabel_20_1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Tahoma"/>
      </text:list-level-style-bullet>
      <text:list-level-style-bullet text:bullet-char="-" text:level="4" text:style-name="ListLabel_20_13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Tahoma"/>
      </text:list-level-style-bullet>
      <text:list-level-style-bullet text:bullet-char="-" text:level="5" text:style-name="ListLabel_20_14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Tahoma"/>
      </text:list-level-style-bullet>
      <text:list-level-style-bullet text:bullet-char="-" text:level="6" text:style-name="ListLabel_20_15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Tahoma"/>
      </text:list-level-style-bullet>
      <text:list-level-style-bullet text:bullet-char="-" text:level="7" text:style-name="ListLabel_20_16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Tahoma"/>
      </text:list-level-style-bullet>
      <text:list-level-style-bullet text:bullet-char="-" text:level="8" text:style-name="ListLabel_20_17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Tahoma"/>
      </text:list-level-style-bullet>
      <text:list-level-style-bullet text:bullet-char="-" text:level="9" text:style-name="ListLabel_20_18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Tahoma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4">
      <text:list-level-style-bullet style:num-suffix="•" text:bullet-char="•" text:level="1" text:style-name="ListLabel_20_19">
        <style:list-level-properties text:list-level-position-and-space-mode="label-alignment">
          <style:list-level-label-alignment fo:margin-left="2.318cm" fo:text-indent="-0.635cm" text:label-followed-by="listtab"/>
        </style:list-level-properties>
        <style:text-properties fo:font-family="0"/>
      </text:list-level-style-bullet>
      <text:list-level-style-bullet style:num-suffix="◦" text:bullet-char="◦" text:level="2" text:style-name="ListLabel_20_20">
        <style:list-level-properties text:list-level-position-and-space-mode="label-alignment">
          <style:list-level-label-alignment fo:margin-left="2.953cm" fo:text-indent="-0.635cm" text:label-followed-by="listtab"/>
        </style:list-level-properties>
        <style:text-properties fo:font-family="0"/>
      </text:list-level-style-bullet>
      <text:list-level-style-bullet style:num-suffix="▪" text:bullet-char="▪" text:level="3" text:style-name="ListLabel_20_21">
        <style:list-level-properties text:list-level-position-and-space-mode="label-alignment">
          <style:list-level-label-alignment fo:margin-left="3.588cm" fo:text-indent="-0.635cm" text:label-followed-by="listtab"/>
        </style:list-level-properties>
        <style:text-properties fo:font-family="0"/>
      </text:list-level-style-bullet>
      <text:list-level-style-bullet style:num-suffix="•" text:bullet-char="•" text:level="4" text:style-name="ListLabel_20_22">
        <style:list-level-properties text:list-level-position-and-space-mode="label-alignment">
          <style:list-level-label-alignment fo:margin-left="4.223cm" fo:text-indent="-0.635cm" text:label-followed-by="listtab"/>
        </style:list-level-properties>
        <style:text-properties fo:font-family="0"/>
      </text:list-level-style-bullet>
      <text:list-level-style-bullet style:num-suffix="◦" text:bullet-char="◦" text:level="5" text:style-name="ListLabel_20_23">
        <style:list-level-properties text:list-level-position-and-space-mode="label-alignment">
          <style:list-level-label-alignment fo:margin-left="4.858cm" fo:text-indent="-0.635cm" text:label-followed-by="listtab"/>
        </style:list-level-properties>
        <style:text-properties fo:font-family="0"/>
      </text:list-level-style-bullet>
      <text:list-level-style-bullet style:num-suffix="▪" text:bullet-char="▪" text:level="6" text:style-name="ListLabel_20_24">
        <style:list-level-properties text:list-level-position-and-space-mode="label-alignment">
          <style:list-level-label-alignment fo:margin-left="5.493cm" fo:text-indent="-0.635cm" text:label-followed-by="listtab"/>
        </style:list-level-properties>
        <style:text-properties fo:font-family="0"/>
      </text:list-level-style-bullet>
      <text:list-level-style-bullet style:num-suffix="•" text:bullet-char="•" text:level="7" text:style-name="ListLabel_20_25">
        <style:list-level-properties text:list-level-position-and-space-mode="label-alignment">
          <style:list-level-label-alignment fo:margin-left="6.128cm" fo:text-indent="-0.635cm" text:label-followed-by="listtab"/>
        </style:list-level-properties>
        <style:text-properties fo:font-family="0"/>
      </text:list-level-style-bullet>
      <text:list-level-style-bullet style:num-suffix="◦" text:bullet-char="◦" text:level="8" text:style-name="ListLabel_20_26">
        <style:list-level-properties text:list-level-position-and-space-mode="label-alignment">
          <style:list-level-label-alignment fo:margin-left="6.763cm" fo:text-indent="-0.635cm" text:label-followed-by="listtab"/>
        </style:list-level-properties>
        <style:text-properties fo:font-family="0"/>
      </text:list-level-style-bullet>
      <text:list-level-style-bullet style:num-suffix="▪" text:bullet-char="▪" text:level="9" text:style-name="ListLabel_20_27">
        <style:list-level-properties text:list-level-position-and-space-mode="label-alignment">
          <style:list-level-label-alignment fo:margin-left="7.398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5">
      <text:list-level-style-number style:num-format="a" style:num-letter-sync="true" style:num-suffix=")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905cm" fo:text-indent="-0.635cm" text:label-followed-by="listtab"/>
        </style:list-level-properties>
      </text:list-level-style-number>
      <text:list-level-style-number style:num-format="a" style:num-letter-sync="true" style:num-suffix=")" text:level="3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a" style:num-letter-sync="true" style:num-suffix=")" text:level="4">
        <style:list-level-properties text:list-level-position-and-space-mode="label-alignment">
          <style:list-level-label-alignment fo:margin-left="3.175cm" fo:text-indent="-0.635cm" text:label-followed-by="listtab"/>
        </style:list-level-properties>
      </text:list-level-style-number>
      <text:list-level-style-number style:num-format="a" style:num-letter-sync="true" style:num-suffix=")" text:level="5">
        <style:list-level-properties text:list-level-position-and-space-mode="label-alignment">
          <style:list-level-label-alignment fo:margin-left="3.81cm" fo:text-indent="-0.635cm" text:label-followed-by="listtab"/>
        </style:list-level-properties>
      </text:list-level-style-number>
      <text:list-level-style-number style:num-format="a" style:num-letter-sync="true" style:num-suffix=")" text:level="6">
        <style:list-level-properties text:list-level-position-and-space-mode="label-alignment">
          <style:list-level-label-alignment fo:margin-left="4.445cm" fo:text-indent="-0.635cm" text:label-followed-by="listtab"/>
        </style:list-level-properties>
      </text:list-level-style-number>
      <text:list-level-style-number style:num-format="a" style:num-letter-sync="true" style:num-suffix=")" text:level="7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letter-sync="true" style:num-suffix=")" text:level="8">
        <style:list-level-properties text:list-level-position-and-space-mode="label-alignment">
          <style:list-level-label-alignment fo:margin-left="5.715cm" fo:text-indent="-0.635cm" text:label-followed-by="listtab"/>
        </style:list-level-properties>
      </text:list-level-style-number>
      <text:list-level-style-number style:num-format="a" style:num-letter-sync="true" style:num-suffix=")" text:level="9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6">
      <text:list-level-style-bullet style:num-suffix="•" text:bullet-char="•" text:level="1" text:style-name="ListLabel_20_28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fo:font-family="0"/>
      </text:list-level-style-bullet>
      <text:list-level-style-bullet style:num-suffix="◦" text:bullet-char="◦" text:level="2" text:style-name="ListLabel_20_29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▪" text:bullet-char="▪" text:level="3" text:style-name="ListLabel_20_30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•" text:bullet-char="•" text:level="4" text:style-name="ListLabel_20_31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◦" text:bullet-char="◦" text:level="5" text:style-name="ListLabel_20_32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▪" text:bullet-char="▪" text:level="6" text:style-name="ListLabel_20_33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•" text:bullet-char="•" text:level="7" text:style-name="ListLabel_20_34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◦" text:bullet-char="◦" text:level="8" text:style-name="ListLabel_20_35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▪" text:bullet-char="▪" text:level="9" text:style-name="ListLabel_20_36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7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8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9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0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1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2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3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4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5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6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6H2M5S</meta:editing-duration>
    <meta:editing-cycles>98</meta:editing-cycles>
    <meta:generator>LibreOffice/6.4.0.3$Windows_X86_64 LibreOffice_project/b0a288ab3d2d4774cb44b62f04d5d28733ac6df8</meta:generator>
    <dc:date>2022-09-07T13:00:08.039000000</dc:date>
    <meta:print-date>2022-09-06T09:08:56.047000000</meta:print-date>
    <meta:document-statistic meta:table-count="0" meta:image-count="3" meta:object-count="0" meta:page-count="3" meta:paragraph-count="47" meta:word-count="924" meta:character-count="6462" meta:non-whitespace-character-count="5580"/>
  </office:meta>
</office:document-meta>
</file>