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SOCIO-CULTURALI<text:span text:style-name="T21"> </text:span></text:p>
      <text:p text:style-name="P27">Servizio Scuola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ACQUISTO DI UNA FOTOCAMERA E DI ATTREZZATURE PER IL FUNZIONAMENTO E LO SVOLGIMENTO DELLE ATTIVITA'  EDUCATIVE NEI NIDI D'INFANZIA COMUNALI.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