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INCENTIVI PER IL CONFERIMENTO DIFFERENZIATO DEI RIFIUTI PRESSO L'ISOLA ECOLOGICA: ART. 16 COMMA 3 DEL "REGOLAMENTO COMUNALE PER L'APPLICAZIONE DELLA TASSA SUI RIFIUTI". APPROVAZIONE CRITERI E MODALITA' DI DISTRIBUZIONE. ANNO 2023 E SUCCESSIVI.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5" meta:word-count="11" meta:character-count="98" meta:non-whitespace-character-count="92"/>
  </office:meta>
</office:document-meta>
</file>