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table" style:name="Tabella1">
      <style:table-properties fo:margin-left="0cm" style:width="17.009cm" style:writing-mode="lr-tb" table:align="left"/>
    </style:style>
    <style:style style:family="table-column" style:name="Tabella1.A">
      <style:table-column-properties style:column-width="1.318cm"/>
    </style:style>
    <style:style style:family="table-column" style:name="Tabella1.B">
      <style:table-column-properties style:column-width="2.482cm"/>
    </style:style>
    <style:style style:family="table-column" style:name="Tabella1.C">
      <style:table-column-properties style:column-width="2.051cm"/>
    </style:style>
    <style:style style:family="table-column" style:name="Tabella1.D">
      <style:table-column-properties style:column-width="1.702cm"/>
    </style:style>
    <style:style style:family="table-column" style:name="Tabella1.E">
      <style:table-column-properties style:column-width="3.154cm"/>
    </style:style>
    <style:style style:family="table-column" style:name="Tabella1.F">
      <style:table-column-properties style:column-width="3.152cm"/>
    </style:style>
    <style:style style:family="table-column" style:name="Tabella1.G">
      <style:table-column-properties style:column-width="3.15cm"/>
    </style:style>
    <style:style style:family="table-cell" style:name="Tabella1.A1">
      <style:table-cell-properties fo:border-bottom="0.05pt solid #000000" fo:border-left="0.05pt solid #000000" fo:border-right="none" fo:border-top="0.05pt solid #000000" fo:padding="0.097cm"/>
    </style:style>
    <style:style style:family="table-cell" style:name="Tabella1.G1">
      <style:table-cell-properties fo:border="0.05pt solid #000000" fo:padding="0.097cm"/>
    </style:style>
    <style:style style:family="table-cell" style:name="Tabella1.A2">
      <style:table-cell-properties fo:border-bottom="0.05pt solid #000000" fo:border-left="0.05pt solid #000000" fo:border-right="none" fo:border-top="none" fo:padding="0.097cm"/>
    </style:style>
    <style:style style:family="table-cell" style:name="Tabella1.G2">
      <style:table-cell-properties fo:border-bottom="0.05pt solid #000000" fo:border-left="0.05pt solid #000000" fo:border-right="0.05pt solid #000000" fo:border-top="none" fo:padding="0.097cm"/>
    </style:style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firma">
      <style:text-properties officeooo:paragraph-rsid="0026acd2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Table_20_Contents">
      <style:paragraph-properties fo:text-align="justify" style:justify-single-word="false"/>
      <style:text-properties fo:font-size="10pt" style:font-name="Tahoma1"/>
    </style:style>
    <style:style style:family="paragraph" style:name="P28" style:parent-style-name="Table_20_Contents">
      <style:paragraph-properties fo:text-align="justify" style:justify-single-word="false"/>
      <style:text-properties fo:font-size="10pt" officeooo:paragraph-rsid="00c61da3" officeooo:rsid="00c61da3" style:font-name="Tahoma1"/>
    </style:style>
    <style:style style:family="paragraph" style:name="P29" style:parent-style-name="Table_20_Contents">
      <style:paragraph-properties fo:text-align="justify" style:justify-single-word="false"/>
      <style:text-properties fo:font-size="10pt" officeooo:paragraph-rsid="00c92db8" officeooo:rsid="00c61da3" style:font-name="Tahoma1"/>
    </style:style>
    <style:style style:family="paragraph" style:name="P30" style:parent-style-name="Table_20_Contents">
      <style:paragraph-properties fo:text-align="justify" style:justify-single-word="false"/>
      <style:text-properties fo:font-size="10pt" officeooo:paragraph-rsid="00c6c6f9" officeooo:rsid="00c6c6f9" style:font-name="Tahoma1"/>
    </style:style>
    <style:style style:family="paragraph" style:name="P31" style:parent-style-name="Table_20_Contents">
      <style:paragraph-properties fo:text-align="justify" style:justify-single-word="false"/>
      <style:text-properties fo:background-color="#fff200" fo:font-size="10pt" officeooo:paragraph-rsid="00c6c6f9" officeooo:rsid="00c6c6f9" style:font-name="Tahoma1"/>
    </style:style>
    <style:style style:family="paragraph" style:name="P32" style:parent-style-name="Table_20_Contents">
      <style:paragraph-properties fo:text-align="justify" style:justify-single-word="false"/>
      <style:text-properties fo:background-color="#fff200" fo:font-size="10pt" officeooo:paragraph-rsid="00c858d5" officeooo:rsid="00c858d5" style:font-name="Tahoma1"/>
    </style:style>
    <style:style style:family="paragraph" style:name="P33" style:parent-style-name="Table_20_Contents">
      <style:paragraph-properties fo:text-align="justify" style:justify-single-word="false"/>
      <style:text-properties fo:font-size="10pt" officeooo:paragraph-rsid="00cabdc8" officeooo:rsid="00cabdc8" style:font-name="Tahoma1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name="P36" style:parent-style-name="prov_5f_elenco_5f_num">
      <style:paragraph-properties fo:text-align="justify" style:justify-single-word="false"/>
      <style:text-properties officeooo:paragraph-rsid="00b53be6" officeooo:rsid="00af525d"/>
    </style:style>
    <style:style style:family="paragraph" style:list-style-name="Numbering_20_1" style:name="P37" style:parent-style-name="prov_5f_elenco_5f_num">
      <style:paragraph-properties fo:text-align="justify" style:justify-single-word="false"/>
      <style:text-properties officeooo:paragraph-rsid="00b676a7" officeooo:rsid="00af525d"/>
    </style:style>
    <style:style style:family="paragraph" style:list-style-name="Numbering_20_1" style:name="P38" style:parent-style-name="prov_5f_elenco_5f_num">
      <style:paragraph-properties fo:text-align="justify" style:justify-single-word="false"/>
      <style:text-properties officeooo:paragraph-rsid="00b53be6" officeooo:rsid="00af525d"/>
    </style:style>
    <style:style style:family="paragraph" style:list-style-name="Numbering_20_1" style:name="P39" style:parent-style-name="prov_5f_elenco_5f_num">
      <style:paragraph-properties fo:text-align="justify" style:justify-single-word="false"/>
      <style:text-properties officeooo:paragraph-rsid="00b00ce6" officeooo:rsid="00af525d"/>
    </style:style>
    <style:style style:family="paragraph" style:list-style-name="trattino" style:name="P40" style:parent-style-name="prov_5f_elenco_5f_trattino">
      <style:text-properties officeooo:paragraph-rsid="00a0d61d"/>
    </style:style>
    <style:style style:family="paragraph" style:list-style-name="trattino" style:name="P41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42" style:parent-style-name="prov_5f_elenco_5f_trattino">
      <style:paragraph-properties fo:line-height="115%"/>
      <style:text-properties officeooo:paragraph-rsid="0050977f" officeooo:rsid="0050977f"/>
    </style:style>
    <style:style style:family="paragraph" style:list-style-name="trattino" style:name="P43" style:parent-style-name="prov_5f_elenco_5f_trattino">
      <style:paragraph-properties fo:line-height="115%"/>
      <style:text-properties officeooo:paragraph-rsid="0052170c" officeooo:rsid="0050977f"/>
    </style:style>
    <style:style style:family="paragraph" style:list-style-name="trattino" style:name="P44" style:parent-style-name="prov_5f_elenco_5f_trattino">
      <style:paragraph-properties fo:line-height="115%"/>
      <style:text-properties officeooo:paragraph-rsid="00bb765b" officeooo:rsid="0050977f"/>
    </style:style>
    <style:style style:family="paragraph" style:list-style-name="trattino" style:name="P45" style:parent-style-name="prov_5f_elenco_5f_trattino">
      <style:paragraph-properties fo:line-height="115%"/>
      <style:text-properties officeooo:paragraph-rsid="0065ec43" officeooo:rsid="0050977f"/>
    </style:style>
    <style:style style:family="paragraph" style:list-style-name="trattino" style:name="P46" style:parent-style-name="prov_5f_elenco_5f_trattino">
      <style:paragraph-properties fo:line-height="115%"/>
      <style:text-properties officeooo:paragraph-rsid="00664ccd" officeooo:rsid="0050977f"/>
    </style:style>
    <style:style style:family="paragraph" style:list-style-name="" style:name="P47" style:parent-style-name="prov_5f_elenco_5f_trattino">
      <style:paragraph-properties fo:line-height="115%"/>
      <style:text-properties officeooo:paragraph-rsid="005978c2" officeooo:rsid="0050977f"/>
    </style:style>
    <style:style style:family="paragraph" style:list-style-name="" style:name="P48" style:parent-style-name="prov_5f_elenco_5f_trattino">
      <style:paragraph-properties fo:line-height="115%"/>
      <style:text-properties officeooo:paragraph-rsid="0050977f" officeooo:rsid="0050977f"/>
    </style:style>
    <style:style style:family="paragraph" style:list-style-name="" style:name="P49" style:parent-style-name="prov_5f_elenco_5f_trattino">
      <style:paragraph-properties fo:line-height="115%"/>
      <style:text-properties officeooo:paragraph-rsid="00603fe9" officeooo:rsid="0050977f"/>
    </style:style>
    <style:style style:family="paragraph" style:list-style-name="trattino" style:name="P50" style:parent-style-name="prov_5f_elenco_5f_trattino">
      <style:paragraph-properties fo:line-height="115%"/>
      <style:text-properties officeooo:paragraph-rsid="005110b3" officeooo:rsid="005110b3"/>
    </style:style>
    <style:style style:family="paragraph" style:list-style-name="trattino" style:name="P51" style:parent-style-name="prov_5f_elenco_5f_trattino">
      <style:paragraph-properties fo:line-height="115%"/>
      <style:text-properties officeooo:paragraph-rsid="00603fe9" officeooo:rsid="005110b3"/>
    </style:style>
    <style:style style:family="paragraph" style:name="P52" style:parent-style-name="prov_5f_elenco_5f_trattino">
      <style:paragraph-properties fo:line-height="115%"/>
      <style:text-properties fo:font-weight="normal" officeooo:paragraph-rsid="006a7b1f" officeooo:rsid="006a7b1f" style:font-weight-asian="normal" style:font-weight-complex="normal"/>
    </style:style>
    <style:style style:family="paragraph" style:list-style-name="" style:name="P53" style:parent-style-name="prov_5f_elenco_5f_trattino">
      <style:paragraph-properties fo:line-height="115%"/>
      <style:text-properties fo:font-weight="normal" officeooo:paragraph-rsid="006a7b1f" officeooo:rsid="006a7b1f" style:font-weight-asian="normal" style:font-weight-complex="normal"/>
    </style:style>
    <style:style style:family="paragraph" style:list-style-name="trattino" style:name="P54" style:parent-style-name="prov_5f_elenco_5f_trattino">
      <style:paragraph-properties fo:line-height="115%"/>
      <style:text-properties fo:font-weight="normal" officeooo:paragraph-rsid="00c2e84d" officeooo:rsid="00c23e99" style:font-weight-asian="normal" style:font-weight-complex="normal"/>
    </style:style>
    <style:style style:family="paragraph" style:list-style-name="trattino" style:name="P55" style:parent-style-name="prov_5f_elenco_5f_trattino">
      <style:paragraph-properties fo:line-height="115%"/>
      <style:text-properties fo:background-color="#fff200" officeooo:paragraph-rsid="00603fe9" officeooo:rsid="0050977f"/>
    </style:style>
    <style:style style:family="paragraph" style:list-style-name="trattino" style:name="P56" style:parent-style-name="prov_5f_elenco_5f_trattino">
      <style:paragraph-properties fo:line-height="115%"/>
      <style:text-properties fo:background-color="#fff200" officeooo:paragraph-rsid="0062e0ea" officeooo:rsid="0050977f"/>
    </style:style>
    <style:style style:family="paragraph" style:list-style-name="trattino" style:name="P57" style:parent-style-name="prov_5f_elenco_5f_trattino">
      <style:paragraph-properties fo:line-height="115%"/>
      <style:text-properties fo:background-color="#fff200" officeooo:paragraph-rsid="00636f11" officeooo:rsid="0050977f"/>
    </style:style>
    <style:style style:family="paragraph" style:list-style-name="" style:name="P58" style:parent-style-name="prov_5f_elenco_5f_trattino">
      <style:paragraph-properties fo:line-height="115%"/>
      <style:text-properties officeooo:paragraph-rsid="00a0d61d" officeooo:rsid="00a0d61d"/>
    </style:style>
    <style:style style:family="paragraph" style:list-style-name="trattino" style:name="P59" style:parent-style-name="prov_5f_elenco_5f_trattino">
      <style:paragraph-properties fo:line-height="115%"/>
      <style:text-properties fo:background-color="#fff200" fo:font-size="10pt" fo:font-weight="normal" officeooo:paragraph-rsid="00cf9cd7" officeooo:rsid="00cf9cd7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" style:name="P60" style:parent-style-name="prov_5f_elenco_5f_trattino">
      <style:paragraph-properties fo:line-height="115%"/>
      <style:text-properties fo:font-size="10pt" fo:font-weight="normal" officeooo:paragraph-rsid="00cf9cd7" officeooo:rsid="00cf9cd7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master-page-name="" style:name="P61" style:parent-style-name="prov_5f_elenco_5f_trattino">
      <style:paragraph-properties fo:line-height="115%" style:page-number="auto"/>
      <style:text-properties fo:font-weight="normal" officeooo:paragraph-rsid="00c2e84d" officeooo:rsid="00c23e99" style:font-weight-asian="normal" style:font-weight-complex="normal"/>
    </style:style>
    <style:style style:family="paragraph" style:master-page-name="" style:name="P62" style:parent-style-name="prov_5f_elenco_5f_trattino">
      <style:paragraph-properties fo:line-height="115%" style:page-number="auto"/>
      <style:text-properties officeooo:paragraph-rsid="00be9a1c" officeooo:rsid="0050977f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5110b3"/>
    </style:style>
    <style:style style:family="text" style:name="T23">
      <style:text-properties officeooo:rsid="0052170c"/>
    </style:style>
    <style:style style:family="text" style:name="T24">
      <style:text-properties officeooo:rsid="00603fe9"/>
    </style:style>
    <style:style style:family="text" style:name="T25">
      <style:text-properties officeooo:rsid="0062e0ea"/>
    </style:style>
    <style:style style:family="text" style:name="T26">
      <style:text-properties officeooo:rsid="0064a271"/>
    </style:style>
    <style:style style:family="text" style:name="T27">
      <style:text-properties officeooo:rsid="00664ccd"/>
    </style:style>
    <style:style style:family="text" style:name="T28">
      <style:text-properties fo:background-color="#fff200" loext:char-shading-value="0" officeooo:rsid="006c156b"/>
    </style:style>
    <style:style style:family="text" style:name="T29">
      <style:text-properties fo:background-color="#fff200" loext:char-shading-value="0" officeooo:rsid="00972e8c"/>
    </style:style>
    <style:style style:family="text" style:name="T30">
      <style:text-properties fo:background-color="#fff200" loext:char-shading-value="0" officeooo:rsid="00a8d0c9"/>
    </style:style>
    <style:style style:family="text" style:name="T31">
      <style:text-properties fo:background-color="#fff200" loext:char-shading-value="0" officeooo:rsid="00cbf20d"/>
    </style:style>
    <style:style style:family="text" style:name="T32">
      <style:text-properties fo:background-color="#fff200" loext:char-shading-value="0" officeooo:rsid="00b00ce6"/>
    </style:style>
    <style:style style:family="text" style:name="T33">
      <style:text-properties fo:background-color="#fff200" loext:char-shading-value="0" officeooo:rsid="00b00ce6"/>
    </style:style>
    <style:style style:family="text" style:name="T34">
      <style:text-properties officeooo:rsid="0071ac43"/>
    </style:style>
    <style:style style:family="text" style:name="T35">
      <style:text-properties fo:background-color="#faa61a" loext:char-shading-value="0"/>
    </style:style>
    <style:style style:family="text" style:name="T36">
      <style:text-properties fo:background-color="#faa61a" loext:char-shading-value="0" officeooo:rsid="00a0a0d7"/>
    </style:style>
    <style:style style:family="text" style:name="T37">
      <style:text-properties fo:background-color="#faa61a" loext:char-shading-value="0" officeooo:rsid="00b676a7"/>
    </style:style>
    <style:style style:family="text" style:name="T38">
      <style:text-properties officeooo:rsid="00a0d61d"/>
    </style:style>
    <style:style style:family="text" style:name="T39">
      <style:text-properties officeooo:rsid="00ae19cb"/>
    </style:style>
    <style:style style:family="text" style:name="T40">
      <style:text-properties officeooo:rsid="00b00ce6"/>
    </style:style>
    <style:style style:family="text" style:name="T41">
      <style:text-properties officeooo:rsid="00b53be6"/>
    </style:style>
    <style:style style:family="text" style:name="T42">
      <style:text-properties officeooo:rsid="00b676a7"/>
    </style:style>
    <style:style style:family="text" style:name="T43">
      <style:text-properties officeooo:rsid="00b79d8c"/>
    </style:style>
    <style:style style:family="text" style:name="T44">
      <style:text-properties officeooo:rsid="00bcb309"/>
    </style:style>
    <style:style style:family="text" style:name="T45">
      <style:text-properties officeooo:rsid="00c92db8"/>
    </style:style>
    <style:style style:family="text" style:name="T46">
      <style:text-properties officeooo:rsid="00cabdc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8">AREA SERVIZI FINANZIARI<text:span text:style-name="T20"> </text:span></text:p>
      <text:p text:style-name="P26">Servizio Entrate Tributi - Controllo di Gestio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VERSAMENTO ALLA PROVINCIA DI MODENA DEGLI IMPORTI RISCOSSI A TITOLO DI TEFA RELATIVAMENTE A DIVERSE ANNUALITA'. PROVVEDIMENTI.</text:span></text:p>
      <text:p text:style-name="P11"/>
      <text:p text:style-name="P11"/>
      <text:p text:style-name="P18">IL <text:span text:style-name="T7">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3650184159">
        <text:list-item>
          <text:p text:style-name="prov_5f_elenco_5f_trattino">con deliberazione di C.C. n. <text:span text:style-name="T21">74</text:span> del 2<text:span text:style-name="T21">7</text:span>/<text:span text:style-name="T21">12</text:span>/2018, ese<text:span text:style-name="T8">cutiva ai sensi di legge</text:span>, <text:span text:style-name="T21">è </text:span><text:s/>stat<text:span text:style-name="T21">a</text:span> approvat<text:span text:style-name="T21">a</text:span> la nota di aggiornamento del Documento Unico di Programmazione 201<text:span text:style-name="T21">9</text:span>-202<text:span text:style-name="T21">1</text:span> (D.U.P.);</text:p>
        </text:list-item>
        <text:list-item>
          <text:p text:style-name="P41">con deliberazione di C.C. n. <text:span text:style-name="T21">75</text:span> del 2<text:span text:style-name="T21">7</text:span>/<text:span text:style-name="T21">12</text:span>/2018, ese<text:span text:style-name="T8">cutiva ai sensi di legge</text:span>, <text:span text:style-name="T21">è </text:span>stat<text:span text:style-name="T21">o</text:span> approvat<text:span text:style-name="T21">o </text:span>il Bilancio di previsione per l'esercizio finanziario 201<text:span text:style-name="T21">9</text:span>-202<text:span text:style-name="T21">1</text:span> e relativi allegati;</text:p>
        </text:list-item>
        <text:list-item>
          <text:p text:style-name="P41">con deliberazione di G.C. n. 15 del 28/02/2019, esecutiva ai sensi di legge, è stato approvato il Piano Esecutivo di Gestione riferito al medesimo esercizio finanziario, che in coerenza con il comma 3-bis del citato art. 169 del D.Lgs. n. 267/2000, introdotto dall’articolo 3, comma 1, lettera g-bis) del D.L. 10 ottobre 2012, n. 174 convertito, con modificazioni, in Legge 7 dicembre 2012, n. 213, sono organicamente unificati nel Piano Esecutivo di Gestione del Comune di Pavullo nel Frignano, il piano dettagliato degli obiettivi (articolo 108, comma 1 del D.Lgs. n. 267/2000) ed il piano delle performance, organizzativa e individuale (articolo 10 del decreto legislativo 27 ottobre 2009, n. 150);</text:p>
        </text:list-item>
        <text:list-item>
          <text:p text:style-name="P42">dal 1° gennaio 2013 è entrato in vigore il Tributo comunale sui rifiuti e sui servizi (TARES<text:span text:style-name="T22">)</text:span> disciplinat<text:span text:style-name="T23">o</text:span> dall’art. 14 del Dl n. 201 del 2011, in sostituzione dei previgenti prelievi sui rifiuti;</text:p>
        </text:list-item>
        <text:list-item>
          <text:p text:style-name="P43">dal 1° gennaio 2014 è entrat<text:span text:style-name="T23">a</text:span> in vigore la <text:span text:style-name="T23">Tassa rifiuti (</text:span>TARI<text:span text:style-name="T23">)</text:span> disciplinata dall'art. 1, commi 639 e seguenti, della Legge 27 dicembre 2013 n. 147;</text:p>
        </text:list-item>
        <text:list-item>
          <text:p text:style-name="P42">l’art. 14, comma 28, del Dl n. 201 del 2011, <text:span text:style-name="T23">convertito in legge n. 201/2011,</text:span> fa salva l’applicazione del tributo provinciale per l’esercizio delle funzioni di tutela, protezione ed igiene dell’ambiente (TEFA) di cui all’art. 19 del D. lgs. n. 504 del 1992;</text:p>
        </text:list-item>
      </text:list>
      <text:p text:style-name="P47"/>
      <text:p text:style-name="P48">Dato atto che</text:p>
      <text:list text:continue-numbering="true" text:style-name="trattino" xml:id="list125730942305535">
        <text:list-item>
          <text:p text:style-name="prov_5f_elenco_5f_trattino"><text:soft-page-break/>la provincia di Modena ha determinato la TEFA nella misura del 5 per cento delle tariffe per unità di superficie stabilite ai fini dei prelievi sui rifiuti;</text:p>
        </text:list-item>
        <text:list-item>
          <text:p text:style-name="prov_5f_elenco_5f_trattino">l’art. 19, comma 5 del D. lgs. 504/1992 dispone che al Comune spetta una commissione, posta a carico della provincia, nella misura dello 0,30 per cento delle somme riscosse, senza importi minimi e massimi;</text:p>
        </text:list-item>
      </text:list>
      <text:p text:style-name="P48"/>
      <text:list text:continue-numbering="true" text:style-name="trattino" xml:id="list125729434198805">
        <text:list-header>
          <text:p text:style-name="P50">Richiamate</text:p>
        </text:list-header>
        <text:list-item>
          <text:p text:style-name="P42">la delibera del Consiglio Comunale n. 31 del 31/10/2013 con la quale è stato approvato il Regolamento comunale per la disciplina del Tributo comunale sui rifiuti e sui servizi;</text:p>
        </text:list-item>
        <text:list-item>
          <text:p text:style-name="P42">la delibera del Consiglio Comunale n. 32 del 31/10/2013 con la quale sono state approvate le tariffe TARES relative all'anno 2013;</text:p>
        </text:list-item>
        <text:list-item>
          <text:p text:style-name="P42">la delibera del Consiglio Comunale n. 17 del 27/03/2014 con la quale è stato approvato il Regolamento comunale per l'applicazione della Tassa sui rifiuti (TARI), e successive modifiche ed integrazioni; </text:p>
        </text:list-item>
        <text:list-item>
          <text:p text:style-name="P42">la delibera del Consiglio Comunale n. 24 del 29/04/2014 con la quale sono state approvate le tariffe TARI relative all'anno 2014, confermate sino al 2016;</text:p>
        </text:list-item>
        <text:list-item>
          <text:p text:style-name="P42">la delibera del Consiglio Comunale n. 15 del 31/03/2017 con la quale sono state approvate le tariffe TARI relative all'anno 2017;</text:p>
        </text:list-item>
        <text:list-item>
          <text:p text:style-name="P42">la delibera del Consiglio Comunale n. 4 del 23/02/2018 con la quale sono state approvate le tariffe TARI relative all'anno 2018;</text:p>
        </text:list-item>
        <text:list-item>
          <text:p text:style-name="P44">la delibera del Consiglio Comunale n. <text:span text:style-name="T44">10</text:span> del 2<text:span text:style-name="T44">8</text:span>/02/201<text:span text:style-name="T44">9</text:span> con la quale sono state approvate le tariffe TARI relative all'anno 201<text:span text:style-name="T44">9</text:span>;</text:p>
        </text:list-item>
        <text:list-item>
          <text:p text:style-name="P61">la Determinazione n. 61 del 14/02/2019, avente ad oggetto “Rimborsi ai contribuenti di quote TARES e TARI indebitamente pagate. Varie annualità”</text:p>
        </text:list-item>
        <text:list-item>
          <text:p text:style-name="P54">la Determinazione n. 292 del 19/07/2019, avente ad oggetto “Rimborsi di quote indebitamente versate a titolo di IUC. Varie annualità”.</text:p>
        </text:list-item>
      </text:list>
      <text:p text:style-name="P48"/>
      <text:list text:continue-numbering="true" text:style-name="trattino" xml:id="list125729951319201">
        <text:list-header>
          <text:p text:style-name="P51">Richiamate</text:p>
        </text:list-header>
        <text:list-item>
          <text:p text:style-name="P55">la <text:span text:style-name="T24">Determinazione </text:span>n. <text:span text:style-name="T24">2</text:span>3<text:span text:style-name="T24">4</text:span> del 1<text:span text:style-name="T24">8</text:span>/0<text:span text:style-name="T24">6</text:span>/201<text:span text:style-name="T24">5</text:span> <text:span text:style-name="T24">avente ad oggetto “Riversamento alla provincia di Modena degli importi già riscossi a titolo di TEFA.”;</text:span></text:p>
        </text:list-item>
        <text:list-item>
          <text:p text:style-name="P56">la <text:span text:style-name="T24">Determinazione </text:span>n. <text:span text:style-name="T25">544</text:span> del <text:span text:style-name="T25">30</text:span>/<text:span text:style-name="T25">12</text:span>/201<text:span text:style-name="T25">6</text:span> <text:span text:style-name="T24">avente ad oggetto “Riversamento alla provincia di Modena degli importi già riscossi a titolo di TEFA, relativamente all’anno 2014.”;</text:span></text:p>
        </text:list-item>
        <text:list-item>
          <text:p text:style-name="P57"><text:span text:style-name="T26">la</text:span> <text:span text:style-name="T24">Determinazione </text:span>n. <text:span text:style-name="T25">546</text:span> del <text:span text:style-name="T25">30</text:span>/<text:span text:style-name="T25">12</text:span>/201<text:span text:style-name="T25">6</text:span> <text:span text:style-name="T24">avente ad oggetto “Riversamento alla provincia di Modena degli importi già riscossi a titolo di TEFA, relativamente all’anno 2015.”;</text:span></text:p>
        </text:list-item>
        <text:list-item>
          <text:p text:style-name="P45"><text:span text:style-name="T26">la</text:span> <text:span text:style-name="T24">Determinazione </text:span>n. <text:span text:style-name="T25">577</text:span> del <text:span text:style-name="T25">31</text:span>/<text:span text:style-name="T25">12</text:span>/201<text:span text:style-name="T25">6</text:span> <text:span text:style-name="T24">avente ad oggetto “Riversamento alla provincia di Modena degli importi già riscossi a titolo di TEFA, relativamente all’anno 2016.”;</text:span></text:p>
        </text:list-item>
        <text:list-item>
          <text:p text:style-name="P46"><text:span text:style-name="T26">la</text:span> <text:span text:style-name="T24">Determinazione </text:span>n. <text:span text:style-name="T25">540</text:span> del <text:span text:style-name="T27">29</text:span>/<text:span text:style-name="T25">12</text:span>/201<text:span text:style-name="T27">7</text:span> <text:span text:style-name="T24">avente ad oggetto “Riversamento alla provincia di Modena degli importi già riscossi a titolo di TEFA, relativamente all’anno 2017.”;</text:span></text:p>
          <text:p text:style-name="P62"/>
        </text:list-item>
      </text:list>
      <text:p text:style-name="P58">Rilevato che </text:p>
      <text:list text:continue-numbering="true" text:style-name="trattino" xml:id="list125730837543058">
        <text:list-item>
          <text:p text:style-name="prov_5f_elenco_5f_trattino">l’ammontare dell’entrata TARI prevista per l’anno 2018 è pari a € 3.192.527,58 e conseguentemente l’importo della TEFA da riscuotere per tale annualità è pari a € 158.726,38; </text:p>
        </text:list-item>
        <text:list-item>
          <text:p text:style-name="P40">l’ammontare dell’entrata TARI prevista per l’anno 201<text:span text:style-name="T38">9</text:span> è pari a € 3.<text:span text:style-name="T38">243</text:span>.<text:span text:style-name="T38">490</text:span>,<text:span text:style-name="T38">30</text:span> e conseguentemente l’importo della TEFA da riscuotere per tale annualità è pari a € 1<text:span text:style-name="T38">61</text:span>.2<text:span text:style-name="T38">74</text:span>,<text:span text:style-name="T38">52</text:span>; </text:p>
        </text:list-item>
      </text:list>
      <text:p text:style-name="P49"/>
      <text:list text:continue-numbering="true" text:style-name="trattino" xml:id="list125729805252006">
        <text:list-header>
          <text:p text:style-name="P52">Considerato che con il presente atto si provvede <text:span text:style-name="T34">a</text:span> <text:span text:style-name="T28">rendicontare </text:span><text:span text:style-name="T31">dal 2016</text:span><text:span text:style-name="T29"> </text:span><text:span text:style-name="T30">qu</text:span>anto dovuto alla Provincia a titolo di TEFA incassata la TARI per un ammontare totale di € <text:span text:style-name="T36">286.146,19</text:span>, composto come di seguito <text:span text:style-name="T34">dettagliatamente riportato</text:span>:</text:p>
        </text:list-header>
      </text:list>
      <text:p text:style-name="P5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office:value-type="string" table:style-name="Tabella1.A1">
            <text:p text:style-name="P27"/>
          </table:table-cell>
          <table:table-cell office:value-type="string" table:style-name="Tabella1.A1">
            <text:p text:style-name="P28">Avvisi di pagamento</text:p>
          </table:table-cell>
          <table:table-cell office:value-type="string" table:style-name="Tabella1.A1">
            <text:p text:style-name="P28">Avvisi di accertamento</text:p>
          </table:table-cell>
          <table:table-cell office:value-type="string" table:style-name="Tabella1.A1">
            <text:p text:style-name="P28">Rimborsi</text:p>
          </table:table-cell>
          <table:table-cell office:value-type="string" table:style-name="Tabella1.A1">
            <text:p text:style-name="P29"><text:span text:style-name="T46">Da</text:span> liquida<text:span text:style-name="T46">re</text:span></text:p>
          </table:table-cell>
          <table:table-cell office:value-type="string" table:style-name="Tabella1.A1">
            <text:p text:style-name="P28"><text:span text:style-name="T45">C</text:span>ommissione</text:p>
          </table:table-cell>
          <table:table-cell office:value-type="string" table:style-name="Tabella1.G1">
            <text:p text:style-name="P28">Netto a favore della Provincia</text:p>
          </table:table-cell>
        </table:table-row>
        <text:soft-page-break/>
        <table:table-row>
          <table:table-cell office:value-type="string" table:style-name="Tabella1.A2">
            <text:p text:style-name="P28">2016</text:p>
          </table:table-cell>
          <table:table-cell office:value-type="string" table:style-name="Tabella1.A2">
            <text:p text:style-name="P28">€ 131.667,87</text:p>
          </table:table-cell>
          <table:table-cell office:value-type="string" table:style-name="Tabella1.A2">
            <text:p text:style-name="P28">€ 920,99</text:p>
          </table:table-cell>
          <table:table-cell office:value-type="string" table:style-name="Tabella1.A2">
            <text:p text:style-name="P28">€ 121,42</text:p>
          </table:table-cell>
          <table:table-cell office:value-type="string" table:style-name="Tabella1.A2">
            <text:p text:style-name="P33">€ 132.467,44</text:p>
          </table:table-cell>
          <table:table-cell office:value-type="string" table:style-name="Tabella1.A2">
            <text:p text:style-name="P27"/>
          </table:table-cell>
          <table:table-cell office:value-type="string" table:style-name="Tabella1.G2">
            <text:p text:style-name="P27"/>
          </table:table-cell>
        </table:table-row>
        <table:table-row>
          <table:table-cell office:value-type="string" table:style-name="Tabella1.A2">
            <text:p text:style-name="P28">2017</text:p>
          </table:table-cell>
          <table:table-cell office:value-type="string" table:style-name="Tabella1.A2">
            <text:p text:style-name="P30">€ 131.389,15</text:p>
          </table:table-cell>
          <table:table-cell office:value-type="string" table:style-name="Tabella1.A2">
            <text:p text:style-name="P30">€ 928,45</text:p>
          </table:table-cell>
          <table:table-cell office:value-type="string" table:style-name="Tabella1.A2">
            <text:p text:style-name="P30">€ 125,47</text:p>
          </table:table-cell>
          <table:table-cell office:value-type="string" table:style-name="Tabella1.A2">
            <text:p text:style-name="P33">€ 132.192,13</text:p>
          </table:table-cell>
          <table:table-cell office:value-type="string" table:style-name="Tabella1.A2">
            <text:p text:style-name="P27"/>
          </table:table-cell>
          <table:table-cell office:value-type="string" table:style-name="Tabella1.G2">
            <text:p text:style-name="P27"/>
          </table:table-cell>
        </table:table-row>
        <table:table-row>
          <table:table-cell office:value-type="string" table:style-name="Tabella1.A2">
            <text:p text:style-name="P28">2018</text:p>
          </table:table-cell>
          <table:table-cell office:value-type="string" table:style-name="Tabella1.A2">
            <text:p text:style-name="P30">€ 135.437,08</text:p>
          </table:table-cell>
          <table:table-cell office:value-type="string" table:style-name="Tabella1.A2">
            <text:p text:style-name="P31">€ 3.356,31</text:p>
            <text:p text:style-name="P32">2.000</text:p>
          </table:table-cell>
          <table:table-cell office:value-type="string" table:style-name="Tabella1.A2">
            <text:p text:style-name="P30">€ 37,61</text:p>
          </table:table-cell>
          <table:table-cell office:value-type="string" table:style-name="Tabella1.A2">
            <text:p text:style-name="P27"/>
          </table:table-cell>
          <table:table-cell office:value-type="string" table:style-name="Tabella1.A2">
            <text:p text:style-name="P27"/>
          </table:table-cell>
          <table:table-cell office:value-type="string" table:style-name="Tabella1.G2">
            <text:p text:style-name="P27"/>
          </table:table-cell>
        </table:table-row>
        <table:table-row>
          <table:table-cell office:value-type="string" table:style-name="Tabella1.A2">
            <text:p text:style-name="P28">2019</text:p>
          </table:table-cell>
          <table:table-cell office:value-type="string" table:style-name="Tabella1.A2">
            <text:p text:style-name="P30">€ 105.453,77</text:p>
          </table:table-cell>
          <table:table-cell office:value-type="string" table:style-name="Tabella1.A2">
            <text:p text:style-name="P27"/>
          </table:table-cell>
          <table:table-cell office:value-type="string" table:style-name="Tabella1.A2">
            <text:p text:style-name="P30">€ 14,16</text:p>
          </table:table-cell>
          <table:table-cell office:value-type="string" table:style-name="Tabella1.A2">
            <text:p text:style-name="P33">€ 105.439,61</text:p>
          </table:table-cell>
          <table:table-cell office:value-type="string" table:style-name="Tabella1.A2">
            <text:p text:style-name="P27"/>
          </table:table-cell>
          <table:table-cell office:value-type="string" table:style-name="Tabella1.G2">
            <text:p text:style-name="P27"/>
          </table:table-cell>
        </table:table-row>
      </table:table>
      <text:p text:style-name="P53"/>
      <text:list text:continue-numbering="true" text:style-name="trattino" xml:id="list125730792965362">
        <text:list-header>
          <text:p text:style-name="P59">Rilevato che</text:p>
        </text:list-header>
      </text:list>
      <text:p text:style-name="P60"/>
      <text:p text:style-name="P60"/>
      <text:p text:style-name="P60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39">6</text:span> del <text:span text:style-name="T39">1° luglio 2019, successivamente rettificato con ulteriore provvedimento sindacale n. 7 del 30 luglio 2019,</text:span> con il quale, tra l’altro è stata conferita al<text:span text:style-name="T39">la</text:span> sottoscritt<text:span text:style-name="T39">a</text:span> la <text:span text:style-name="T10">Responsabilità del Servizio Tributi-Entrate controllo di gesione;</text:span></text:p>
      <text:p text:style-name="P21"/>
      <text:p text:style-name="P23">Visti:</text:p>
      <text:list text:continue-numbering="true" text:style-name="trattino" xml:id="list125731028317688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788294757">
        <text:list-item>
          <text:p text:style-name="P35">di considerare la narrativa che precede parte integrante e sostanziale del presente dispositivo;</text:p>
        </text:list-item>
        <text:list-item>
          <text:p text:style-name="P36">di impegnare la somma di €. <text:span text:style-name="T41">0000000</text:span>, pari al totale TEFA previsto per l'anno 201<text:span text:style-name="T41">8</text:span> (corrispondente al 5 per cento delle tariffe per unità di superficie stabilite ai fini della TARI) sul <text:span text:style-name="T35">Cap. 7022060128200 “trasferimento alla Provincia di Modena dell’addizionale provinciale alla TARI (; </text:span></text:p>
        </text:list-item>
        <text:list-item>
          <text:p text:style-name="P36">di accertare l'importo di <text:span text:style-name="T37">0000</text:span><text:span text:style-name="T35"> </text:span>al Cap. 3050940070205 “Commissione comunale sul versamento del tributo TEFA” quale commissione spettante al Comune di Pavullo nel Frignano,nella misura dello 0,30 per cento delle somme sopraindicate ();</text:p>
        </text:list-item>
        <text:list-item>
          <text:p text:style-name="P37">di impegnare la somma di €. <text:span text:style-name="T41">0000000</text:span>, pari al totale TEFA previsto per l'anno 201<text:span text:style-name="T42">9</text:span> (corrispondente al 5 per cento delle tariffe per unità di superficie stabilite ai fini della TARI) sul <text:span text:style-name="T35">Cap. 7022060128200 “trasferimento alla Provincia di Modena dell’addizionale provinciale alla TARI (; </text:span></text:p>
        </text:list-item>
        <text:list-item>
          <text:p text:style-name="P37"><text:span text:style-name="T35">di accertare l'importo di </text:span><text:span text:style-name="T37">0000</text:span><text:span text:style-name="T35"> al Cap. 3050940070205 “Commissione comunale sul versamento del tributo TEFA” quale commissione spettante al Comune di Pavullo nel Frignano,nella misura dello 0,30 per cento delle somme sopraindicate ();</text:span></text:p>
        </text:list-item>
        <text:list-item>
          <text:p text:style-name="P38">di disporre la liquidazione, dell’importo di €. <text:span text:style-name="T33">286.146,19 </text:span>corrispondente a quanto incassato alla data <text:soft-page-break/>odierna, che dovrà essere accreditato sul conto di tesoreria unica n. 60374 presso BANCA D'ITALIA, conto intestato all'Amministrazione Provinciale di Modena, dal quale sarà trattenuto l’importo di €.<text:span text:style-name="T41">00000</text:span> a titolo di commissione spettante al Comune; <text:s/></text:p>
        </text:list-item>
        <text:list-item>
          <text:p text:style-name="P35">di dichiarare che l’obbligazione diverrà esigibile entro l’anno <text:span text:style-name="T40">2019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5"/>
      <text:section text:name="data_det" text:protected="true" text:style-name="Sect1">
        <text:p text:style-name="P24">Pavullo nel Frignano, <text:span text:style-name="T18">${documentRoot.determina.DATA_DETERMINA}</text:span><text:span text:style-name="T19"> </text:span></text:p>
      </text:section>
      <text:p text:style-name="P16">Sottoscritta dal </text:p>
      <text:p text:style-name="P16">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1-19T12:57:28.958000000</dc:date>
    <meta:editing-duration>PT11H28M12S</meta:editing-duration>
    <meta:editing-cycles>165</meta:editing-cycles>
    <meta:generator>jOpenDocument/1.3</meta:generator>
    <meta:print-date>2019-11-19T11:03:27.714000000</meta:print-date>
    <meta:user-defined meta:name="SingleXMLDocument_count" meta:value-type="float">0</meta:user-defined>
  </office:meta>
</office:document-meta>
</file>