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2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GGIORNAMENTO SISTEMA DI VIDEOSORVEGLIANZA E LETTURA TARGHE - ANNO 2018. MODALITA' DI AFFIDAMENTO E PRENOTAZIONE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