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2" style:family="paragraph" style:parent-style-name="prov_5f_s04">
      <style:text-properties style:font-name="Tahoma" fo:font-size="12pt" style:font-size-asian="12pt" style:font-size-complex="12pt"/>
    </style:style>
    <style:style style:name="P2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8"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9" style:family="paragraph" style:parent-style-name="Standard" style:master-page-name="First_20_Page">
      <style:paragraph-properties style:page-number="auto"/>
      <style:text-properties style:font-name="Sitka Subheading"/>
    </style:style>
    <style:style style:name="P30" style:family="paragraph" style:parent-style-name="prov_5f_elenco_5f_trattino" style:list-style-name="trattino">
      <style:paragraph-properties fo:line-height="115%"/>
      <style:text-properties officeooo:paragraph-rsid="0047c76b"/>
    </style:style>
    <style:style style:name="P31" style:family="paragraph" style:parent-style-name="prov_5f_elenco_5f_trattino">
      <style:paragraph-properties fo:line-height="115%"/>
      <style:text-properties fo:font-weight="normal" style:font-weight-asian="normal" style:font-weight-complex="normal"/>
    </style:style>
    <style:style style:name="P32"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3" style:family="paragraph" style:parent-style-name="prov_5f_elenco_5f_num">
      <style:paragraph-properties fo:text-align="justify" style:justify-single-word="false"/>
    </style:style>
    <style:style style:name="P34" style:family="paragraph" style:parent-style-name="prov_5f_elenco_5f_num">
      <style:paragraph-properties fo:text-align="justify" style:justify-single-word="false"/>
      <style:text-properties officeooo:paragraph-rsid="00548f44"/>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7d074"/>
    </style:style>
    <style:style style:name="T7" style:family="text">
      <style:text-properties fo:font-weight="normal" style:font-weight-asian="normal" style:font-weight-complex="normal"/>
    </style:style>
    <style:style style:name="T8" style:family="text">
      <style:text-properties fo:font-weight="normal" officeooo:rsid="0017d074" style:font-weight-asian="normal" style:font-weight-complex="normal"/>
    </style:style>
    <style:style style:name="T9" style:family="text">
      <style:text-properties officeooo:rsid="00203c6d"/>
    </style:style>
    <style:style style:name="T10" style:family="text">
      <style:text-properties officeooo:rsid="0026acd2"/>
    </style:style>
    <style:style style:name="T11" style:family="text">
      <style:text-properties officeooo:rsid="002dab57"/>
    </style:style>
    <style:style style:name="T12" style:family="text">
      <style:text-properties officeooo:rsid="0034e5f6"/>
    </style:style>
    <style:style style:name="T13" style:family="text">
      <style:text-properties style:font-name="Tahoma3" officeooo:rsid="0034e5f6"/>
    </style:style>
    <style:style style:name="T14" style:family="text">
      <style:text-properties officeooo:rsid="00400a60"/>
    </style:style>
    <style:style style:name="T15" style:family="text">
      <style:text-properties officeooo:rsid="0047c76b"/>
    </style:style>
    <style:style style:name="T16" style:family="text">
      <style:text-properties officeooo:rsid="004d4688"/>
    </style:style>
    <style:style style:name="T17" style:family="text">
      <style:text-properties officeooo:rsid="00506cb7"/>
    </style:style>
    <style:style style:name="T18" style:family="text">
      <style:text-properties officeooo:rsid="00532b68"/>
    </style:style>
    <style:style style:name="T19" style:family="text">
      <style:text-properties officeooo:rsid="0053e1e1"/>
    </style:style>
    <style:style style:name="T20" style:family="text">
      <style:text-properties officeooo:rsid="00574f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AREA SERVIZI ISTITUZIONALI<text:span text:style-name="T14"> </text:span></text:p>
      <text:p text:style-name="P22">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1">inazione</text:span> n. <text:span text:style-name="T3">${documentRoot.determina.NUMERO_DETERMINA}</text:span> del <text:span text:style-name="T3">${documentRoot.determina.DATA_DETERMINA}</text:span></text:p>
      </text:section>
      <text:p text:style-name="P14"/>
      <text:p text:style-name="P17">Oggetto: <text:span text:style-name="T4">PROROGA RAPPORTO DI LAVORO INSTAURATO A TEMPO DETERMINATO CON LA SIG.RA GUALANDI JESSIKA IN QUALITA' DI "ISTRUTTORE AMMINISTRATIVO", CATEGORIA GIURIDICA ED ECONOMICA C1 </text:span></text:p>
      <text:p text:style-name="Standard"/>
      <text:p text:style-name="P12"/>
      <text:p text:style-name="P18">IL <text:span text:style-name="T5">RESPONSABILE DI SERVIZIO</text:span></text:p>
      <text:p text:style-name="P13"/>
      <text:p text:style-name="P20"><text:span text:style-name="T7">Premesso</text:span> <text:span text:style-name="T8">che</text:span><text:span text:style-name="T7">:</text:span></text:p>
      <text:list xml:id="list557254974" text:style-name="trattino">
        <text:list-item>
          <text:p text:style-name="prov_5f_elenco_5f_trattino">con deliberazione di C.C. n. <text:span text:style-name="T18">48</text:span> del <text:span text:style-name="T18">30</text:span>/<text:span text:style-name="T15">12</text:span>/20<text:span text:style-name="T18">20</text:span>, ese<text:span text:style-name="T6">cutiva ai sensi di legge</text:span>, <text:span text:style-name="T15">è </text:span><text:s/>stat<text:span text:style-name="T15">a</text:span> approvat<text:span text:style-name="T15">a</text:span> la nota di aggiornamento del Documento Unico di Programmazione 20<text:span text:style-name="T16">21</text:span>-202<text:span text:style-name="T18">3</text:span> (D.U.P.);</text:p>
        </text:list-item>
        <text:list-item>
          <text:p text:style-name="P30">con deliberazione di C.C. n. <text:span text:style-name="T18">49</text:span> del <text:span text:style-name="T18">30</text:span>/<text:span text:style-name="T15">12</text:span>/20<text:span text:style-name="T18">20</text:span>, ese<text:span text:style-name="T6">cutiva ai sensi di legge</text:span>, <text:span text:style-name="T15">è </text:span>stat<text:span text:style-name="T15">o</text:span> approvat<text:span text:style-name="T15">o </text:span>il Bilancio di previsione per l'esercizio finanziario 20<text:span text:style-name="T16">21</text:span>-202<text:span text:style-name="T18">3</text:span> e relativi allegati;</text:p>
        </text:list-item>
        <text:list-item>
          <text:p text:style-name="P30">con deliberazione di G.C. n. <text:span text:style-name="T17">13</text:span> del <text:span text:style-name="T19">04/03</text:span>/20<text:span text:style-name="T17">21</text:span>, ese<text:span text:style-name="T6">cutiva ai sensi di legge</text:span>, è stato approvato il piano esecutivo di gestione (P.E.G.) 20<text:span text:style-name="T16">21</text:span> – 202<text:span text:style-name="T18">3;</text:span></text:p>
          <text:p text:style-name="P31"/>
        </text:list-item>
      </text:list>
      <text:p text:style-name="P16">Considerato che <text:s/>tra gli obiettivi e i <text:s/>programmi posti in capo al Servizio Gestione Risorse Umane sono previste le attività relative alla gestione della dotazione organica e alla realizzazione del programma di fabbisogno di personale su base triennale approvata, contestualmente agli strumenti di programmazione citati;</text:p>
      <text:p text:style-name="P16"/>
      <text:p text:style-name="P16">Dato atto che la Sig.ra Borelli Simona, dipendente a tempo indeterminato presso i Servizi Culturali Sport Tempo Libero e Turismo in qualità di “Collaboratore Amministrativo” è rientrata in servizio a decorrere dal 23 maggio 2021, dopo il congedo obbligatorio di maternità, usufruendo dello smart working e delle ore di allattamento fino al compimento del primo anno di vita del bambino, nato il 22.12.2020;</text:p>
      <text:p text:style-name="P16"/>
      <text:p text:style-name="P16"><text:s/>Richiamata la determinazione n. 40 del 25.01.2020 con la quale è stata disposta l’assunzione della Sig.ra Gualandi Jessika, in qualità di “Istruttore Amministrativo”, categoria giuridica ed economica C1 dal 25 gennaio 2021 per cinque mesi, in sostituzione della Sig.ra Borelli Simona;</text:p>
      <text:p text:style-name="P16"><text:soft-page-break/></text:p>
      <text:p text:style-name="P16">Considerato che la Responsabile dell’Area Servizi Culturali e Scolastici ha richiesto la proroga della dipendente Sig.ra Gualandi Jessika per assicurare la presenza in ufficio presso i Servizi Culturali e anche di supporto all’Area Servizi Culturali e Scolastici;</text:p>
      <text:p text:style-name="P16"/>
      <text:p text:style-name="P16"><text:s/>Ritenuto pertanto di procedere con la proroga del rapporto di lavoro instaurato con la Sig.ra Gualandi Jessika, in qualità di “Istruttore Amministrativo”, categoria giuridica ed economica C1 dal 25 giugno 2021 <text:s/>per sei mesi;</text:p>
      <text:p text:style-name="P16"/>
      <text:p text:style-name="P11"><text:s text:c="5"/>Acquisita la disponibilità della <text:s/>Sig.ra <text:s/>Gualandi Jessika alla proroga del rapporto di lavoro;</text:p>
      <text:p text:style-name="P16"/>
      <text:p text:style-name="P16">Rilevato inoltre che si rende necessario disporre la variazione di capitoli di bilancio per l’anno 2021 incrementando di €. 10.080,00 il capitolo <text:s/>1011390073206/0 “ Stipendi ed altri assegni fissi al personale non di ruolo servizio cultura” traendo la necessaria somma dal capitolo <text:span text:style-name="T20">1</text:span>011390073201/0 “ Stipendi ed altri assegni fissi al personale di ruolo servizio cultura”;</text:p>
      <text:p text:style-name="P16"><text:tab/>Verificato che la spesa presunta per tale proroga è quantificata in €. 11.200,00 per la sola parte riferita al trattamento economico fisso spettante al personale;</text:p>
      <text:p text:style-name="P16"/>
      <text:p text:style-name="P16">Dato atto infine:</text:p>
      <text:p text:style-name="P16"><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6"><text:s/>• che il Comune di Pavullo n.F. ha conseguito il pareggio di bilancio come da Rendiconto anno 2020, previsto dall’art. 1, comma 723, della Legge 28.12.2015, n. 208 (legge di stabilità 2016) che ha sostituito il patto di stabilità;</text:p>
      <text:p text:style-name="P16"><text:s/>•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16"><text:s/>• che i Direttori delle Aree funzionali, figure apicali dell’Ente con funzioni dirigenziali, con la deliberazione di C.C. n. 48 del 30/12/2020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6"><text:s/>• che il Comune di Pavullo non ha personale in servizio presso società a partecipazione pubblica totale o di controllo, titolari di affidamento di servizi pubblici locali senza procedura di gara;</text:p>
      <text:p text:style-name="P16"><text:s/>• che rispetta gli obblighi di certificazione dei crediti o diniego non motivato entro i trenta giorni dalla presentazione dell'istanza (art. 27 D.L. 66/2014, convertito in legge, con modificazioni, dalla legge 89/2014);</text:p>
      <text:p text:style-name="P16"><text:s/>• che il rapporto medio dipendenti – popolazione del Comune di Pavullo è determinato in 1/199;</text:p>
      <text:p text:style-name="P16"><text:s/>• che contestualmente all’approvazione del PEG 2021 – 2023 il Comune di Pavullo ha approvato il Piano triennale di azioni positive;</text:p>
      <text:p text:style-name="P16"/>
      <text:p text:style-name="P16">Visti:</text:p>
      <text:p text:style-name="P16">• il D. Lgs n. 165 del 30.03.2001: “Norme generali sull’Ordinamento del lavoro alle dipendenze delle Amministrazioni Pubbliche” e successive modificazioni e integrazioni;</text:p>
      <text:p text:style-name="P16">• il D. Lgs. 81 del 15.06.2015: “Disciplina organica dei contratti di lavoro e revisione della normativa in <text:soft-page-break/>tema di mansioni, a norma dell'articolo 1, comma 7, della legge 10 dicembre 2014, n. 183” e ss.mm. e ii.;</text:p>
      <text:p text:style-name="P16"/>
      <text:p text:style-name="P16">Visti i CC.CC.NN.LL. del personale del Comparto Regioni Autonomie Locali, da ultimo il C.C.N.L. Comparto Funzioni Locali del 21.5.2018;</text:p>
      <text:p text:style-name="P16"/>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6">Attesa la propria competenza nel rispetto del Decreto del Sindaco n. 6 del 01.07.2019, successivamente rettificato con provvedimento n. 7, dallo stesso assunto in data 30 luglio 2019, con il quale, tra l’altro è stata conferita al sottoscritto la Responsabilità del Servizio;</text:p>
      <text:p text:style-name="P16"/>
      <text:p text:style-name="P16">Visti:</text:p>
      <text:p text:style-name="P16"><text:s text:c="4"/>• il vigente Statuto Comunale;</text:p>
      <text:p text:style-name="P16"><text:s text:c="4"/>• il vigente Regolamento di Contabilità;</text:p>
      <text:p text:style-name="P16"/>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text:s text:c="53"/></text:p>
      <text:p text:style-name="P19">DETERMINA</text:p>
      <text:p text:style-name="P15"/>
      <text:list xml:id="list337894564" text:style-name="Numbering_20_1">
        <text:list-item>
          <text:p text:style-name="P34">di considerare la narrativa che precede parte integrante e sostanziale del presente dispositivo;</text:p>
        </text:list-item>
        <text:list-item>
          <text:p text:style-name="P34">di approvare, per le motivazioni meglio indicate in premessa, la proroga del rapporto di lavoro instaurato a tempo determinato con la Sig.ra Gualandi Jessika, nata il 27.03.1988, in qualità di “Istruttore Amministrativo”, categoria giuridica ed economica C1, dal 25.06.2021 per sei mesi, presso i Servizi Culturali Sport tempo Libero e Turismo;</text:p>
        </text:list-item>
        <text:list-item>
          <text:p text:style-name="P34"><text:s/>di disporre che <text:s/>la presente proroga venga formalizzata con la sottoscrizione di un contratto individuale di lavoro, come disposto dall'art. 19 del nuovo C.C.N.L. personale Comparto Funzioni Locali sottoscritto il 21/05/2018;</text:p>
        </text:list-item>
        <text:list-item>
          <text:p text:style-name="P34"><text:s/>di approvare la seguente variazione di capitoli di bilancio per l’anno 2021 incrementando di €. 10.080,00 il capitolo <text:s/>1011390073206/0 “ Stipendi ed altri assegni fissi al personale non di ruolo servizio cultura” traendo la necessaria somma dal capitolo <text:span text:style-name="T20">1</text:span>011390073201/0 “ Stipendi ed altri assegni fissi al personale di ruolo servizio cultura” ;</text:p>
        </text:list-item>
        <text:list-item>
          <text:p text:style-name="P34"><text:s/>di integrare la spesa complessiva complessiva quantificata in €. 11.200,00 con imputazione al capitolo <text:s/>1011390073206/0 “ Stipendi ed altri assegni fissi al personale non di ruolo servizio cultura” del bilancio di previsione 2021 che presenta la necessaria disponibilità ( reg. cont. 420/2021)</text:p>
        </text:list-item>
        <text:list-item>
          <text:p text:style-name="P34"><text:s/>di disporre l’attuazione degli obblighi di pubblicità, trasparenza e diffusione delle informazioni contenute nel presente atto di determinazione in esito e per gli effetti del dettato normativo vigente in materia;</text:p>
        </text:list-item>
        <text:list-item>
          <text:p text:style-name="P34"><text:s/>di dare atto di aver accertato <text:s/>preventivamente che la presente spesa è compatibile con i relativi stanziamenti di cassa ai sensi dell’art. 183, c. 8, del T.U.E.L. e con le regole del pareggio finanziario di <text:s/><text:soft-page-break/>bilancio;</text:p>
        </text:list-item>
        <text:list-item>
          <text:p text:style-name="P34"><text:s text:c="2"/>di incaricare i servizi competenti della cura dei successivi provvedimenti. </text:p>
        </text:list-item>
        <text:list-item>
          <text:p text:style-name="P33">tdi attestare la regolarità e la correttezza del presente atto ai sensi e per gli effetti di quanto dispone l’art. 147 – bis, <text:span text:style-name="T9">comma 1,</text:span> del D.Lgs. n. 267/2000.</text:p>
        </text:list-item>
      </text:list>
      <text:p text:style-name="P21"/>
      <text:p text:style-name="P21"/>
      <text:p text:style-name="P21"/>
      <text:section text:style-name="Sect1" text:name="data_det" text:protected="true">
        <text:p text:style-name="P27">Pavullo nel Frignano, <text:span text:style-name="T12">${documentRoot.determina.DATA_DETERMINA}</text:span><text:span text:style-name="T13"> </text:span></text:p>
        <text:p text:style-name="P28"/>
      </text:section>
      <text:p text:style-name="P25">Sottoscritta dal </text:p>
      <text:p text:style-name="P23"><text:span text:style-name="T10">R</text:span>esponsabile di <text:span text:style-name="T10">S</text:span>ervizio</text:p>
      <text:section text:style-name="Sect1" text:name="Firmatario" text:protected="true">
        <text:p text:style-name="P26">(${documentRoot.determina.FIRMATARIO})</text:p>
        <text:p text:style-name="P24">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6-07T08:58:44.875000000</dc:date>
    <meta:editing-duration>PT5H9M25S</meta:editing-duration>
    <meta:editing-cycles>87</meta:editing-cycles>
    <meta:generator>LibreOffice/6.0.4.2$Windows_x86 LibreOffice_project/9b0d9b32d5dcda91d2f1a96dc04c645c450872bf</meta:generator>
    <meta:document-statistic meta:table-count="0" meta:image-count="3" meta:object-count="0" meta:page-count="4" meta:paragraph-count="61" meta:word-count="1450" meta:character-count="9912" meta:non-whitespace-character-count="8423"/>
    <meta:user-defined meta:name="SingleXMLDocument_count" meta:value-type="float">0</meta:user-defined>
  </office:meta>
</office:document-meta>
</file>