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paragraph-properties fo:text-align="center" style:justify-single-word="false"/>
      <style:text-properties fo:font-weight="bold" style:font-name="Tahoma"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font-size="10pt" fo:font-weight="normal" officeooo:paragraph-rsid="005214b4" style:font-name="Tahoma" style:font-name-complex="Times New Roman" style:font-size-asian="10pt" style:font-size-complex="10pt" style:font-weight-asian="normal" style:font-weight-complex="normal" style:text-underline-style="none"/>
    </style:style>
    <style:style style:family="paragraph" style:name="P18" style:parent-style-name="prov_5f_oggett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titolo">
      <style:paragraph-properties fo:line-height="100%"/>
      <style:text-properties officeooo:paragraph-rsid="00509816"/>
    </style:style>
    <style:style style:family="paragraph" style:name="P21"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2" style:parent-style-name="prov_5f_corpo_5f_testo">
      <style:paragraph-properties fo:line-height="115%" fo:margin-left="0cm" fo:margin-right="0cm" fo:text-indent="0.499cm" style:auto-text-indent="false"/>
    </style:style>
    <style:style style:family="paragraph" style:name="P23"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4" style:parent-style-name="prov_5f_corpo_5f_testo">
      <style:paragraph-properties fo:line-height="115%" fo:margin-bottom="0cm" fo:margin-left="0cm" fo:margin-right="0cm" fo:margin-top="0cm" fo:text-indent="0.499cm" loext:contextual-spacing="false" style:auto-text-indent="false"/>
    </style:style>
    <style:style style:family="paragraph" style:name="P25" style:parent-style-name="prov_5f_s04">
      <style:text-properties fo:font-size="12pt" style:font-name="Tahoma" style:font-size-asian="12pt" style:font-size-complex="12pt"/>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9"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0"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1"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master-page-name="First_20_Page" style:name="P32" style:parent-style-name="Standard">
      <style:paragraph-properties style:page-number="auto"/>
      <style:text-properties style:font-name="Sitka Subheading"/>
    </style:style>
    <style:style style:family="paragraph" style:name="P33" style:parent-style-name="prov_5f_titolo">
      <style:paragraph-properties fo:line-height="100%"/>
      <style:text-properties officeooo:paragraph-rsid="00509816" officeooo:rsid="001635df"/>
    </style:style>
    <style:style style:family="paragraph" style:name="P34"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5" style:parent-style-name="prov_5f_corpo_5f_testo">
      <style:paragraph-properties fo:line-height="115%"/>
      <style:text-properties fo:font-size="10pt" fo:font-weight="normal" officeooo:paragraph-rsid="00542f51" style:font-name="Tahoma" style:font-name-complex="Times New Roman" style:font-size-asian="10pt" style:font-size-complex="10pt" style:font-weight-asian="normal" style:font-weight-complex="normal" style:text-underline-style="none"/>
    </style:style>
    <style:style style:family="paragraph" style:name="P36" style:parent-style-name="prov_5f_corpo_5f_testo">
      <style:paragraph-properties fo:line-height="115%" fo:text-align="center" style:justify-single-word="false"/>
      <style:text-properties fo:font-size="10pt" fo:font-weight="bold" style:font-name="Tahoma" style:font-name-complex="Times New Roman" style:font-size-asian="10pt" style:font-size-complex="10pt" style:font-weight-asian="bold" style:font-weight-complex="bold" style:text-underline-style="none"/>
    </style:style>
    <style:style style:family="paragraph" style:name="P37" style:parent-style-name="prov_5f_corpo_5f_testo">
      <style:paragraph-properties fo:line-height="115%"/>
      <style:text-properties fo:font-size="10pt" fo:font-style="normal" fo:font-weight="bold" officeooo:rsid="0034cbc5" style:font-name="Tahoma1" style:font-style-asian="normal" style:font-style-complex="normal" style:font-weight-asian="bold" style:font-weight-complex="bold"/>
    </style:style>
    <style:style style:family="paragraph" style:list-style-name="trattino" style:name="P38" style:parent-style-name="prov_5f_elenco_5f_trattino">
      <style:paragraph-properties fo:line-height="115%"/>
      <style:text-properties officeooo:paragraph-rsid="0047c76b"/>
    </style:style>
    <style:style style:family="paragraph" style:name="P39" style:parent-style-name="prov_5f_elenco_5f_num">
      <style:paragraph-properties fo:text-align="justify" style:justify-single-word="false"/>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officeooo:rsid="001bc835"/>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19275"/>
    </style:style>
    <style:style style:family="text" style:name="T15">
      <style:text-properties officeooo:rsid="0026acd2"/>
    </style:style>
    <style:style style:family="text" style:name="T16">
      <style:text-properties officeooo:rsid="002ae7ba"/>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3c67cc"/>
    </style:style>
    <style:style style:family="text" style:name="T21">
      <style:text-properties officeooo:rsid="00400a60"/>
    </style:style>
    <style:style style:family="text" style:name="T22">
      <style:text-properties officeooo:rsid="0047c76b"/>
    </style:style>
    <style:style style:family="text" style:name="T23">
      <style:text-properties officeooo:rsid="004844a2"/>
    </style:style>
    <style:style style:family="text" style:name="T24">
      <style:text-properties officeooo:rsid="00509816"/>
    </style:style>
    <style:style style:family="text" style:name="T25">
      <style:text-properties officeooo:rsid="005214b4"/>
    </style:style>
    <style:style style:family="text" style:name="T26">
      <style:text-properties officeooo:rsid="00524160"/>
    </style:style>
    <style:style style:family="text" style:name="T27">
      <style:text-properties officeooo:rsid="005347a7"/>
    </style:style>
    <style:style style:family="text" style:name="T28">
      <style:text-properties officeooo:rsid="00542f51"/>
    </style:style>
    <style:style style:family="text" style:name="T29">
      <style:text-properties officeooo:rsid="005603d9"/>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AREA SERVIZI CULTURALI E SCOLASTICI<text:span text:style-name="T21"> </text:span></text:p>
      <text:p text:style-name="P25">U.O. Biblioteca</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18">Oggetto: <text:span text:style-name="T6">SISTEMA BIBLIOTECARIO DEL FRIGNANO 2019. PROVVEDIMENTI.</text:span></text:p>
      <text:p text:style-name="Standard"/>
      <text:p text:style-name="P11"/>
      <text:p text:style-name="P20">IL DIR<text:span text:style-name="T7">ETTORE DELL’AREA </text:span></text:p>
      <text:p text:style-name="P33">SERVIZI CULTURALI E SCOLASTICI</text:p>
      <text:p text:style-name="prov_5f_corpo_5f_testo"/>
      <text:p text:style-name="P12"/>
      <text:p text:style-name="P23"><text:span text:style-name="T11">Premesso</text:span> <text:span text:style-name="T12">che</text:span><text:span text:style-name="T11">:</text:span></text:p>
      <text:list text:style-name="trattino" xml:id="list182382784">
        <text:list-item>
          <text:p text:style-name="prov_5f_elenco_5f_trattino">con deliberazione di C.C. n. <text:span text:style-name="T22">74</text:span> del 2<text:span text:style-name="T22">7</text:span>/<text:span text:style-name="T22">12</text:span>/2018, ese<text:span text:style-name="T8">cutiva ai sensi di legge</text:span>, <text:span text:style-name="T22">è </text:span><text:s/>stat<text:span text:style-name="T22">a</text:span> approvat<text:span text:style-name="T22">a</text:span> la nota di aggiornamento del Documento Unico di Programmazione 201<text:span text:style-name="T22">9</text:span>-202<text:span text:style-name="T22">1</text:span> (D.U.P.);</text:p>
        </text:list-item>
        <text:list-item>
          <text:p text:style-name="P38">con deliberazione di C.C. n. <text:span text:style-name="T22">75</text:span> del 2<text:span text:style-name="T22">7</text:span>/<text:span text:style-name="T22">12</text:span>/2018, ese<text:span text:style-name="T8">cutiva ai sensi di legge</text:span>, <text:span text:style-name="T22">è </text:span>stat<text:span text:style-name="T22">o</text:span> approvat<text:span text:style-name="T22">o </text:span>il Bilancio di previsione per l'esercizio finanziario 201<text:span text:style-name="T22">9</text:span>-202<text:span text:style-name="T22">1</text:span> e relativi allegati;</text:p>
        </text:list-item>
        <text:list-item>
          <text:p text:style-name="P38">con deliberazione di G.C. n. <text:span text:style-name="T22">15</text:span> del <text:span text:style-name="T23">28</text:span>/0<text:span text:style-name="T23">2</text:span>/201<text:span text:style-name="T22">9</text:span>, ese<text:span text:style-name="T8">cutiva ai sensi di legge</text:span>, è stato approvato il piano esecutivo di gestione (P.E.G.) 201<text:span text:style-name="T22">9</text:span> – 202<text:span text:style-name="T22">1</text:span>;</text:p>
        </text:list-item>
      </text:list>
      <text:p text:style-name="P16"><text:s text:c="4"/></text:p>
      <text:p text:style-name="P16">Dato atto che:</text:p>
      <text:p text:style-name="P16"><text:s text:c="4"/>• <text:span text:style-name="T24">con </text:span>deliberazione della Giunta Comunale n. 55 del 17/05/2016 si è provveduto ad approvare la convenzione con il Comune di Modena per la gestione, il potenziamento e la valorizzazione della rete bibliotecaria provinciale attraverso la sua configurazione come Polo Provinciale Modenese SBN (POLO MOD) che si basa sull’utilizzo del pacchetto software “Sebina Open Library”, per la durata di anni tre dal momento della sottoscrizione, avvenuta in data 20/10/2016; e che n data 25 giugno 2019 è stato regolarmente firmata la convenzione che disciplina i rapporti con i Comuni, l’Unione dei Comuni del Frignano e con l’Istituto Cavazzi Sorbelli, sarà a breve sottoscritta la convenzione tra il comune di Pavullo nel Frignano e i comuni del Frignano, l’Unione dei Comuni del Frignano, l’Istituto Cavazzi Sorbelli, e l’AUSL, per i rapporti e le attività del polo di Pavullo nel Frignano;</text:p>
      <text:p text:style-name="P16"><text:s text:c="4"/>• <text:span text:style-name="T24">a seguito di quanto emerso nelle commissioni tecniche </text:span>le attività previste per gli enti del territorio del Frignano, si sono regolarmente svolte nel corso del corrente anno, e sulla base del Bilancio del Sistema <text:soft-page-break/>Bibliotecario del Frignano per l’anno 201<text:span text:style-name="T24">9</text:span>, che prevede, tra l’altro, i costi del collegamento alla rete bibliotecaria del polo provinciale modenese, così come comunicati dal Comune di Modena, <text:s/>prevede le seguenti voci di entrata: </text:p>
      <text:p text:style-name="P16">•<text:tab/>€ <text:s text:c="2"/>1.<text:span text:style-name="T25">039,88</text:span> a carico dell’Istituto Cavazzi-Sorbelli di Pavullo;</text:p>
      <text:p text:style-name="P16">•<text:tab/>€ <text:s text:c="2"/>1.<text:span text:style-name="T25">489,59</text:span> a carico del Comune di Fanano;</text:p>
      <text:p text:style-name="P16">•<text:tab/>€ <text:s text:c="5"/>8<text:span text:style-name="T25">21,75</text:span> a carico del comune di Fiumalbo;</text:p>
      <text:p text:style-name="P16">•<text:tab/>€ <text:s text:c="2"/>1.<text:span text:style-name="T25">446,09</text:span> a carico del Comune di Lama Mocogno;</text:p>
      <text:p text:style-name="P16">•<text:tab/>€ <text:s text:c="2"/>4.<text:span text:style-name="T25">354,03</text:span> a carico del Comune di Pavullo nel Frignano;</text:p>
      <text:p text:style-name="P16">•<text:tab/>€ <text:s text:c="2"/>1.<text:span text:style-name="T25">281,74</text:span> a carico del Comune di Pievepelago;</text:p>
      <text:p text:style-name="P16">•<text:tab/>€ <text:s text:c="4"/><text:span text:style-name="T25">529,50</text:span> <text:s/>a carico del Comune di Riolunato;</text:p>
      <text:p text:style-name="P16">•<text:tab/>€ <text:s text:c="2"/>3.<text:span text:style-name="T25">748,15</text:span> a carico del Comune di Serramazzoni;</text:p>
      <text:p text:style-name="P16">•<text:tab/>€ <text:s text:c="2"/>1.<text:span text:style-name="T25">398,70 </text:span>a carico del Comune di Sestola;</text:p>
      <text:p text:style-name="P16">•<text:tab/>€ <text:s text:c="2"/>5.000,00 a carico dell’Unione dei Comuni del Frignano;</text:p>
      <text:p text:style-name="P16">e le seguenti voci di spesa:</text:p>
      <text:p text:style-name="P16">•<text:tab/>€ 6.2<text:span text:style-name="T25">75,11</text:span> per le spese di collegamento alla rete bibliotecaria provinciale modenese (linea trasmissione dati, canoni hardware e software, minuti di collegamento, libri in base dati, assistenza tecnica);</text:p>
      <text:p text:style-name="P16"><text:s text:c="4"/>• € 4.238,80 a titolo di rimborso al Comune di Pavullo per le spese di personale;</text:p>
      <text:p text:style-name="P16"><text:s text:c="4"/>• € 2.3<text:span text:style-name="T25">79,12</text:span> per le spese di gestione minori;</text:p>
      <text:p text:style-name="P16"><text:s text:c="4"/>• € <text:span text:style-name="T25">1.183,75</text:span> per incarichi di catalogazione bibliografica;</text:p>
      <text:p text:style-name="P16"><text:s text:c="4"/>• € 5.000,00 per la promozione della lettura;</text:p>
      <text:p text:style-name="P16"><text:s text:c="4"/>• € <text:span text:style-name="T26">1.916,25</text:span> per la promozione della lettura (ex investimenti, <text:span text:style-name="T26">e in parte ex-catalogazione</text:span>);</text:p>
      <text:p text:style-name="P16"><text:s text:c="6"/></text:p>
      <text:p text:style-name="P16">Considerato che il Comune di Modena ha provveduto anche per l’anno 201<text:span text:style-name="T25">9</text:span> al collegamento delle biblioteche alla rete provinciale (assumendo i relativi costi) e che il rimborso per tali oneri prevede una spesa complessiva a carico delle biblioteche del Sistema, per l’anno 201<text:span text:style-name="T25">9</text:span>, pari a € 6.<text:span text:style-name="T25">275,11;</text:span> </text:p>
      <text:p text:style-name="P16"/>
      <text:p text:style-name="P17">Dato atto infine che nell’ambito delle riunioni del comitato tecnico del sistema è stato deciso di non procedere per l’anno in corso all’acquisizione di attrezzature informatiche anche se il Comune di Modena, a seguito della soppressione del Centro di Documentazione, non provvede più all’acquisto, e di destinare le risorse <text:span text:style-name="T25">in parte alla catalogazione e in parte alla promozione della lettura, </text:span>viste le acquisizione di volumi da parte di due biblioteche del Sistema Bibliotecario del Frignano;</text:p>
      <text:p text:style-name="P17"/>
      <text:p text:style-name="P16">Ritenuto pertanto necessario e opportuno procedere in questa sede ad accertare le seguenti quote parte:</text:p>
      <text:p text:style-name="P16">•<text:tab/>€ <text:s text:c="2"/>1.039,88 a carico dell’Istituto Cavazzi-Sorbelli di Pavullo;</text:p>
      <text:p text:style-name="P16">•<text:tab/>€ <text:s text:c="2"/>1.489,59 a carico del Comune di Fanano;</text:p>
      <text:p text:style-name="P16">•<text:tab/>€ <text:s text:c="5"/>821,75 a carico del comune di Fiumalbo;</text:p>
      <text:p text:style-name="P16">•<text:tab/>€ <text:s text:c="2"/>1.446,09 a carico del Comune di Lama Mocogno;</text:p>
      <text:p text:style-name="P16">•<text:tab/>€ <text:s text:c="2"/>1.281,74 a carico del Comune di Pievepelago;</text:p>
      <text:p text:style-name="P16">•<text:tab/>€ <text:s text:c="4"/>529,50 <text:s/>a carico del Comune di Riolunato;</text:p>
      <text:p text:style-name="P16">•<text:tab/>€ <text:s text:c="2"/>3.748,15 a carico del Comune di Serramazzoni;</text:p>
      <text:p text:style-name="P16">•<text:tab/>€ <text:s text:c="2"/>1.398,70 a carico del Comune di Sestola;</text:p>
      <text:p text:style-name="P16">•<text:tab/>€ <text:s text:c="2"/>5.000,00 a carico dell’Unione dei Comuni del Frignano;</text:p>
      <text:p text:style-name="P16">-<text:tab/>e a dare atto che la quota parte del Comune di Pavullo (pari a 4.<text:span text:style-name="T26">354.03</text:span>) è finanziata con risorse proprie dell’ente;</text:p>
      <text:p text:style-name="P16">-<text:tab/>e a destinare l’importo complessivo di € 4.<text:span text:style-name="T26">355,20</text:span> alle spese di personale del Comune di Pavullo, a titolo di parziale rimborso degli oneri relativi al personale responsabile del Sistema;</text:p>
      <text:p text:style-name="P16"/>
      <text:p text:style-name="P1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text:soft-page-break/>finanza pubblica, in quanto coerente con i flussi di cassa comunicati in sede di predisposizione degli strumenti di programmazione;</text:p>
      <text:p text:style-name="P16"/>
      <text:p text:style-name="P16">Dato atto che della presente determinazione di impegno di spesa sarà data informazione al Sindaco ai sensi dello Statuto e delle norme regolamenti vigenti;</text:p>
      <text:p text:style-name="P16"/>
      <text:p text:style-name="P16">Attesa la propria competenza nel rispetto del Decreto del Sindaco n. 6 del 30.06.2018 con il quale, tra l’altro, è stata conferito al sottoscritto anche la Direzione dell’Area Servizi Socio – Culturali;</text:p>
      <text:p text:style-name="P16"/>
      <text:p text:style-name="P16">Visti:</text:p>
      <text:p text:style-name="P16"><text:s text:c="4"/>• il vigente Statuto Comunale;</text:p>
      <text:p text:style-name="P16"><text:s text:c="4"/>• il vigente Regolamento di Contabilità;</text:p>
      <text:p text:style-name="P16"/>
      <text:p text:style-name="P1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6"/>
      <text:p text:style-name="P36">DETERMINA</text:p>
      <text:p text:style-name="P16"/>
      <text:p text:style-name="P16">1) di considerare la narrativa che precede parte integrante e sostanziale del presente dispositivo;</text:p>
      <text:p text:style-name="P16">2) di approvare il bilancio del sistema Bibliotecario del Frignano anno 201<text:span text:style-name="T26">9</text:span>, come da allegato “A” facente parte integrante e sostanziale del presente provvedimento per complessivi € 22.017,49;</text:p>
      <text:p text:style-name="P16">3)<text:tab/>di accertare l'importo complessivo di € 1<text:span text:style-name="T26">6.755,40</text:span> secondo le seguenti modalità:</text:p>
      <text:p text:style-name="P16"><text:s text:c="4"/>• <text:s text:c="2"/>quanto ad € 11.541,65 costituito dalle quote parte per le spese correnti dei comuni aderenti al Sistema Bibliotecario del Frignano, sarà introitato al capitolo n. 2010440034501/0 “Contributi da Comuni per Sistema Bibliotecario del Frignano” del bilancio 201<text:span text:style-name="T27">9</text:span> ed è cosi ripartito:</text:p>
      <text:p text:style-name="P16">•<text:tab/>€ <text:s text:c="2"/>1.<text:span text:style-name="T27">489,59</text:span> a carico del Comune di Fanano;</text:p>
      <text:p text:style-name="P16">•<text:tab/>€ <text:s text:c="5"/><text:span text:style-name="T27">821,75</text:span> a carico del comune di Fiumalbo;</text:p>
      <text:p text:style-name="P16">•<text:tab/>€ <text:s text:c="2"/>1.<text:span text:style-name="T27">446,09 </text:span>a carico del Comune di Lama Mocogno;</text:p>
      <text:p text:style-name="P16">•<text:tab/>€ <text:s text:c="2"/>1.<text:span text:style-name="T27">281,74</text:span> a carico del Comune di Pievepelago;</text:p>
      <text:p text:style-name="P16">•<text:tab/>€ <text:s text:c="5"/><text:span text:style-name="T27">529,50</text:span> <text:s/>a carico del Comune di Riolunato;</text:p>
      <text:p text:style-name="P16">•<text:tab/>€ <text:s text:c="2"/>3.<text:span text:style-name="T27">748,15</text:span> a carico del Comune di Serramazzoni;</text:p>
      <text:p text:style-name="P16">•<text:tab/>€ <text:s text:c="2"/>1.<text:span text:style-name="T27">398,70</text:span> a carico del Comune di Sestola;</text:p>
      <text:p text:style-name="P16"/>
      <text:p text:style-name="P16"><text:s text:c="4"/>• quanto ad € 5.000,00, costituito dalla quota parte dell’Unione dei Comuni del Frignano, sarà introitato al capitolo 2010440035002/0 “Contributo dell’Unione dei Comuni del Frignano per Sistema bibliotecario del Frignano” del bilancio 201<text:span text:style-name="T28">9</text:span>;</text:p>
      <text:p text:style-name="P16"><text:s text:c="4"/>• quanto ad € 1.<text:span text:style-name="T28">039,88 </text:span>costituito dalla quota dell’Istituto Cavazzi Sorbelli, sarà introitato al capitolo 20104435201/0 “Contributo da Istituto Cavazzi per Sistema Bibliotecario”</text:p>
      <text:p text:style-name="P16"/>
      <text:p text:style-name="P16">4)<text:tab/>di dare atto che relativamente alla quota di € <text:span text:style-name="T28">1.183,75</text:span> relativa alla catalogazione libraria viene prenotata con il presente provvedimento <text:s/>agli interventi e per le somme a fianco indicate:</text:p>
      <text:p text:style-name="P16"><text:s text:c="4"/>• quanto ad € <text:span text:style-name="T28">928,75</text:span>al capitolo 1031320071917/0 “Catalogazione sistema Bibliotecario contributo comuni”;</text:p>
      <text:p text:style-name="P35"><text:s text:c="4"/>• quanto ad € <text:span text:style-name="T28">255,</text:span>00 al capitolo 103132007918/0 “Catalogazione sistema Bibliotecario contributo Cavazzi Sorbelli;</text:p>
      <text:p text:style-name="P16"><text:span text:style-name="T28">5</text:span>) di dare atto <text:s/>che:</text:p>
      <text:p text:style-name="P16"><text:s text:c="4"/>• la somma di € 5.000,00 al capitolo 1031320071906/0 "Prestazione di Servizi Sistema Bibliotecario. Risorse Unione dei Comuni del Frignano <text:s/>per le iniziative di promozione alla lettura, è già stata impegnata a favore dei diversi beneficiari al fine di dar corso alle iniziative sulla base degli accordi intercorsi tra le <text:soft-page-break/>biblioteca del Sistema;</text:p>
      <text:p text:style-name="P16"><text:s text:c="4"/>• <text:s/>la somma di € 4.<text:span text:style-name="T29">355</text:span>,<text:span text:style-name="T29">2</text:span>0 liquidata dalle biblioteche aderenti al Sistema al Comune di Pavullo a titolo di parziale rimborso per le spese del personale del Sistema è imputata al capitolo n. 1011300071201/0 del bilancio 201<text:span text:style-name="T29">9</text:span>, relativi a stipendi, rimborso missioni e altri oneri per il personale della Biblioteca Comunale di Pavullo;</text:p>
      <text:p text:style-name="P16">6)<text:tab/>di dare atto che la quota parte del Comune di Pavullo (pari a € 4.<text:span text:style-name="T29">354,03</text:span>) è finanziata con risorse proprie dell’ente;</text:p>
      <text:p text:style-name="P16">7) <text:s text:c="2"/>di dichiarare che l’obbligazione diverrà esigibile entro l’anno 2019;</text:p>
      <text:p text:style-name="P16">8) di disporre l’attuazione degli obblighi di pubblicità, trasparenza e diffusione delle informazioni contenute nel presente atto di determinazione in esito e per gli effetti del dettato normativo vigente in materia;</text:p>
      <text:p text:style-name="P16">9)di dare atto di aver accertato <text:s/>preventivamente che la presente spesa è compatibile con i relativi stanziamenti di cassa ai sensi dell’art. 183, c. 8, del T.U.E.L. e con le regole del pareggio finanziario di <text:s/>bilancio;</text:p>
      <text:p text:style-name="P16">10) di incaricare i servizi competenti della cura dei successivi provvedimenti;</text:p>
      <text:p text:style-name="P16">11) di attestare la regolarità e la correttezza del presente atto ai sensi e per gli effetti di quanto dispone l’art. 147 – bis, comma 1, del D.Lgs. n. 267/2000.</text:p>
      <text:p text:style-name="P16"/>
      <text:p text:style-name="P37"/>
      <text:section text:name="data_det" text:protected="true" text:style-name="Sect1">
        <text:p text:style-name="P30">Pavullo nel Frignano, <text:span text:style-name="T18">${documentRoot.determina.DATA_DETERMINA}</text:span><text:span text:style-name="T19"> </text:span></text:p>
        <text:p text:style-name="P31"/>
      </text:section>
      <text:p text:style-name="P28">Sottoscritta dal </text:p>
      <text:p text:style-name="P26"><text:span text:style-name="T15">D</text:span>irettore di <text:span text:style-name="T15">A</text:span>rea/<text:span text:style-name="T15">R</text:span>esponsabile di <text:span text:style-name="T15">S</text:span>ervizio</text:p>
      <text:section text:name="Firmatario" text:protected="true" text:style-name="Sect1">
        <text:p text:style-name="P29">(${documentRoot.determina.FIRMATARIO})</text:p>
        <text:p text:style-name="P27">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3" style:parent-style-name="Standard">
      <style:paragraph-properties fo:text-align="center" style:justify-single-word="false"/>
      <style:text-properties style:font-name="Tahoma"/>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2">
      <style:text-properties officeooo:rsid="0033bfc6"/>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1">
      <style:text-properties fo:font-weight="bold" officeooo:rsid="0033bfc6" style:font-weight-asian="bold" style:font-weight-complex="bold"/>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office:automatic-styles>
  <office:master-styles>
    <style:master-page style:name="Standard" style:page-layout-name="_0_0Mpm1">
      <style:footer>
        <text:section text:name="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2</text:page-number>/<text:page-count>4</text:page-count></text:p>
        </text:section>
      </style:footer>
    </style:master-page>
    <style:master-page style:display-name="First Page" style:name="First_20_Page" style:next-style-name="Standard" style:page-layout-name="_0_0Mpm2">
      <style:header>
        <text:section text:name="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12-21T10:41:27.694000000</dc:date>
    <meta:editing-duration>PT5H21M33S</meta:editing-duration>
    <meta:editing-cycles>83</meta:editing-cycles>
    <meta:generator>jOpenDocument/1.3</meta:generator>
    <meta:user-defined meta:name="SingleXMLDocument_count" meta:value-type="float">0</meta:user-defined>
  </office:meta>
</office:document-meta>
</file>