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LAVORI DI MANUTENZIONE ORDINARIA, STRAORDINARIA E PRONTO INTERVENTO OPERE IDRICO-SANITARIE, TERMICHE E DI CONDIZIONAMENTO SU IMMOBILI DI PROPRIETA' DEL COMUNE DI PAVULLO NEL FRIGNANO. APPROVAZIONE CONTABILITA' DEI LAVORI RELATIVI AL 4° STATO DI AVANZAMENTO DEI LAVORI E LIQUIDAZIONE CERTIFICATO DI PAGAMENTO N. 4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