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 manifest:media-type=""/>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family-generic="modern" style:font-pitch="variable" style:name="Tahoma9" svg:font-family="Tahoma"/>
    <style:font-face style:font-charset="x-symbol" style:font-family-generic="roman" style:font-pitch="variable" style:name="Tahoma3"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Mangal1" svg:font-family="Mangal"/>
    <style:font-face style:name="OpenSymbol" svg:font-family="OpenSymbol"/>
    <style:font-face style:font-family-generic="swiss" style:name="Tahoma5" svg:font-family="Tahoma"/>
    <style:font-face style:font-adornments="Normale" style:font-family-generic="swiss" style:name="Tahoma8" svg:font-family="Tahoma"/>
    <style:font-face style:font-pitch="fixed" style:name="MS Mincho" svg:font-family="'MS Mincho'"/>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4" svg:font-family="Tahoma"/>
    <style:font-face style:font-pitch="variable" style:name="MS Mincho2" svg:font-family="'MS Mincho'"/>
    <style:font-face style:font-adornments="Grassetto" style:font-family-generic="modern" style:font-pitch="variable" style:name="Tahoma2"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Cambria" svg:font-family="Cambria"/>
    <style:font-face style:font-family-generic="roman" style:font-pitch="variable" style:name="Liberation Serif" svg:font-family="'Liberation Serif'"/>
    <style:font-face style:font-family-generic="roman" style:font-pitch="variable" style:name="Tahoma7"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0" svg:font-family="0"/>
    <style:font-face style:font-family-generic="system" style:font-pitch="variable" style:name="Arial2" svg:font-family="Arial"/>
    <style:font-face style:font-family-generic="system" style:font-pitch="variable" style:name="Calibri1" svg:font-family="Calibri"/>
    <style:font-face style:font-family-generic="system" style:font-pitch="variable" style:name="Cambria1" svg:font-family="Cambri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S Mincho1" svg:font-family="'MS Mincho'"/>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10" svg:font-family="Tahoma"/>
    <style:font-face style:font-family-generic="system" style:font-pitch="variable" style:name="Times New Roman1" svg:font-family="'Times New Roma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paragraph-properties fo:text-align="justify" style:justify-single-word="false"/>
      <style:text-properties fo:font-size="11pt" style:font-name="Tahoma" style:font-size-asian="11pt" style:font-size-complex="11pt"/>
    </style:style>
    <style:style style:family="paragraph" style:name="P3" style:parent-style-name="prov_5f_corpo_5f_testo">
      <style:paragraph-properties fo:text-align="justify" style:justify-single-word="false"/>
    </style:style>
    <style:style style:family="paragraph" style:name="P4" style:parent-style-name="Text_20_body">
      <style:text-properties fo:font-size="11pt" style:font-name="Tahoma" style:font-size-asian="11pt" style:font-size-complex="11pt"/>
    </style:style>
    <style:style style:family="paragraph" style:name="P5" style:parent-style-name="Text_20_body">
      <style:paragraph-properties style:line-height-at-least="0.529cm"/>
      <style:text-properties fo:font-size="11pt" style:font-name="Tahoma" style:font-size-asian="11pt" style:font-size-complex="11pt"/>
    </style:style>
    <style:style style:family="paragraph" style:name="P6" style:parent-style-name="Text_20_body">
      <style:paragraph-properties fo:text-align="justify" style:justify-single-word="false" style:line-height-at-least="0.529cm"/>
      <style:text-properties fo:font-size="11pt" style:font-name="Tahoma" style:font-size-asian="11pt" style:font-size-complex="11pt"/>
    </style:style>
    <style:style style:family="paragraph" style:name="P7" style:parent-style-name="Text_20_body">
      <style:paragraph-properties fo:text-align="justify" style:justify-single-word="false"/>
      <style:text-properties fo:font-size="11pt" style:font-name="Tahoma" style:font-size-asian="11pt" style:font-size-complex="11pt"/>
    </style:style>
    <style:style style:family="paragraph" style:name="P8" style:parent-style-name="Text_20_body">
      <style:paragraph-properties style:line-height-at-least="0.529cm"/>
    </style:style>
    <style:style style:family="paragraph" style:name="P9" style:parent-style-name="prov_5f_corpo_5f_testo">
      <style:paragraph-properties fo:margin-left="0cm" fo:margin-right="0cm" fo:text-indent="0cm" style:auto-text-indent="false"/>
    </style:style>
    <style:style style:family="paragraph" style:name="P10" style:parent-style-name="prov_5f_corpo_5f_testo">
      <style:paragraph-properties fo:margin-left="0cm" fo:margin-right="0cm" fo:text-align="justify" fo:text-indent="0cm" style:auto-text-indent="false" style:justify-single-word="false"/>
    </style:style>
    <style:style style:family="paragraph" style:master-page-name="" style:name="P11" style:parent-style-name="prov_5f_corpo_5f_testo">
      <style:paragraph-properties fo:hyphenation-ladder-count="no-limit" fo:line-height="115%" fo:margin-bottom="0cm" fo:margin-left="0cm" fo:margin-right="0cm" fo:margin-top="0cm" fo:text-align="center" fo:text-indent="0cm" style:auto-text-indent="false" style:justify-single-word="false" style:page-number="auto" style:text-autospace="ideograph-alpha" style:writing-mode="lr-tb">
        <style:tab-stops/>
      </style:paragraph-properties>
      <style:text-properties fo:font-weight="bold" fo:hyphenate="false" fo:hyphenation-push-char-count="2" fo:hyphenation-remain-char-count="2" style:font-weight-asian="bold" style:font-weight-complex="bold"/>
    </style:style>
    <style:style style:family="paragraph" style:master-page-name="" style:name="P12" style:parent-style-name="prov_5f_corpo_5f_testo">
      <style:paragraph-properties fo:hyphenation-ladder-count="no-limit" fo:line-height="115%" fo:margin-bottom="0cm" fo:margin-left="0cm" fo:margin-right="0cm" fo:margin-top="0cm" fo:text-align="center" fo:text-indent="0cm" style:auto-text-indent="false" style:justify-single-word="false" style:page-number="auto" style:text-autospace="ideograph-alpha" style:writing-mode="lr-tb">
        <style:tab-stops>
          <style:tab-stop style:position="0cm"/>
          <style:tab-stop style:position="0.503cm"/>
        </style:tab-stops>
      </style:paragraph-properties>
      <style:text-properties fo:font-weight="bold" fo:hyphenate="false" fo:hyphenation-push-char-count="2" fo:hyphenation-remain-char-count="2" style:font-weight-asian="bold" style:font-weight-complex="bold"/>
    </style:style>
    <style:style style:family="paragraph" style:master-page-name="" style:name="P13" style:parent-style-name="prov_5f_corpo_5f_testo">
      <style:paragraph-properties fo:hyphenation-ladder-count="no-limit" fo:line-height="115%" fo:margin-bottom="0cm" fo:margin-left="0cm" fo:margin-right="0cm" fo:margin-top="0cm" fo:text-align="justify" fo:text-indent="0cm" style:auto-text-indent="false" style:justify-single-word="false" style:page-number="auto" style:text-autospace="ideograph-alpha" style:writing-mode="lr-tb">
        <style:tab-stops>
          <style:tab-stop style:position="0cm"/>
        </style:tab-stops>
      </style:paragraph-properties>
      <style:text-properties fo:hyphenate="false" fo:hyphenation-push-char-count="2" fo:hyphenation-remain-char-count="2"/>
    </style:style>
    <style:style style:family="paragraph" style:name="P14" style:parent-style-name="Text_20_body">
      <style:paragraph-properties fo:margin-left="0cm" fo:margin-right="0cm" fo:text-align="justify" fo:text-indent="0cm" style:auto-text-indent="false" style:justify-single-word="false" style:line-height-at-least="0.423cm"/>
      <style:text-properties fo:font-size="11pt" style:font-name="Tahoma" style:font-size-asian="11pt" style:font-size-complex="11pt"/>
    </style:style>
    <style:style style:family="paragraph" style:name="P15" style:parent-style-name="Text_20_body">
      <style:paragraph-properties fo:margin-left="0cm" fo:margin-right="0cm" fo:text-align="justify" fo:text-indent="0cm" style:auto-text-indent="false" style:justify-single-word="false" style:line-height-at-least="0.423cm"/>
      <style:text-properties fo:background-color="transparent" fo:font-size="11pt" style:font-name="Tahoma" style:font-size-asian="11pt" style:font-size-complex="11pt"/>
    </style:style>
    <style:style style:family="paragraph" style:name="P16" style:parent-style-name="Text_20_body">
      <style:paragraph-properties fo:margin-left="0cm" fo:margin-right="0cm" fo:text-align="justify" fo:text-indent="1.501cm" style:auto-text-indent="false" style:justify-single-word="false" style:line-height-at-least="0.423cm"/>
      <style:text-properties fo:font-size="11pt" style:font-name="Tahoma" style:font-size-asian="11pt" style:font-size-complex="11pt"/>
    </style:style>
    <style:style style:family="paragraph" style:name="P17" style:parent-style-name="Text_20_body">
      <style:paragraph-properties fo:margin-left="0cm" fo:margin-right="0cm" fo:text-align="justify" fo:text-indent="1.501cm" style:auto-text-indent="false" style:justify-single-word="false" style:line-height-at-least="0.423cm"/>
    </style:style>
    <style:style style:family="paragraph" style:list-style-name="Numbering_20_1" style:name="P18" style:parent-style-name="Standard">
      <style:text-properties fo:background-color="transparent" fo:font-weight="normal" style:font-weight-asian="normal" style:font-weight-complex="normal"/>
    </style:style>
    <style:style style:family="paragraph" style:list-style-name="Numbering_20_1" style:name="P19" style:parent-style-name="Text_20_body">
      <style:paragraph-properties fo:text-align="justify" style:justify-single-word="false"/>
      <style:text-properties fo:background-color="transparent" fo:font-size="11pt" fo:font-weight="normal" style:font-name="Tahoma" style:font-size-asian="11pt" style:font-size-complex="11pt" style:font-weight-asian="normal" style:font-weight-complex="normal"/>
    </style:style>
    <style:style style:family="paragraph" style:list-style-name="trattino" style:name="P20" style:parent-style-name="prov_5f_elenco_5f_trattino"/>
    <style:style style:family="paragraph" style:list-style-name="trattino" style:name="P21" style:parent-style-name="prov_5f_elenco_5f_trattino">
      <style:text-properties fo:color="#000000" fo:font-size="11pt" style:font-name="Tahoma7" style:font-size-asian="11pt" style:font-size-complex="11pt" style:text-line-through-style="none" style:text-line-through-type="none" style:text-underline-style="none"/>
    </style:style>
    <style:style style:family="paragraph" style:master-page-name="First_20_Page" style:name="P22" style:parent-style-name="prov_5f_oggetto">
      <style:paragraph-properties style:page-number="auto"/>
      <style:text-properties fo:font-size="11pt" fo:font-weight="normal" style:font-name="Tahoma" style:font-size-asian="11pt" style:font-size-complex="11pt" style:font-weight-asian="normal" style:font-weight-complex="normal"/>
    </style:style>
    <style:style style:family="paragraph" style:list-style-name="trattino" style:name="P23" style:parent-style-name="prov_5f_corpo_5f_testo"/>
    <style:style style:family="paragraph" style:list-style-name="Numbering_20_1" style:name="P24" style:parent-style-name="prov_5f_elenco_5f_num">
      <style:text-properties fo:background-color="transparent" fo:font-weight="normal" style:font-weight-asian="normal" style:font-weight-complex="normal"/>
    </style:style>
    <style:style style:family="text" style:name="T1">
      <style:text-properties fo:background-color="transparent" fo:font-size="11pt" style:font-name="Tahoma" style:font-size-asian="11pt" style:font-size-complex="11pt"/>
    </style:style>
    <style:style style:family="text" style:name="T2">
      <style:text-properties fo:background-color="transparent"/>
    </style:style>
    <style:style style:family="text" style:name="T3">
      <style:text-properties fo:color="#000000" fo:font-size="10pt" style:font-name="Tahoma7" style:font-size-asian="10pt" style:text-line-through-style="none" style:text-line-through-type="none"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Oggetto: ACCORDO TRA I COMUNI DI PAVULLO N/F E POLINAGO PER LA GESTIONE ASSOCIATA DELLA PROCEDURA DI GARA PER L'AFFIDAMENTO DEL SERVIZIO DI RISTORAZIONE SCOLASTICA. APPROVAZIONE <text:s text:c="2"/><text:line-break/><text:line-break/></text:p>
      <text:p text:style-name="prov_5f_corpo_5f_testo"/>
      <text:p text:style-name="P1">LA GIUNTA COMUNALE</text:p>
      <text:list text:style-name="trattino" xml:id="list2006246952">
        <text:list-header>
          <text:p text:style-name="prov_5f_elenco_5f_trattino">Richiamati gli atti di pianificazione e programmazione di seguito indicati tutti esecutivi ai sensi di legge:</text:p>
        </text:list-header>
        <text:list-item>
          <text:p text:style-name="prov_5f_elenco_5f_trattino">deliberazione del Consiglio Comunale n. 8 del 09.03.2023, con la quale sui è provveduto ad approvare il Documento Unico di Programmazione “D.U.P.” e relativa nota di aggiornamento 2023 – 2025;</text:p>
        </text:list-item>
        <text:list-item>
          <text:p text:style-name="P20">deliberazione del Consiglio Comunale n. 9 del 09.03.2023, con la quale si è provveduto ad approvare il Bilancio di Previsione per gli anni 2023 – 2025;<text:span text:style-name="T3">-</text:span></text:p>
        </text:list-item>
        <text:list-item>
          <text:p text:style-name="P21">con deliberazione di G.C. n. 20 del 16/03/2023, è stato approvato il piano esecutivo di gestione (P.E.G.) 2023 – 2025 – parte finanziaria;</text:p>
        </text:list-item>
      </text:list>
      <text:p text:style-name="P8"/>
      <text:p text:style-name="P5">Visto</text:p>
      <text:p text:style-name="P6">il D. Lgs 267/2000 – art. 30 – il quale dispone che, al fine di svolgere in modo coordinato funzioni e servizi determinati, gli Enti Locali possano stipulare tra loro apposite convenzioni che stabiliscono i fini, la durata, le forme di consultazione degli Enti contraenti, i loro rapporti finanziari ed i reciproci obblighi e garanzie, prevedendo la delega di funzioni ad uno dei soggetti partecipanti all’accordo, che opera in nome e per conto degli Enti deleganti;</text:p>
      <text:p text:style-name="P6"/>
      <text:p text:style-name="P14">Rilevato che la disposizione sopra citata può essere concretizzata attraverso lo strumento formale dell’accordo/protocollo d’intesa;</text:p>
      <text:p text:style-name="P16"/>
      <text:p text:style-name="P14">Rilevato altresì, in linea di principio, che gli accordi fra pubbliche amministrazioni costituiscono lo strumento per disciplinare lo svolgimento in collaborazione di attività di interesse comune, come espressamente sancito dall’art. 15 della legge 241/1990;</text:p>
      <text:p text:style-name="P17"/>
      <text:p text:style-name="P15">Vista <text:s/>la legge 388/2000, con particolare riguardo all’art. 59, la quale, al fine di realizzare l’acquisizione di beni e servizi alle migliori condizioni di mercato da parte degli enti decentrati di spesa, promuove aggregazioni fra gli stessi enti volte ad elaborare strategie di acquisto, attraverso la standardizzazione degli ordini per specie merceologiche e l’eventuale stipula di accordi/protocolli d’intesa a cui possono aderire tutti gli enti interessati;</text:p>
      <text:p text:style-name="P5"/>
      <text:p text:style-name="P7">Atteso che il contratto del servizio di ristorazione scolastica avrà termine <text:s/>il giorno <text:s/>11/04/2023 <text:s/>ed è pertanto necessario avviare l’iter procedimentale per l’esperimento di procedura ad evidenza pubblica finalizzata all’aggiudicazione del servizio; </text:p>
      <text:p text:style-name="P4"/>
      <text:p text:style-name="P14"/>
      <text:p text:style-name="P14"/>
      <text:p text:style-name="P14"><text:soft-page-break/>Considerato che il Comune di Polinago ha richiesto al Comune di Pavullo n/F., prot.17286/2022, di farsi promotore e coordinatore, anche per la nuova procedura, di una collaborazione istituzionale finalizzata alla gestione associata del procedimento di gara per l’affidamento del servizio di ristorazione scolastica e servizi accessori, collaborazione che verrà attuata attraverso provvedimenti del dirigente o di altro organo competente sulla base dei rispettivi regolamenti; </text:p>
      <text:p text:style-name="P15"/>
      <text:p text:style-name="P14"><text:span text:style-name="T2">Ritenuto che dalla collaborazione fra i due enti possano derivare notevoli</text:span> vantaggi in termini di risparmio di spesa, di risorse umane e di semplificazione delle procedure di approvvigionamento;</text:p>
      <text:p text:style-name="P14"/>
      <text:p text:style-name="P14">Atteso infatti che l’analoga esperienza pregressa ha evidenziato come lo svolgimento di un procedimento congiunto sostanzi la possibilità di maggiori economie e migliore qualità complessive, ponendosi perciò  in armonia con l’intento del legislatore;</text:p>
      <text:p text:style-name="P2"/>
      <text:p text:style-name="P14">Rilevato che con i provvedimenti dei singoli enti, nel rispetto delle condizioni di cui all’allegato schema di accordo, viene conferita al Comune di Pavullo n/F., quale ente capofila, esplicita delega allo svolgimento delle procedure di gara in nome e per conto dell’ ente delegante;</text:p>
      <text:p text:style-name="P14"/>
      <text:p text:style-name="P14">Rilevato inoltre che, nel caso specifico, la delega conferita al Comune di Pavullo n/F., risulta circoscritta esclusivamente alla gestione unitaria del procedimento di gara, rimanendo nella sfera di competenza ed a carico dei singoli enti ogni altro successivo adempimento tipologicamente non ascrivibile in senso stretto all’iter procedurale di individuazione del contraente;</text:p>
      <text:p text:style-name="P14"/>
      <text:p text:style-name="P14">Ravvisata l’opportunità di stabilire che ogni eventuale onere inerente e conseguente alla procedura di gara, e come tale non determinabile né quantificabile a priori, venga ripartito in parti uguali fra i due <text:s/>Comuni; </text:p>
      <text:p text:style-name="P14"/>
      <text:p text:style-name="P14">Visto l’allegato protocollo d’intesa, regolante i rapporti tra i Comuni, che costituisce parte integrante e sostanziale del presente atto; </text:p>
      <text:p text:style-name="P3"/>
      <text:p text:style-name="P10">Visti i pareri favorevoli, espressi ai sensi di legge;</text:p>
      <text:p text:style-name="prov_5f_corpo_5f_testo"/>
      <text:p text:style-name="P9">Con voti unanimi legalmente resi; <text:s/></text:p>
      <text:p text:style-name="prov_5f_corpo_5f_testo"/>
      <text:p text:style-name="P11">DELIBERA</text:p>
      <text:p text:style-name="prov_5f_corpo_5f_testo"/>
      <text:list text:style-name="Numbering_20_1" xml:id="list2864401087">
        <text:list-item>
          <text:p text:style-name="prov_5f_elenco_5f_num">d<text:span text:style-name="T2">i</text:span><text:span text:style-name="T1"> prendere atto e richiamare quanto riportato in premessa;</text:span></text:p>
        </text:list-item>
        <text:list-item>
          <text:p text:style-name="P19">di sottoscrivere, per i motivi in premessa indicati e che si intendono integralmente richiamati, un accordo <text:s/>con il Comune di <text:s/>Polinago finalizzato alla gestione unitaria ed associata del procedimento di gara per l’appalto del servizio di ristorazione scolastica e dei servizi accessori;</text:p>
        </text:list-item>
        <text:list-item>
          <text:p text:style-name="P24">di dare mandato ai servizi competenti di procedere all’adozione dei successivi provvedimenti.</text:p>
          <text:p text:style-name="P18"><text:s/></text:p>
        </text:list-item>
      </text:list>
      <text:list text:continue-list="list2006246952" text:style-name="trattino" xml:id="list111711861431386">
        <text:list-header>
          <text:p text:style-name="P23">-------------------------------</text:p>
        </text:list-header>
      </text:list>
      <text:p text:style-name="prov_5f_corpo_5f_testo">Successivamente,</text:p>
      <text:p text:style-name="prov_5f_corpo_5f_testo"/>
      <text:p text:style-name="P12">LA GIUNTA COMUNALE</text:p>
      <text:p text:style-name="prov_5f_corpo_5f_testo"><text:soft-page-break/></text:p>
      <text:p text:style-name="P9">Riconosciuta l’urgenza di provvedere;</text:p>
      <text:p text:style-name="P9">Con voti unanimi, legalmente resi,</text:p>
      <text:p text:style-name="prov_5f_corpo_5f_testo"/>
      <text:p text:style-name="P11">DELIBERA</text:p>
      <text:p text:style-name="prov_5f_corpo_5f_testo"/>
      <text:p text:style-name="P13">di dare Immediata Eseguibilità alla presente deliberazione, ai sensi dell’art. 134 comma 4 del D.Lgs. 18.08.2000 n. 267.</text:p>
      <text:p text:style-name="Standard"/>
      <text:p text:style-name="Standard"/>
      <text:p text:style-name="prov_5f_corpo_5f_testo"/>
      <text:list text:continue-numbering="true" text:style-name="trattino" xml:id="list111712798647752">
        <text:list-header>
          <text:p text:style-name="prov_5f_elenco_5f_trattino"/>
        </text:list-header>
      </text:list>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font-charset="x-symbol" style:font-family-generic="modern" style:font-pitch="variable" style:name="Tahoma9" svg:font-family="Tahoma"/>
    <style:font-face style:font-charset="x-symbol" style:font-family-generic="roman" style:font-pitch="variable" style:name="Tahoma3"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Mangal1" svg:font-family="Mangal"/>
    <style:font-face style:name="OpenSymbol" svg:font-family="OpenSymbol"/>
    <style:font-face style:font-family-generic="swiss" style:name="Tahoma5" svg:font-family="Tahoma"/>
    <style:font-face style:font-adornments="Normale" style:font-family-generic="swiss" style:name="Tahoma8" svg:font-family="Tahoma"/>
    <style:font-face style:font-pitch="fixed" style:name="MS Mincho" svg:font-family="'MS Mincho'"/>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4" svg:font-family="Tahoma"/>
    <style:font-face style:font-pitch="variable" style:name="MS Mincho2" svg:font-family="'MS Mincho'"/>
    <style:font-face style:font-adornments="Grassetto" style:font-family-generic="modern" style:font-pitch="variable" style:name="Tahoma2"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Cambria" svg:font-family="Cambria"/>
    <style:font-face style:font-family-generic="roman" style:font-pitch="variable" style:name="Liberation Serif" svg:font-family="'Liberation Serif'"/>
    <style:font-face style:font-family-generic="roman" style:font-pitch="variable" style:name="Tahoma7"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0" svg:font-family="0"/>
    <style:font-face style:font-family-generic="system" style:font-pitch="variable" style:name="Arial2" svg:font-family="Arial"/>
    <style:font-face style:font-family-generic="system" style:font-pitch="variable" style:name="Calibri1" svg:font-family="Calibri"/>
    <style:font-face style:font-family-generic="system" style:font-pitch="variable" style:name="Cambria1" svg:font-family="Cambri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S Mincho1" svg:font-family="'MS Mincho'"/>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10"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e (Web)" style:family="paragraph" style:name="Normale_20__28_Web_29_" style:parent-style-name="Standard">
      <style:paragraph-properties fo:line-height="0.423cm" fo:margin-bottom="0cm" fo:margin-top="0.494cm"/>
      <style:text-properties fo:color="#000000" fo:font-family="'Times New Roman'" style:country-asian="SA" style:font-family-asian="'Times New Roman'" style:font-family-generic="roman" style:font-family-generic-asian="system" style:font-name="Times New Roman" style:font-name-asian="Times New Roman1" style:font-pitch="variable" style:font-pitch-asian="variable" style:language-asian="ar"/>
    </style:style>
    <style:style style:class="text" style:default-outline-level="7" style:display-name="Heading 7" style:family="paragraph" style:list-style-name="" style:name="Heading_20_7" style:next-style-name="Text_20_body" style:parent-style-name="Heading">
      <style:paragraph-properties fo:margin-bottom="0.106cm" fo:margin-top="0.106cm"/>
      <style:text-properties fo:font-size="80%" fo:font-weight="bold" style:font-size-asian="80%" style:font-size-complex="80%" style:font-weight-asian="bold" style:font-weight-complex="bold"/>
    </style:style>
    <style:style style:class="text" style:default-outline-level="6" style:display-name="Heading 6" style:family="paragraph" style:list-style-name="" style:name="Heading_20_6" style:next-style-name="Text_20_body" style:parent-style-name="Heading">
      <style:paragraph-properties fo:margin-bottom="0.106cm" fo:margin-top="0.106cm"/>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list-style-name="" style:name="Heading_20_5" style:next-style-name="Text_20_body" style:parent-style-name="Heading">
      <style:paragraph-properties fo:margin-bottom="0.106cm" fo:margin-top="0.212cm"/>
      <style:text-properties fo:font-size="85%" fo:font-weight="bold" style:font-size-asian="85%" style:font-size-complex="85%" style:font-weight-asian="bold" style:font-weight-complex="bold"/>
    </style:style>
    <style:style style:class="text" style:default-outline-level="4" style:display-name="Heading 4" style:family="paragraph" style:list-style-name="" style:name="Heading_20_4" style:next-style-name="Text_20_body" style:parent-style-name="Heading">
      <style:paragraph-properties fo:margin-bottom="0.212cm" fo:margin-top="0.212cm"/>
      <style:text-properties fo:font-size="95%" fo:font-style="italic" fo:font-weight="bold" style:font-size-asian="95%" style:font-size-complex="95%" style:font-style-asian="italic" style:font-style-complex="italic"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modern"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class="html" style:display-name="Preformatted Text" style:family="paragraph" style:name="Preformatted_20_Text" style:parent-style-name="Standard">
      <style:paragraph-properties fo:margin-bottom="0cm" fo:margin-top="0cm"/>
      <style:text-properties fo:font-family="'Liberation Mono'" fo:font-size="10pt" style:font-family-asian="NSimSun" style:font-family-complex="'Liberation Mono'" style:font-family-generic="modern" style:font-family-generic-asian="modern" style:font-family-generic-complex="modern" style:font-name="Liberation Mono" style:font-name-asian="NSimSun" style:font-name-complex="Liberation Mono" style:font-pitch="fixed" style:font-pitch-asian="fixed" style:font-pitch-complex="fixed" style:font-size-asian="10pt" style:font-size-complex="10pt"/>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display-name="PARERE TESTO" style:family="paragraph" style:name="PARERE_20_TESTO">
      <style:paragraph-properties fo:hyphenation-ladder-count="no-limit" fo:line-height="150%" fo:text-align="justify" style:justify-single-word="false" style:text-autospace="ideograph-alpha"/>
      <style:text-properties fo:font-family="Tahoma" fo:font-size="12pt" fo:hyphenate="false" fo:hyphenation-push-char-count="2" fo:hyphenation-remain-char-count="2" style:country-asian="IT" style:font-charset="x-symbol" style:font-charset-asian="x-symbol" style:font-family-asian="Tahoma" style:font-family-complex="Tahoma" style:font-family-generic="roman" style:font-family-generic-asian="roman" style:font-family-generic-complex="swiss" style:font-name="Tahoma3" style:font-name-asian="Tahoma3" style:font-name-complex="Tahoma" style:font-pitch="variable" style:font-pitch-asian="variable" style:font-pitch-complex="variable" style:font-size-complex="12pt" style:language-asian="it" style:use-window-font-color="true"/>
    </style:style>
    <style:style style:display-name="PARERE TITOLO" style:family="paragraph" style:name="PARERE_20_TITOLO">
      <style:paragraph-properties fo:hyphenation-ladder-count="no-limit" fo:text-align="center" style:justify-single-word="false" style:text-autospace="ideograph-alpha"/>
      <style:text-properties fo:font-family="Tahoma" fo:font-size="12pt" fo:font-weight="bold" fo:hyphenate="false" fo:hyphenation-push-char-count="2" fo:hyphenation-remain-char-count="2" style:country-asian="IT" style:font-charset="x-symbol" style:font-charset-asian="x-symbol" style:font-family-asian="Tahoma" style:font-family-complex="Tahoma" style:font-family-generic="roman" style:font-family-generic-asian="modern" style:font-family-generic-complex="swiss" style:font-name="Tahoma3" style:font-name-asian="Tahoma9" style:font-name-complex="Tahoma" style:font-pitch="variable" style:font-pitch-asian="variable" style:font-pitch-complex="variable" style:font-size-complex="12pt" style:font-weight-complex="bold" style:language-asian="it" style:use-window-font-color="true"/>
    </style:style>
    <style:style style:family="paragraph" style:name="WW-Index11111111111111111111" style:parent-style-name="Standard"/>
    <style:style style:family="paragraph" style:name="WW-caption11111111111111111111" style:parent-style-name="Standard">
      <style:paragraph-properties fo:margin-bottom="0.212cm" fo:margin-top="0.212cm"/>
      <style:text-properties fo:font-style="italic" style:font-style-complex="italic"/>
    </style:style>
    <style:style style:family="paragraph" style:name="WW-Heading111111111111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complex="swiss" style:font-name="Arial" style:font-name-asian="MS Mincho" style:font-name-complex="Arial" style:font-pitch="variable" style:font-pitch-asian="fixed" style:font-pitch-complex="variable" style:font-size-complex="14pt"/>
    </style:style>
    <style:style style:family="paragraph" style:name="WW-Index1111111111111111111" style:parent-style-name="Standard"/>
    <style:style style:family="paragraph" style:name="WW-caption1111111111111111111" style:parent-style-name="Standard">
      <style:paragraph-properties fo:margin-bottom="0.212cm" fo:margin-top="0.212cm"/>
      <style:text-properties fo:font-style="italic" style:font-style-complex="italic"/>
    </style:style>
    <style:style style:family="paragraph" style:name="WW-Heading11111111111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complex="swiss" style:font-name="Arial" style:font-name-asian="MS Mincho" style:font-name-complex="Arial" style:font-pitch="variable" style:font-pitch-asian="fixed" style:font-pitch-complex="variable" style:font-size-complex="14pt"/>
    </style:style>
    <style:style style:family="paragraph" style:name="WW-Index111111111111111111" style:parent-style-name="Standard"/>
    <style:style style:family="paragraph" style:name="WW-caption111111111111111111" style:parent-style-name="Standard">
      <style:paragraph-properties fo:margin-bottom="0.212cm" fo:margin-top="0.212cm"/>
      <style:text-properties fo:font-style="italic" style:font-style-complex="italic"/>
    </style:style>
    <style:style style:family="paragraph" style:name="WW-Heading1111111111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complex="swiss" style:font-name="Arial" style:font-name-asian="MS Mincho" style:font-name-complex="Arial" style:font-pitch="variable" style:font-pitch-asian="fixed" style:font-pitch-complex="variable" style:font-size-complex="14pt"/>
    </style:style>
    <style:style style:family="paragraph" style:name="WW-Index11111111111111111" style:parent-style-name="Standard"/>
    <style:style style:family="paragraph" style:name="WW-caption11111111111111111" style:parent-style-name="Standard">
      <style:paragraph-properties fo:margin-bottom="0.212cm" fo:margin-top="0.212cm"/>
      <style:text-properties fo:font-style="italic" style:font-style-complex="italic"/>
    </style:style>
    <style:style style:family="paragraph" style:name="WW-Heading111111111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complex="swiss" style:font-name="Arial" style:font-name-asian="MS Mincho" style:font-name-complex="Arial" style:font-pitch="variable" style:font-pitch-asian="fixed" style:font-pitch-complex="variable" style:font-size-complex="14pt"/>
    </style:style>
    <style:style style:family="paragraph" style:name="Index1" style:parent-style-name="Standard"/>
    <style:style style:family="paragraph" style:name="Heading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complex="swiss" style:font-name="Arial" style:font-name-asian="MS Mincho" style:font-name-complex="Arial" style:font-pitch="variable" style:font-pitch-asian="fixed" style:font-pitch-complex="variable" style:font-size-complex="14pt"/>
    </style:style>
    <style:style style:family="paragraph" style:name="WW-Index1111111111111111" style:parent-style-name="Standard"/>
    <style:style style:family="paragraph" style:name="WW-caption1111111111111111" style:parent-style-name="Standard">
      <style:paragraph-properties fo:margin-bottom="0.212cm" fo:margin-top="0.212cm"/>
      <style:text-properties fo:font-style="italic" style:font-style-complex="italic"/>
    </style:style>
    <style:style style:family="paragraph" style:name="WW-Heading11111111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complex="swiss" style:font-name="Arial" style:font-name-asian="MS Mincho" style:font-name-complex="Arial" style:font-pitch="variable" style:font-pitch-asian="fixed" style:font-pitch-complex="variable" style:font-size-complex="14pt"/>
    </style:style>
    <style:style style:family="paragraph" style:name="WW-Index111111111111111" style:parent-style-name="Standard"/>
    <style:style style:family="paragraph" style:name="WW-caption111111111111111" style:parent-style-name="Standard">
      <style:paragraph-properties fo:margin-bottom="0.212cm" fo:margin-top="0.212cm"/>
      <style:text-properties fo:font-style="italic" style:font-style-complex="italic"/>
    </style:style>
    <style:style style:family="paragraph" style:name="WW-Heading1111111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Index11111111111111" style:parent-style-name="Standard"/>
    <style:style style:family="paragraph" style:name="WW-caption11111111111111" style:parent-style-name="Standard">
      <style:paragraph-properties fo:margin-bottom="0.212cm" fo:margin-top="0.212cm"/>
      <style:text-properties fo:font-style="italic" style:font-style-complex="italic"/>
    </style:style>
    <style:style style:family="paragraph" style:name="WW-Heading111111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Index1111111111111" style:parent-style-name="Standard"/>
    <style:style style:family="paragraph" style:name="WW-caption1111111111111" style:parent-style-name="Standard">
      <style:paragraph-properties fo:margin-bottom="0.212cm" fo:margin-top="0.212cm"/>
      <style:text-properties fo:font-style="italic" style:font-style-complex="italic"/>
    </style:style>
    <style:style style:family="paragraph" style:name="WW-Heading11111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Index111111111111" style:parent-style-name="Standard"/>
    <style:style style:family="paragraph" style:name="WW-caption111111111111" style:parent-style-name="Standard">
      <style:paragraph-properties fo:margin-bottom="0.212cm" fo:margin-top="0.212cm"/>
      <style:text-properties fo:font-style="italic" style:font-style-complex="italic"/>
    </style:style>
    <style:style style:family="paragraph" style:name="WW-Heading1111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Index11111111111" style:parent-style-name="Standard"/>
    <style:style style:family="paragraph" style:name="WW-caption11111111111" style:parent-style-name="Standard">
      <style:paragraph-properties fo:margin-bottom="0.212cm" fo:margin-top="0.212cm"/>
      <style:text-properties fo:font-style="italic" style:font-style-complex="italic"/>
    </style:style>
    <style:style style:family="paragraph" style:name="WW-Heading111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Index1111111111" style:parent-style-name="Standard"/>
    <style:style style:family="paragraph" style:name="WW-caption1111111111" style:parent-style-name="Standard">
      <style:paragraph-properties fo:margin-bottom="0.212cm" fo:margin-top="0.212cm"/>
      <style:text-properties fo:font-style="italic" style:font-style-complex="italic"/>
    </style:style>
    <style:style style:family="paragraph" style:name="WW-Heading11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Index111111111" style:parent-style-name="Standard"/>
    <style:style style:family="paragraph" style:name="WW-caption111111111" style:parent-style-name="Standard">
      <style:paragraph-properties fo:margin-bottom="0.212cm" fo:margin-top="0.212cm"/>
      <style:text-properties fo:font-style="italic" style:font-style-complex="italic"/>
    </style:style>
    <style:style style:family="paragraph" style:name="WW-Heading1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Index11111111" style:parent-style-name="Standard"/>
    <style:style style:family="paragraph" style:name="WW-caption11111111" style:parent-style-name="Standard">
      <style:paragraph-properties fo:margin-bottom="0.212cm" fo:margin-top="0.212cm"/>
      <style:text-properties fo:font-style="italic" style:font-style-complex="italic"/>
    </style:style>
    <style:style style:family="paragraph" style:name="WW-Heading1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Index1111111" style:parent-style-name="Standard"/>
    <style:style style:family="paragraph" style:name="WW-caption1111111" style:parent-style-name="Standard">
      <style:paragraph-properties fo:margin-bottom="0.212cm" fo:margin-top="0.212cm"/>
      <style:text-properties fo:font-style="italic" style:font-style-complex="italic"/>
    </style:style>
    <style:style style:family="paragraph" style:name="WW-Heading1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Index111111" style:parent-style-name="Standard"/>
    <style:style style:family="paragraph" style:name="WW-caption111111" style:parent-style-name="Standard">
      <style:paragraph-properties fo:margin-bottom="0.212cm" fo:margin-top="0.212cm"/>
      <style:text-properties fo:font-style="italic" style:font-style-complex="italic"/>
    </style:style>
    <style:style style:family="paragraph" style:name="WW-Heading111111" style:next-style-name="Text_20_body" style:parent-style-name="Standard">
      <style:paragraph-properties fo:keep-with-next="always" fo:margin-bottom="0.212cm" fo:margin-top="0.423cm"/>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default-outline-level="" style:display-name="Standard (user)" style:family="paragraph" style:name="Standard_20__28_user_29_">
      <style:paragraph-properties fo:hyphenation-ladder-count="no-limit" fo:orphans="2" fo:text-align="start" fo:widows="2" style:justify-single-word="false" style:vertical-align="baseline"/>
      <style:text-properties fo:country="IT" fo:font-family="'Liberation Serif'" fo:font-size="12pt" fo:hyphenate="false" fo:hyphenation-push-char-count="2" fo:hyphenation-remain-char-count="2" fo:language="it" style:country-asian="CN" style:country-complex="IN" style:font-family-asian="SimSun" style:font-family-complex="'Liberation Serif'" style:font-family-generic="roman" style:font-family-generic-asian="system" style:font-family-generic-complex="system" style:font-name="Liberation Serif" style:font-name-asian="SimSun" style:font-name-complex="Liberation Serif1" style:font-pitch="variable" style:font-pitch-asian="variable" style:font-pitch-complex="variable" style:font-size-asian="12pt" style:font-size-complex="12pt" style:language-asian="zh" style:language-complex="hi" style:letter-kerning="true"/>
    </style:style>
    <style:style style:default-outline-level="" style:display-name="Body Text 2" style:family="paragraph" style:name="Body_20_Text_20_2" style:parent-style-name="Standard">
      <style:paragraph-properties fo:text-align="justify" style:justify-single-word="false" style:vertical-align="baseline"/>
      <style:text-properties fo:font-size="11pt" style:font-size-asian="11pt" style:font-size-complex="10pt"/>
    </style:style>
    <style:style style:default-outline-level="" style:display-name="List Paragraph" style:family="paragraph" style:name="List_20_Paragraph" style:parent-style-name="Standard">
      <style:paragraph-properties fo:line-height="107%" fo:margin-bottom="0.282cm" fo:margin-left="1.27cm" fo:margin-right="0cm" fo:margin-top="0cm" fo:text-indent="0cm" style:auto-text-indent="false"/>
      <style:text-properties fo:font-family="Calibri" fo:font-size="11pt" style:country-asian="US" style:font-family-complex="Calibri" style:font-family-generic="roman" style:font-family-generic-complex="system" style:font-name="Calibri" style:font-name-complex="Calibri1" style:font-pitch="variable" style:font-pitch-complex="variable" style:font-size-asian="11pt" style:font-size-complex="11pt" style:language-asian="en"/>
    </style:style>
    <style:style style:default-outline-level="" style:family="paragraph" style:name="Default">
      <style:paragraph-properties fo:text-align="start" style:justify-single-word="false"/>
      <style:text-properties fo:color="#000000" fo:font-family="Tahoma" fo:font-size="12pt" style:font-family-generic="swiss" style:font-name="Tahoma" style:font-pitch="variable" style:font-size-asian="12pt"/>
    </style:style>
    <style:style style:class="extra" style:display-name="Frame contents" style:family="paragraph" style:name="Frame_20_contents" style:parent-style-name="Standard"/>
    <style:style style:display-name="Heading (user)" style:family="paragraph" style:name="Heading_20__28_user_29_"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 style:font-name-asian="MS Mincho2"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 style:font-name-asian="MS Mincho2"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default-outline-level="" style:display-name="Normal Table" style:family="paragraph" style:name="Normal_20_Table">
      <style:paragraph-properties fo:line-height="115%" fo:orphans="2" fo:text-align="start" fo:widows="2" style:justify-single-word="false" style:vertical-align="auto"/>
      <style:text-properties fo:country="IT" fo:font-family="Cambria" fo:font-size="11pt" fo:language="it" style:country-asian="IT" style:country-complex="SA" style:font-family-asian="'Times New Roman'" style:font-family-complex="Cambria" style:font-family-generic="roman" style:font-family-generic-asian="system" style:font-family-generic-complex="system" style:font-name="Cambria" style:font-name-asian="Times New Roman1" style:font-name-complex="Cambria1" style:font-pitch="variable" style:font-pitch-asian="variable" style:font-pitch-complex="variable" style:font-size-asian="11pt" style:font-size-complex="11pt" style:language-asian="it" style:language-complex="ar"/>
    </style:style>
    <style:style style:default-outline-level="" style:family="paragraph" style:name="normal">
      <style:paragraph-properties fo:line-height="115%" fo:orphans="2" fo:text-align="start" fo:widows="2" style:justify-single-word="false" style:vertical-align="auto"/>
      <style:text-properties fo:country="IT" fo:font-family="Arial" fo:font-size="11pt" fo:language="it" style:country-asian="IT" style:country-complex="SA" style:font-family-asian="Arial" style:font-family-complex="Arial" style:font-family-generic="roman" style:font-family-generic-asian="system" style:font-family-generic-complex="system" style:font-name="Arial1" style:font-name-asian="Arial2" style:font-name-complex="Arial2" style:font-pitch="variable" style:font-pitch-asian="variable" style:font-pitch-complex="variable" style:font-size-asian="11pt" style:font-size-complex="11pt" style:language-asian="it" style:language-complex="ar"/>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Strong Emphasis" style:family="text" style:name="Strong_20_Emphasis">
      <style:text-properties fo:font-weight="bold" style:font-weight-asian="bold" style:font-weight-complex="bold"/>
    </style:style>
    <style:style style:family="text" style:name="Emphasis">
      <style:text-properties fo:font-style="italic" style:font-style-asian="italic" style:font-style-complex="italic"/>
    </style:style>
    <style:style style:display-name="ListLabel 73" style:family="text" style:name="ListLabel_20_73">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2" style:family="text" style:name="ListLabel_20_72">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1" style:family="text" style:name="ListLabel_20_71">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0" style:family="text" style:name="ListLabel_20_70">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9" style:family="text" style:name="ListLabel_20_69">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8" style:family="text" style:name="ListLabel_20_68">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7" style:family="text" style:name="ListLabel_20_67">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6" style:family="text" style:name="ListLabel_20_66">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5" style:family="text" style:name="ListLabel_20_65">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4" style:family="text" style:name="ListLabel_20_64">
      <style:text-properties style:font-family-complex="0" style:font-family-generic-complex="system" style:font-name-complex="0" style:font-pitch-complex="variable"/>
    </style:style>
    <style:style style:display-name="ListLabel 63" style:family="text" style:name="ListLabel_20_63">
      <style:text-properties style:font-family-complex="0" style:font-family-generic-complex="system" style:font-name-complex="0" style:font-pitch-complex="variable"/>
    </style:style>
    <style:style style:display-name="ListLabel 62" style:family="text" style:name="ListLabel_20_62">
      <style:text-properties style:font-family-complex="0" style:font-family-generic-complex="system" style:font-name-complex="0" style:font-pitch-complex="variable"/>
    </style:style>
    <style:style style:display-name="ListLabel 61" style:family="text" style:name="ListLabel_20_61">
      <style:text-properties style:font-family-complex="0" style:font-family-generic-complex="system" style:font-name-complex="0" style:font-pitch-complex="variable"/>
    </style:style>
    <style:style style:display-name="ListLabel 60" style:family="text" style:name="ListLabel_20_60">
      <style:text-properties style:font-family-complex="0" style:font-family-generic-complex="system" style:font-name-complex="0" style:font-pitch-complex="variable"/>
    </style:style>
    <style:style style:display-name="ListLabel 59" style:family="text" style:name="ListLabel_20_59">
      <style:text-properties style:font-family-complex="0" style:font-family-generic-complex="system" style:font-name-complex="0" style:font-pitch-complex="variable"/>
    </style:style>
    <style:style style:display-name="ListLabel 58" style:family="text" style:name="ListLabel_20_58">
      <style:text-properties style:font-family-complex="0" style:font-family-generic-complex="system" style:font-name-complex="0" style:font-pitch-complex="variable"/>
    </style:style>
    <style:style style:display-name="ListLabel 57" style:family="text" style:name="ListLabel_20_57">
      <style:text-properties style:font-family-complex="0" style:font-family-generic-complex="system" style:font-name-complex="0" style:font-pitch-complex="variable"/>
    </style:style>
    <style:style style:display-name="ListLabel 56" style:family="text" style:name="ListLabel_20_56">
      <style:text-properties style:font-family-complex="0" style:font-family-generic-complex="system" style:font-name-complex="0" style:font-pitch-complex="variable"/>
    </style:style>
    <style:style style:display-name="ListLabel 55" style:family="text" style:name="ListLabel_20_55">
      <style:text-properties style:font-family-complex="'Times New Roman'" style:font-family-generic-complex="system" style:font-name-complex="Times New Roman1" style:font-pitch-complex="variable"/>
    </style:style>
    <style:style style:display-name="ListLabel 54" style:family="text" style:name="ListLabel_20_54">
      <style:text-properties style:font-family-complex="'Times New Roman'" style:font-family-generic-complex="system" style:font-name-complex="Times New Roman1" style:font-pitch-complex="variable"/>
    </style:style>
    <style:style style:display-name="ListLabel 53" style:family="text" style:name="ListLabel_20_53">
      <style:text-properties style:font-family-complex="'Times New Roman'" style:font-family-generic-complex="system" style:font-name-complex="Times New Roman1" style:font-pitch-complex="variable"/>
    </style:style>
    <style:style style:display-name="ListLabel 52" style:family="text" style:name="ListLabel_20_52">
      <style:text-properties style:font-family-complex="'Times New Roman'" style:font-family-generic-complex="system" style:font-name-complex="Times New Roman1" style:font-pitch-complex="variable"/>
    </style:style>
    <style:style style:display-name="ListLabel 51" style:family="text" style:name="ListLabel_20_51">
      <style:text-properties style:font-family-complex="'Times New Roman'" style:font-family-generic-complex="system" style:font-name-complex="Times New Roman1" style:font-pitch-complex="variable"/>
    </style:style>
    <style:style style:display-name="ListLabel 50" style:family="text" style:name="ListLabel_20_50">
      <style:text-properties style:font-family-complex="'Times New Roman'" style:font-family-generic-complex="system" style:font-name-complex="Times New Roman1" style:font-pitch-complex="variable"/>
    </style:style>
    <style:style style:display-name="ListLabel 49" style:family="text" style:name="ListLabel_20_49">
      <style:text-properties style:font-family-complex="'Times New Roman'" style:font-family-generic-complex="system" style:font-name-complex="Times New Roman1" style:font-pitch-complex="variable"/>
    </style:style>
    <style:style style:display-name="ListLabel 48" style:family="text" style:name="ListLabel_20_48">
      <style:text-properties style:font-family-complex="'Times New Roman'" style:font-family-generic-complex="system" style:font-name-complex="Times New Roman1" style:font-pitch-complex="variable"/>
    </style:style>
    <style:style style:display-name="ListLabel 47" style:family="text" style:name="ListLabel_20_47">
      <style:text-properties style:font-family-complex="'Times New Roman'" style:font-family-generic-complex="system" style:font-name-complex="Times New Roman1" style:font-pitch-complex="variable"/>
    </style:style>
    <style:style style:display-name="ListLabel 46" style:family="text" style:name="ListLabel_20_46">
      <style:text-properties style:font-family-complex="'Times New Roman'" style:font-family-generic-complex="system" style:font-name-complex="Times New Roman1" style:font-pitch-complex="variable"/>
    </style:style>
    <style:style style:display-name="ListLabel 45" style:family="text" style:name="ListLabel_20_45">
      <style:text-properties style:font-family-complex="'Times New Roman'" style:font-family-generic-complex="system" style:font-name-complex="Times New Roman1" style:font-pitch-complex="variable"/>
    </style:style>
    <style:style style:display-name="ListLabel 44" style:family="text" style:name="ListLabel_20_44">
      <style:text-properties style:font-family-complex="'Times New Roman'" style:font-family-generic-complex="system" style:font-name-complex="Times New Roman1" style:font-pitch-complex="variable"/>
    </style:style>
    <style:style style:display-name="ListLabel 43" style:family="text" style:name="ListLabel_20_43">
      <style:text-properties style:font-family-complex="'Times New Roman'" style:font-family-generic-complex="system" style:font-name-complex="Times New Roman1" style:font-pitch-complex="variable"/>
    </style:style>
    <style:style style:display-name="ListLabel 42" style:family="text" style:name="ListLabel_20_42">
      <style:text-properties style:font-family-complex="'Times New Roman'" style:font-family-generic-complex="system" style:font-name-complex="Times New Roman1" style:font-pitch-complex="variable"/>
    </style:style>
    <style:style style:display-name="ListLabel 41" style:family="text" style:name="ListLabel_20_41">
      <style:text-properties style:font-family-complex="'Times New Roman'" style:font-family-generic-complex="system" style:font-name-complex="Times New Roman1" style:font-pitch-complex="variable"/>
    </style:style>
    <style:style style:display-name="ListLabel 40" style:family="text" style:name="ListLabel_20_40">
      <style:text-properties style:font-family-complex="'Times New Roman'" style:font-family-generic-complex="system" style:font-name-complex="Times New Roman1" style:font-pitch-complex="variable"/>
    </style:style>
    <style:style style:display-name="ListLabel 39" style:family="text" style:name="ListLabel_20_39">
      <style:text-properties style:font-family-complex="'Times New Roman'" style:font-family-generic-complex="system" style:font-name-complex="Times New Roman1" style:font-pitch-complex="variable"/>
    </style:style>
    <style:style style:display-name="ListLabel 38" style:family="text" style:name="ListLabel_20_38">
      <style:text-properties fo:font-family="Calibri" style:font-family-complex="'Times New Roman'" style:font-family-generic="roman" style:font-family-generic-complex="system" style:font-name="Calibri" style:font-name-complex="Times New Roman1" style:font-pitch="variable" style:font-pitch-complex="variable"/>
    </style:style>
    <style:style style:display-name="Corpo del testo 2 Carattere" style:family="text" style:name="Corpo_20_del_20_testo_20_2_20_Carattere" style:parent-style-name="Default_20_Paragraph_20_Font">
      <style:text-properties fo:font-size="10pt" style:font-size-asian="10pt" style:font-size-complex="10pt"/>
    </style:style>
    <style:style style:display-name="ListLabel 37" style:family="text" style:name="ListLabel_20_37">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6" style:family="text" style:name="ListLabel_20_36">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5" style:family="text" style:name="ListLabel_20_35">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4" style:family="text" style:name="ListLabel_20_34">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3" style:family="text" style:name="ListLabel_20_33">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2" style:family="text" style:name="ListLabel_20_32">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1" style:family="text" style:name="ListLabel_20_31">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0" style:family="text" style:name="ListLabel_20_30">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9" style:family="text" style:name="ListLabel_20_29">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8" style:family="text" style:name="ListLabel_20_28">
      <style:text-properties style:font-family-complex="'Times New Roman'" style:font-family-generic-complex="system" style:font-name-complex="Times New Roman1" style:font-pitch-complex="variable"/>
    </style:style>
    <style:style style:display-name="ListLabel 27" style:family="text" style:name="ListLabel_20_27">
      <style:text-properties style:font-family-complex="'Times New Roman'" style:font-family-generic-complex="system" style:font-name-complex="Times New Roman1" style:font-pitch-complex="variable"/>
    </style:style>
    <style:style style:display-name="ListLabel 26" style:family="text" style:name="ListLabel_20_26">
      <style:text-properties style:font-family-complex="'Times New Roman'" style:font-family-generic-complex="system" style:font-name-complex="Times New Roman1" style:font-pitch-complex="variable"/>
    </style:style>
    <style:style style:display-name="ListLabel 25" style:family="text" style:name="ListLabel_20_25">
      <style:text-properties style:font-family-complex="'Times New Roman'" style:font-family-generic-complex="system" style:font-name-complex="Times New Roman1" style:font-pitch-complex="variable"/>
    </style:style>
    <style:style style:display-name="ListLabel 24" style:family="text" style:name="ListLabel_20_24">
      <style:text-properties style:font-family-complex="'Times New Roman'" style:font-family-generic-complex="system" style:font-name-complex="Times New Roman1" style:font-pitch-complex="variable"/>
    </style:style>
    <style:style style:display-name="ListLabel 23" style:family="text" style:name="ListLabel_20_23">
      <style:text-properties style:font-family-complex="'Times New Roman'" style:font-family-generic-complex="system" style:font-name-complex="Times New Roman1" style:font-pitch-complex="variable"/>
    </style:style>
    <style:style style:display-name="ListLabel 22" style:family="text" style:name="ListLabel_20_22">
      <style:text-properties style:font-family-complex="'Times New Roman'" style:font-family-generic-complex="system" style:font-name-complex="Times New Roman1" style:font-pitch-complex="variable"/>
    </style:style>
    <style:style style:display-name="ListLabel 21" style:family="text" style:name="ListLabel_20_21">
      <style:text-properties style:font-family-complex="'Times New Roman'" style:font-family-generic-complex="system" style:font-name-complex="Times New Roman1" style:font-pitch-complex="variable"/>
    </style:style>
    <style:style style:display-name="ListLabel 20" style:family="text" style:name="ListLabel_20_20">
      <style:text-properties style:font-family-complex="'Times New Roman'" style:font-family-generic-complex="system" style:font-name-complex="Times New Roman1" style:font-pitch-complex="variable"/>
    </style:style>
    <style:style style:display-name="ListLabel 19" style:family="text" style:name="ListLabel_20_19">
      <style:text-properties style:font-family-asian="'Times New Roman'" style:font-family-complex="Calibri" style:font-family-generic-asian="system" style:font-family-generic-complex="system" style:font-name-asian="Times New Roman1" style:font-name-complex="Calibri1"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9" style:family="text" style:name="ListLabel_20_9">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8" style:family="text" style:name="ListLabel_20_8">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7" style:family="text" style:name="ListLabel_20_7">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6" style:family="text" style:name="ListLabel_20_6">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5" style:family="text" style:name="ListLabel_20_5">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4" style:family="text" style:name="ListLabel_20_4">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3" style:family="text" style:name="ListLabel_20_3">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2" style:family="text" style:name="ListLabel_20_2">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ListLabel 1" style:family="text" style:name="ListLabel_20_1">
      <style:text-properties style:font-family-asian="OpenSymbol" style:font-family-complex="Tahoma" style:font-family-generic-asian="system" style:font-family-generic-complex="system" style:font-name-asian="OpenSymbol2" style:font-name-complex="Tahoma10" style:font-pitch-asian="variable" style:font-pitch-complex="variable"/>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Car. predefinito paragrafo" style:family="text" style:name="Car._20_predefinito_20_paragrafo"/>
    <style:style style:display-name="Page Number" style:family="text" style:name="Page_20_Number" style:parent-style-name="Car._20_predefinito_20_paragrafo"/>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5" style:font-name-asian="Tahoma" style:font-name-complex="Tahoma5"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5" style:font-name-asian="Tahoma" style:font-name-complex="Tahoma5"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23" style:name="Numbering_20_123">
      <text:list-level-style-number style:num-format="1" style:num-suffix="." text:level="1" text:style-name="Numbering_20_Symbols">
        <style:list-level-properties text:list-level-position-and-space-mode="label-alignment">
          <style:list-level-label-alignment fo:margin-left="1.33cm" fo:text-indent="-0.7cm" text:label-followed-by="listtab" text:list-tab-stop-position="0.7cm"/>
        </style:list-level-properties>
      </text:list-level-style-number>
      <text:list-level-style-number style:num-format="1" style:num-suffix="." text:level="2" text:style-name="Numbering_20_Symbols">
        <style:list-level-properties text:list-level-position-and-space-mode="label-alignment">
          <style:list-level-label-alignment fo:margin-left="2.03cm" fo:text-indent="-0.7cm" text:label-followed-by="listtab" text:list-tab-stop-position="1.401cm"/>
        </style:list-level-properties>
      </text:list-level-style-number>
      <text:list-level-style-number style:num-format="1" style:num-suffix="." text:level="3" text:style-name="Numbering_20_Symbols">
        <style:list-level-properties text:list-level-position-and-space-mode="label-alignment">
          <style:list-level-label-alignment fo:margin-left="2.731cm" fo:text-indent="-0.7cm" text:label-followed-by="listtab" text:list-tab-stop-position="2.101cm"/>
        </style:list-level-properties>
      </text:list-level-style-number>
      <text:list-level-style-number style:num-format="1" style:num-suffix="." text:level="4" text:style-name="Numbering_20_Symbols">
        <style:list-level-properties text:list-level-position-and-space-mode="label-alignment">
          <style:list-level-label-alignment fo:margin-left="3.431cm" fo:text-indent="-0.7cm" text:label-followed-by="listtab" text:list-tab-stop-position="2.801cm"/>
        </style:list-level-properties>
      </text:list-level-style-number>
      <text:list-level-style-number style:num-format="1" style:num-suffix="." text:level="5" text:style-name="Numbering_20_Symbols">
        <style:list-level-properties text:list-level-position-and-space-mode="label-alignment">
          <style:list-level-label-alignment fo:margin-left="4.131cm" fo:text-indent="-0.7cm" text:label-followed-by="listtab" text:list-tab-stop-position="3.501cm"/>
        </style:list-level-properties>
      </text:list-level-style-number>
      <text:list-level-style-number style:num-format="1" style:num-suffix="." text:level="6" text:style-name="Numbering_20_Symbols">
        <style:list-level-properties text:list-level-position-and-space-mode="label-alignment">
          <style:list-level-label-alignment fo:margin-left="4.83cm" fo:text-indent="-0.7cm" text:label-followed-by="listtab" text:list-tab-stop-position="4.2cm"/>
        </style:list-level-properties>
      </text:list-level-style-number>
      <text:list-level-style-number style:num-format="1" style:num-suffix="." text:level="7" text:style-name="Numbering_20_Symbols">
        <style:list-level-properties text:list-level-position-and-space-mode="label-alignment">
          <style:list-level-label-alignment fo:margin-left="5.53cm" fo:text-indent="-0.7cm" text:label-followed-by="listtab" text:list-tab-stop-position="4.9cm"/>
        </style:list-level-properties>
      </text:list-level-style-number>
      <text:list-level-style-number style:num-format="1" style:num-suffix="." text:level="8" text:style-name="Numbering_20_Symbols">
        <style:list-level-properties text:list-level-position-and-space-mode="label-alignment">
          <style:list-level-label-alignment fo:margin-left="6.23cm" fo:text-indent="-0.7cm" text:label-followed-by="listtab" text:list-tab-stop-position="5.6cm"/>
        </style:list-level-properties>
      </text:list-level-style-number>
      <text:list-level-style-number style:num-format="1" style:num-suffix="." text:level="9" text:style-name="Numbering_20_Symbols">
        <style:list-level-properties text:list-level-position-and-space-mode="label-alignment">
          <style:list-level-label-alignment fo:margin-left="6.93cm" fo:text-indent="-0.7cm" text:label-followed-by="listtab" text:list-tab-stop-position="6.301cm"/>
        </style:list-level-properties>
      </text:list-level-style-number>
      <text:list-level-style-number style:num-format="1" style:num-suffix="." text:level="10" text:style-name="Numbering_20_Symbols">
        <style:list-level-properties text:list-level-position-and-space-mode="label-alignment">
          <style:list-level-label-alignment fo:margin-left="7.631cm" fo:text-indent="-0.7cm" text:label-followed-by="listtab" text:list-tab-stop-position="7.001cm"/>
        </style:list-level-properties>
      </text:list-level-style-number>
    </text:list-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style:list-level-properties text:list-level-position-and-space-mode="label-alignment">
          <style:list-level-label-alignment fo:margin-left="1.27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bullet text:bullet-char="-" text:level="1" text:style-name="ListLabel_20_29">
        <style:list-level-properties text:list-level-position-and-space-mode="label-alignment">
          <style:list-level-label-alignment text:label-followed-by="listtab"/>
        </style:list-level-properties>
        <style:text-properties style:font-name="Tahoma3"/>
      </text:list-level-style-bullet>
      <text:list-level-style-bullet text:bullet-char="-" text:level="2" text:style-name="ListLabel_20_30">
        <style:list-level-properties text:list-level-position-and-space-mode="label-alignment">
          <style:list-level-label-alignment text:label-followed-by="listtab"/>
        </style:list-level-properties>
        <style:text-properties style:font-name="Tahoma3"/>
      </text:list-level-style-bullet>
      <text:list-level-style-bullet text:bullet-char="-" text:level="3" text:style-name="ListLabel_20_31">
        <style:list-level-properties text:list-level-position-and-space-mode="label-alignment">
          <style:list-level-label-alignment text:label-followed-by="listtab"/>
        </style:list-level-properties>
        <style:text-properties style:font-name="Tahoma3"/>
      </text:list-level-style-bullet>
      <text:list-level-style-bullet text:bullet-char="-" text:level="4" text:style-name="ListLabel_20_32">
        <style:list-level-properties text:list-level-position-and-space-mode="label-alignment">
          <style:list-level-label-alignment text:label-followed-by="listtab"/>
        </style:list-level-properties>
        <style:text-properties style:font-name="Tahoma3"/>
      </text:list-level-style-bullet>
      <text:list-level-style-bullet text:bullet-char="-" text:level="5" text:style-name="ListLabel_20_33">
        <style:list-level-properties text:list-level-position-and-space-mode="label-alignment">
          <style:list-level-label-alignment text:label-followed-by="listtab"/>
        </style:list-level-properties>
        <style:text-properties style:font-name="Tahoma3"/>
      </text:list-level-style-bullet>
      <text:list-level-style-bullet text:bullet-char="-" text:level="6" text:style-name="ListLabel_20_34">
        <style:list-level-properties text:list-level-position-and-space-mode="label-alignment">
          <style:list-level-label-alignment text:label-followed-by="listtab"/>
        </style:list-level-properties>
        <style:text-properties style:font-name="Tahoma3"/>
      </text:list-level-style-bullet>
      <text:list-level-style-bullet text:bullet-char="-" text:level="7" text:style-name="ListLabel_20_35">
        <style:list-level-properties text:list-level-position-and-space-mode="label-alignment">
          <style:list-level-label-alignment text:label-followed-by="listtab"/>
        </style:list-level-properties>
        <style:text-properties style:font-name="Tahoma3"/>
      </text:list-level-style-bullet>
      <text:list-level-style-bullet text:bullet-char="-" text:level="8" text:style-name="ListLabel_20_36">
        <style:list-level-properties text:list-level-position-and-space-mode="label-alignment">
          <style:list-level-label-alignment text:label-followed-by="listtab"/>
        </style:list-level-properties>
        <style:text-properties style:font-name="Tahoma3"/>
      </text:list-level-style-bullet>
      <text:list-level-style-bullet text:bullet-char="-" text:level="9" text:style-name="ListLabel_20_37">
        <style:list-level-properties text:list-level-position-and-space-mode="label-alignment">
          <style:list-level-label-alignment text:label-followed-by="listtab"/>
        </style:list-level-properties>
        <style:text-properties style:font-name="Tahoma3"/>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bullet text:bullet-char="" text:level="1">
        <style:list-level-properties text:list-level-position-and-space-mode="label-alignment">
          <style:list-level-label-alignment fo:margin-left="1.27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1" text:level="1" text:style-name="ListLabel_20_38">
        <style:list-level-properties text:list-level-position-and-space-mode="label-alignment">
          <style:list-level-label-alignment fo:margin-left="0.6cm" fo:text-indent="-0.6cm" text:label-followed-by="listtab" text:list-tab-stop-position="0.635cm"/>
        </style:list-level-properties>
      </text:list-level-style-number>
      <text:list-level-style-number style:num-format="a" style:num-letter-sync="true" text:display-levels="2" text:level="2" text:style-name="ListLabel_20_39">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text:display-levels="2" text:level="3" text:style-name="ListLabel_20_40">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text:display-levels="2" text:level="4" text:style-name="ListLabel_20_4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text:display-levels="2" text:level="5" text:style-name="ListLabel_20_42">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text:display-levels="2" text:level="6" text:style-name="ListLabel_20_43">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text:display-levels="2" text:level="7" text:style-name="ListLabel_20_44">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text:display-levels="2" text:level="8" text:style-name="ListLabel_20_45">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text:display-levels="2" text:level="9" text:style-name="ListLabel_20_46">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a" style:num-letter-sync="true" text:level="1" text:style-name="ListLabel_20_47">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2" text:style-name="ListLabel_20_48">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text:style-name="ListLabel_20_49">
        <style:list-level-properties fo:text-align="end" text:list-level-position-and-space-mode="label-alignment">
          <style:list-level-label-alignment fo:margin-left="3.81cm" fo:text-indent="-0.318cm" text:label-followed-by="listtab"/>
        </style:list-level-properties>
      </text:list-level-style-number>
      <text:list-level-style-number style:num-format="1" text:display-levels="2" text:level="4" text:style-name="ListLabel_20_50">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text:style-name="ListLabel_20_51">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text:style-name="ListLabel_20_52">
        <style:list-level-properties fo:text-align="end" text:list-level-position-and-space-mode="label-alignment">
          <style:list-level-label-alignment fo:margin-left="7.62cm" fo:text-indent="-0.318cm" text:label-followed-by="listtab"/>
        </style:list-level-properties>
      </text:list-level-style-number>
      <text:list-level-style-number style:num-format="1" text:display-levels="2" text:level="7" text:style-name="ListLabel_20_53">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text:style-name="ListLabel_20_54">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text:style-name="ListLabel_20_55">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number style:num-format="1" text:level="1" text:style-name="ListLabel_20_56">
        <style:list-level-properties text:list-level-position-and-space-mode="label-alignment">
          <style:list-level-label-alignment text:label-followed-by="listtab"/>
        </style:list-level-properties>
      </text:list-level-style-number>
      <text:list-level-style-number style:num-format="1" text:display-levels="2" text:level="2" text:style-name="ListLabel_20_57">
        <style:list-level-properties text:list-level-position-and-space-mode="label-alignment">
          <style:list-level-label-alignment text:label-followed-by="listtab"/>
        </style:list-level-properties>
      </text:list-level-style-number>
      <text:list-level-style-number style:num-format="1" text:display-levels="2" text:level="3" text:style-name="ListLabel_20_58">
        <style:list-level-properties text:list-level-position-and-space-mode="label-alignment">
          <style:list-level-label-alignment text:label-followed-by="listtab"/>
        </style:list-level-properties>
      </text:list-level-style-number>
      <text:list-level-style-number style:num-format="1" text:display-levels="2" text:level="4" text:style-name="ListLabel_20_59">
        <style:list-level-properties text:list-level-position-and-space-mode="label-alignment">
          <style:list-level-label-alignment text:label-followed-by="listtab"/>
        </style:list-level-properties>
      </text:list-level-style-number>
      <text:list-level-style-number style:num-format="1" text:display-levels="2" text:level="5" text:style-name="ListLabel_20_60">
        <style:list-level-properties text:list-level-position-and-space-mode="label-alignment">
          <style:list-level-label-alignment text:label-followed-by="listtab"/>
        </style:list-level-properties>
      </text:list-level-style-number>
      <text:list-level-style-number style:num-format="1" text:display-levels="2" text:level="6" text:style-name="ListLabel_20_61">
        <style:list-level-properties text:list-level-position-and-space-mode="label-alignment">
          <style:list-level-label-alignment text:label-followed-by="listtab"/>
        </style:list-level-properties>
      </text:list-level-style-number>
      <text:list-level-style-number style:num-format="1" text:display-levels="2" text:level="7" text:style-name="ListLabel_20_62">
        <style:list-level-properties text:list-level-position-and-space-mode="label-alignment">
          <style:list-level-label-alignment text:label-followed-by="listtab"/>
        </style:list-level-properties>
      </text:list-level-style-number>
      <text:list-level-style-number style:num-format="1" text:display-levels="2" text:level="8" text:style-name="ListLabel_20_63">
        <style:list-level-properties text:list-level-position-and-space-mode="label-alignment">
          <style:list-level-label-alignment text:label-followed-by="listtab"/>
        </style:list-level-properties>
      </text:list-level-style-number>
      <text:list-level-style-number style:num-format="1" text:display-levels="2" text:level="9" text:style-name="ListLabel_20_64">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bullet text:bullet-char="-" text:level="1" text:style-name="ListLabel_20_65">
        <style:list-level-properties text:list-level-position-and-space-mode="label-alignment">
          <style:list-level-label-alignment text:label-followed-by="listtab"/>
        </style:list-level-properties>
        <style:text-properties style:font-name="Tahoma3"/>
      </text:list-level-style-bullet>
      <text:list-level-style-bullet text:bullet-char="-" text:level="2" text:style-name="ListLabel_20_66">
        <style:list-level-properties text:list-level-position-and-space-mode="label-alignment">
          <style:list-level-label-alignment text:label-followed-by="listtab"/>
        </style:list-level-properties>
        <style:text-properties style:font-name="Tahoma3"/>
      </text:list-level-style-bullet>
      <text:list-level-style-bullet text:bullet-char="-" text:level="3" text:style-name="ListLabel_20_67">
        <style:list-level-properties text:list-level-position-and-space-mode="label-alignment">
          <style:list-level-label-alignment text:label-followed-by="listtab"/>
        </style:list-level-properties>
        <style:text-properties style:font-name="Tahoma3"/>
      </text:list-level-style-bullet>
      <text:list-level-style-bullet text:bullet-char="-" text:level="4" text:style-name="ListLabel_20_68">
        <style:list-level-properties text:list-level-position-and-space-mode="label-alignment">
          <style:list-level-label-alignment text:label-followed-by="listtab"/>
        </style:list-level-properties>
        <style:text-properties style:font-name="Tahoma3"/>
      </text:list-level-style-bullet>
      <text:list-level-style-bullet text:bullet-char="-" text:level="5" text:style-name="ListLabel_20_69">
        <style:list-level-properties text:list-level-position-and-space-mode="label-alignment">
          <style:list-level-label-alignment text:label-followed-by="listtab"/>
        </style:list-level-properties>
        <style:text-properties style:font-name="Tahoma3"/>
      </text:list-level-style-bullet>
      <text:list-level-style-bullet text:bullet-char="-" text:level="6" text:style-name="ListLabel_20_70">
        <style:list-level-properties text:list-level-position-and-space-mode="label-alignment">
          <style:list-level-label-alignment text:label-followed-by="listtab"/>
        </style:list-level-properties>
        <style:text-properties style:font-name="Tahoma3"/>
      </text:list-level-style-bullet>
      <text:list-level-style-bullet text:bullet-char="-" text:level="7" text:style-name="ListLabel_20_71">
        <style:list-level-properties text:list-level-position-and-space-mode="label-alignment">
          <style:list-level-label-alignment text:label-followed-by="listtab"/>
        </style:list-level-properties>
        <style:text-properties style:font-name="Tahoma3"/>
      </text:list-level-style-bullet>
      <text:list-level-style-bullet text:bullet-char="-" text:level="8" text:style-name="ListLabel_20_72">
        <style:list-level-properties text:list-level-position-and-space-mode="label-alignment">
          <style:list-level-label-alignment text:label-followed-by="listtab"/>
        </style:list-level-properties>
        <style:text-properties style:font-name="Tahoma3"/>
      </text:list-level-style-bullet>
      <text:list-level-style-bullet text:bullet-char="-" text:level="9" text:style-name="ListLabel_20_73">
        <style:list-level-properties text:list-level-position-and-space-mode="label-alignment">
          <style:list-level-label-alignment text:label-followed-by="listtab"/>
        </style:list-level-properties>
        <style:text-properties style:font-name="Tahoma3"/>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3-03-21T11:17:11.291000000</dc:date>
    <meta:editing-duration>PT3H34M48S</meta:editing-duration>
    <meta:editing-cycles>39</meta:editing-cycles>
    <meta:generator>LibreOffice/6.0.4.2$Windows_x86 LibreOffice_project/9b0d9b32d5dcda91d2f1a96dc04c645c450872bf</meta:generator>
    <meta:document-statistic meta:table-count="0" meta:image-count="0" meta:object-count="0" meta:page-count="3" meta:paragraph-count="34" meta:word-count="734" meta:character-count="5116" meta:non-whitespace-character-count="4397"/>
  </office:meta>
</office:document-meta>
</file>