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paragraph-properties fo:line-height="115%"/>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officeooo:paragraph-rsid="007f589a"/>
    </style:style>
    <style:style style:family="paragraph" style:name="P15"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fo:font-weight="normal" officeooo:paragraph-rsid="00726843" style:font-name="Tahoma" style:font-name-complex="Times New Roman1"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75180a" style:font-name="Tahoma" style:font-name-complex="Times New Roman1"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78d173" style:font-name="Tahoma"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742513" officeooo:rsid="00742513" style:font-name="Tahoma" style:font-name-complex="Times New Roman1"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75180a" officeooo:rsid="00742513" style:font-name="Tahoma" style:font-name-complex="Times New Roman1"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font-size="10pt" fo:font-weight="normal" officeooo:paragraph-rsid="0078d173" officeooo:rsid="00742513" style:font-name="Tahoma" style:font-name-complex="Times New Roman1" style:font-size-asian="10pt" style:font-size-complex="10pt" style:font-weight-asian="normal" style:font-weight-complex="normal" style:text-underline-style="none"/>
    </style:style>
    <style:style style:family="paragraph" style:name="P22" style:parent-style-name="prov_5f_corpo_5f_testo">
      <style:text-properties fo:font-size="10pt" style:font-name="Tahoma" style:font-size-asian="10pt" style:font-size-complex="10pt"/>
    </style:style>
    <style:style style:family="paragraph" style:name="P23" style:parent-style-name="prov_5f_titolo">
      <style:paragraph-properties fo:line-height="100%"/>
    </style:style>
    <style:style style:family="paragraph" style:name="P24" style:parent-style-name="prov_5f_titolo">
      <style:text-properties fo:font-size="10pt" style:font-name="Tahoma" style:font-size-asian="10pt" style:font-size-complex="10pt"/>
    </style:style>
    <style:style style:family="paragraph" style:name="P25" style:parent-style-name="prov_5f_corpo_5f_testo">
      <style:paragraph-properties fo:line-height="115%" fo:margin-left="0cm" fo:margin-right="0cm" fo:text-indent="0.499cm" style:auto-text-indent="false"/>
    </style:style>
    <style:style style:family="paragraph" style:name="P26" style:parent-style-name="prov_5f_corpo_5f_testo">
      <style:paragraph-properties fo:line-height="115%" fo:margin-left="0cm" fo:margin-right="0cm" fo:text-indent="0.499cm" style:auto-text-indent="false"/>
      <style:text-properties fo:background-color="transparent"/>
    </style:style>
    <style:style style:family="paragraph" style:name="P27" style:parent-style-name="prov_5f_corpo_5f_testo">
      <style:paragraph-properties fo:line-height="115%" fo:margin-left="0cm" fo:margin-right="0cm" fo:text-indent="0.499cm" style:auto-text-indent="false"/>
      <style:text-properties fo:font-size="10pt" fo:font-weight="normal" style:font-name="Tahoma" style:font-size-asian="10pt" style:font-size-complex="10pt" style:font-weight-asian="normal" style:font-weight-complex="normal"/>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name="P31" style:parent-style-name="prov_5f_firma">
      <style:paragraph-properties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2" style:parent-style-name="prov_5f_firma">
      <style:paragraph-properties fo:keep-together="auto" fo:keep-with-next="auto" fo:margin-bottom="0cm" fo:margin-left="7.001cm" fo:margin-right="0cm" fo:margin-top="0cm" fo:orphans="0" fo:text-align="center" fo:text-indent="0cm" fo:widows="0" loext:contextual-spacing="false" style:auto-text-indent="false" style:justify-single-word="false" style:page-number="auto"/>
    </style:style>
    <style:style style:family="paragraph" style:master-page-name="" style:name="P33" style:parent-style-name="prov_5f_firma">
      <style:paragraph-properties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4" style:parent-style-name="prov_5f_corpo_5f_testo">
      <style:paragraph-properties fo:line-height="115%" fo:margin-bottom="0cm" fo:margin-top="0cm" loext:contextual-spacing="false" style:page-number="auto"/>
      <style:text-properties fo:font-size="10pt" fo:font-style="normal" fo:font-weight="normal" style:font-name="Tahoma1" style:font-style-asian="normal" style:font-style-complex="normal" style:font-weight-asian="normal" style:font-weight-complex="normal"/>
    </style:style>
    <style:style style:family="paragraph" style:name="P35" style:parent-style-name="prov_5f_corpo_5f_testo">
      <style:paragraph-properties fo:line-height="115%" fo:margin-bottom="0cm" fo:margin-top="0cm" loext:contextual-spacing="false"/>
      <style:text-properties fo:font-size="10pt" fo:font-style="normal" fo:font-weight="normal" style:font-name="Tahoma8" style:font-style-asian="normal" style:font-style-complex="normal" style:font-weight-asian="normal" style:font-weight-complex="normal"/>
    </style:style>
    <style:style style:family="paragraph" style:name="P36" style:parent-style-name="prov_5f_oggetto">
      <style:paragraph-properties fo:line-height="100%" fo:text-align="justify" style:justify-single-word="false"/>
    </style:style>
    <style:style style:family="paragraph" style:master-page-name="First_20_Page" style:name="P37" style:parent-style-name="Standard">
      <style:paragraph-properties style:page-number="auto"/>
      <style:text-properties style:font-name="Sitka Subheading"/>
    </style:style>
    <style:style style:family="paragraph" style:list-style-name="trattino" style:name="P38" style:parent-style-name="Standard">
      <style:paragraph-properties fo:line-height="115%" fo:margin-bottom="0cm" fo:margin-top="0cm" loext:contextual-spacing="false"/>
      <style:text-properties fo:font-size="10pt" style:font-name="Tahoma" style:font-size-asian="10pt" style:font-size-complex="10pt"/>
    </style:style>
    <style:style style:family="paragraph" style:name="P39" style:parent-style-name="prov_5f_elenco_5f_trattino">
      <style:paragraph-properties fo:line-height="115%"/>
      <style:text-properties fo:font-weight="normal" style:font-weight-asian="normal" style:font-weight-complex="normal"/>
    </style:style>
    <style:style style:family="paragraph" style:name="P40" style:parent-style-name="prov_5f_elenco_5f_trattino">
      <style:paragraph-properties fo:line-height="115%"/>
    </style:style>
    <style:style style:family="paragraph" style:list-style-name="trattino" style:name="P41" style:parent-style-name="prov_5f_elenco_5f_trattino">
      <style:paragraph-properties fo:line-height="115%"/>
      <style:text-properties officeooo:paragraph-rsid="00774abb"/>
    </style:style>
    <style:style style:family="paragraph" style:name="P42" style:parent-style-name="prov_5f_elenco_5f_trattino">
      <style:paragraph-properties fo:line-height="115%" fo:margin-bottom="0cm" fo:margin-top="0cm" loext:contextual-spacing="false"/>
      <style:text-properties fo:font-size="10pt" style:font-name="Tahoma" style:font-size-asian="10pt" style:font-size-complex="10pt"/>
    </style:style>
    <style:style style:family="paragraph" style:list-style-name="trattino" style:name="P43" style:parent-style-name="prov_5f_elenco_5f_trattino">
      <style:paragraph-properties fo:line-height="115%" fo:margin-bottom="0cm" fo:margin-top="0cm" loext:contextual-spacing="false"/>
      <style:text-properties fo:font-size="10pt" style:font-name="Tahoma" style:font-size-asian="10pt" style:font-size-complex="10pt"/>
    </style:style>
    <style:style style:family="paragraph" style:list-style-name="trattino" style:master-page-name="" style:name="P44" style:parent-style-name="prov_5f_elenco_5f_trattino">
      <style:paragraph-properties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45" style:parent-style-name="prov_5f_elenco_5f_trattino">
      <style:paragraph-properties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name="P46" style:parent-style-name="prov_5f_elenco_5f_trattino">
      <style:paragraph-properties fo:line-height="115%" fo:margin-bottom="0.199cm" fo:margin-left="1cm" fo:margin-right="0cm" fo:margin-top="0cm" fo:text-align="justify" fo:text-indent="-0.499cm" loext:contextual-spacing="false" style:auto-text-indent="false" style:justify-single-word="false" style:writing-mode="lr-tb">
        <style:tab-stops/>
      </style:paragraph-properties>
    </style:style>
    <style:style style:family="paragraph" style:name="P47" style:parent-style-name="prov_5f_elenco_5f_punto">
      <style:paragraph-properties fo:line-height="115%"/>
    </style:style>
    <style:style style:family="paragraph" style:name="P48" style:parent-style-name="prov_5f_elenco_5f_punto">
      <style:text-properties officeooo:paragraph-rsid="0078d173"/>
    </style:style>
    <style:style style:family="paragraph" style:name="P49" style:parent-style-name="prov_5f_elenco_5f_punto">
      <style:text-properties officeooo:paragraph-rsid="0078d173" officeooo:rsid="00774abb"/>
    </style:style>
    <style:style style:family="paragraph" style:name="P50" style:parent-style-name="prov_5f_elenco_5f_punto">
      <style:text-properties officeooo:paragraph-rsid="0078d173" officeooo:rsid="0078b51d"/>
    </style:style>
    <style:style style:family="paragraph" style:list-style-name="punto" style:name="P51" style:parent-style-name="prov_5f_elenco_5f_punto">
      <style:text-properties fo:font-size="10pt" fo:font-weight="normal" officeooo:paragraph-rsid="0079821d" style:font-name="Tahoma" style:font-name-complex="Times New Roman1" style:font-size-asian="10pt" style:font-size-complex="10pt" style:font-weight-asian="normal" style:font-weight-complex="normal" style:text-underline-style="none"/>
    </style:style>
    <style:style style:family="paragraph" style:list-style-name="punto" style:master-page-name="" style:name="P52"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53"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 style:name="P54" style:parent-style-name="prov_5f_elenco_5f_punto">
      <style:paragraph-properties fo:margin-left="0cm" fo:margin-right="0cm" fo:text-indent="0cm" style:auto-text-indent="false"/>
    </style:style>
    <style:style style:family="paragraph" style:list-style-name="punto" style:master-page-name="" style:name="P55"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master-page-name="" style:name="P56"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text-properties officeooo:paragraph-rsid="0090693d" officeooo:rsid="0090693d"/>
    </style:style>
    <style:style style:family="paragraph" style:list-style-name="punto" style:name="P57"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name="P58"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writing-mode="lr-tb">
        <style:tab-stops/>
      </style:paragraph-properties>
      <style:text-properties officeooo:paragraph-rsid="0090693d" officeooo:rsid="0090693d"/>
    </style:style>
    <style:style style:family="paragraph" style:list-style-name="punto" style:name="P59" style:parent-style-name="prov_5f_elenco_5f_punto">
      <loext:graphic-properties draw:fill="none"/>
      <style:paragraph-properties fo:background-color="transparent" fo:line-height="115%" fo:margin-bottom="0.199cm" fo:margin-left="1.101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name="P60" style:parent-style-name="prov_5f_elenco_5f_punto">
      <loext:graphic-properties draw:fill="none"/>
      <style:paragraph-properties fo:background-color="transparent" fo:line-height="115%" fo:margin-bottom="0.199cm" fo:margin-left="1.101cm" fo:margin-right="0cm" fo:margin-top="0cm" fo:text-align="justify" fo:text-indent="-0.499cm" loext:contextual-spacing="false" style:auto-text-indent="false" style:justify-single-word="false" style:writing-mode="lr-tb">
        <style:tab-stops/>
      </style:paragraph-properties>
      <style:text-properties officeooo:paragraph-rsid="0090693d" officeooo:rsid="0090693d"/>
    </style:style>
    <style:style style:family="paragraph" style:name="P61" style:parent-style-name="prov_5f_elenco_5f_num">
      <style:paragraph-properties fo:line-height="115%" fo:text-align="justify" style:justify-single-word="false"/>
    </style:style>
    <style:style style:family="paragraph" style:name="P62" style:parent-style-name="prov_5f_elenco_5f_num">
      <style:paragraph-properties fo:line-height="115%" fo:text-align="justify" style:justify-single-word="false"/>
      <style:text-properties fo:font-size="10pt" style:font-name="Tahoma" style:font-size-asian="10pt" style:font-size-complex="10pt"/>
    </style:style>
    <style:style style:family="paragraph" style:name="P63" style:parent-style-name="prov_5f_elenco_5f_num">
      <style:paragraph-properties fo:margin-bottom="0cm" fo:margin-top="0cm" fo:text-align="justify" loext:contextual-spacing="false" style:justify-single-word="false"/>
    </style:style>
    <style:style style:family="paragraph" style:list-style-name="Numbering_20_1" style:name="P64" style:parent-style-name="prov_5f_elenco_5f_num">
      <style:paragraph-properties fo:margin-bottom="0cm" fo:margin-top="0cm" fo:text-align="justify" loext:contextual-spacing="false" style:justify-single-word="false"/>
      <style:text-properties officeooo:paragraph-rsid="00822e54"/>
    </style:style>
    <style:style style:family="paragraph" style:list-style-name="Numbering_20_1" style:name="P65" style:parent-style-name="prov_5f_elenco_5f_num">
      <style:paragraph-properties fo:margin-bottom="0cm" fo:margin-top="0cm" fo:text-align="justify" loext:contextual-spacing="false" style:justify-single-word="false"/>
      <style:text-properties officeooo:paragraph-rsid="008bf48c"/>
    </style:style>
    <style:style style:family="paragraph" style:name="P66" style:parent-style-name="prov_5f_elenco_5f_num">
      <style:paragraph-properties fo:margin-bottom="0cm" fo:margin-top="0cm" fo:text-align="justify" loext:contextual-spacing="false" style:justify-single-word="false"/>
      <style:text-properties officeooo:paragraph-rsid="0090693d"/>
    </style:style>
    <style:style style:family="paragraph" style:name="P67" style:parent-style-name="prov_5f_elenco_5f_num">
      <style:paragraph-properties fo:line-height="115%" fo:margin-bottom="0cm" fo:margin-top="0cm" fo:text-align="justify" loext:contextual-spacing="false" style:justify-single-word="false"/>
    </style:style>
    <style:style style:family="paragraph" style:list-style-name="List_20_1" style:master-page-name="" style:name="P68" style:parent-style-name="prov_5f_elenco_5f_num">
      <loext:graphic-properties draw:fill="none" draw:fill-color="#cfe7f5"/>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shadow="none">
        <style:tab-stops/>
      </style:paragraph-properties>
      <style:text-properties officeooo:paragraph-rsid="00822e54"/>
    </style:style>
    <style:style style:family="paragraph" style:list-style-name="List_20_1" style:name="P69" style:parent-style-name="prov_5f_elenco_5f_num">
      <loext:graphic-properties draw:fill="none" draw:fill-color="#cfe7f5"/>
      <style:paragraph-properties fo:background-color="transparent" fo:line-height="115%" fo:margin-bottom="0cm" fo:margin-left="1.101cm" fo:margin-right="0cm" fo:margin-top="0cm" fo:text-align="justify" fo:text-indent="-0.499cm" loext:contextual-spacing="false" style:auto-text-indent="false" style:justify-single-word="false" style:shadow="none">
        <style:tab-stops/>
      </style:paragraph-properties>
      <style:text-properties officeooo:paragraph-rsid="00822e54"/>
    </style:style>
    <style:style style:family="paragraph" style:list-style-name="List_20_1" style:name="P70" style:parent-style-name="prov_5f_elenco_5f_num">
      <loext:graphic-properties draw:fill="none" draw:fill-color="#cfe7f5"/>
      <style:paragraph-properties fo:background-color="transparent" fo:line-height="115%" fo:margin-bottom="0.199cm" fo:margin-left="1.101cm" fo:margin-right="0cm" fo:margin-top="0cm" fo:text-align="justify" fo:text-indent="-0.499cm" loext:contextual-spacing="false" style:auto-text-indent="false" style:justify-single-word="false" style:shadow="none">
        <style:tab-stops/>
      </style:paragraph-properties>
      <style:text-properties officeooo:paragraph-rsid="00822e54"/>
    </style:style>
    <style:style style:family="paragraph" style:list-style-name="List_20_1" style:master-page-name="" style:name="P71" style:parent-style-name="prov_5f_elenco_5f_abc">
      <loext:graphic-properties draw:fill="none" draw:fill-color="#cfe7f5"/>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tab-stops/>
      </style:paragraph-properties>
      <style:text-properties officeooo:paragraph-rsid="00822e54"/>
    </style:style>
    <style:style style:family="paragraph" style:name="P72" style:parent-style-name="prov_5f_corpo_5f_testo">
      <style:paragraph-properties fo:line-height="115%"/>
      <style:text-properties fo:font-size="10pt" fo:font-weight="normal" officeooo:paragraph-rsid="00726843" officeooo:rsid="00726843" style:font-name="Tahoma" style:font-name-complex="Times New Roman1" style:font-size-asian="10pt" style:font-size-complex="10pt" style:font-weight-asian="normal" style:font-weight-complex="normal" style:text-underline-style="none"/>
    </style:style>
    <style:style style:family="paragraph" style:name="P73" style:parent-style-name="prov_5f_corpo_5f_testo">
      <style:paragraph-properties fo:line-height="115%"/>
      <style:text-properties fo:font-size="10pt" fo:font-weight="normal" officeooo:paragraph-rsid="0075180a" officeooo:rsid="00774abb" style:font-name="Tahoma" style:font-name-complex="Times New Roman1" style:font-size-asian="10pt" style:font-size-complex="10pt" style:font-weight-asian="normal" style:font-weight-complex="normal" style:text-underline-style="none"/>
    </style:style>
    <style:style style:family="paragraph" style:name="P74" style:parent-style-name="prov_5f_corpo_5f_testo">
      <style:paragraph-properties fo:line-height="115%"/>
      <style:text-properties fo:font-size="10pt" fo:font-weight="normal" officeooo:paragraph-rsid="0078d173" officeooo:rsid="0078a2d0" style:font-name="Tahoma" style:font-name-complex="Times New Roman1" style:font-size-asian="10pt" style:font-size-complex="10pt" style:font-weight-asian="normal"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4">
      <style:text-properties fo:font-size="10pt" fo:font-weight="normal" officeooo:rsid="007a40ae" style:font-name="Tahoma" style:font-name-complex="Times New Roman1" style:font-size-asian="10pt" style:font-size-complex="10pt" style:font-weight-asian="normal" style:font-weight-complex="normal" style:text-underline-style="none"/>
    </style:style>
    <style:style style:family="text" style:name="T5">
      <style:text-properties fo:font-size="10pt" fo:font-weight="normal" officeooo:rsid="00822e54" style:font-name="Tahoma" style:font-name-complex="Times New Roman1" style:font-size-asian="10pt" style:font-size-complex="10pt" style:font-weight-asian="normal" style:font-weight-complex="normal" style:text-underline-style="none"/>
    </style:style>
    <style:style style:family="text" style:name="T6">
      <style:text-properties fo:font-size="10pt" fo:font-weight="normal" officeooo:rsid="009b2a8c" style:font-name="Tahoma" style:font-name-complex="Times New Roman1"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1"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officeooo:rsid="007f589a" style:font-name="Tahoma" style:font-name-complex="Times New Roman1" style:font-size-asian="10pt" style:font-size-complex="10pt" style:font-weight-asian="normal" style:font-weight-complex="normal" style:text-underline-style="none"/>
    </style:style>
    <style:style style:family="text" style:name="T9">
      <style:text-properties fo:font-size="10pt" style:font-name="Tahoma" style:font-size-asian="10pt" style:font-size-complex="10pt"/>
    </style:style>
    <style:style style:family="text" style:name="T10">
      <style:text-properties fo:font-size="10pt" officeooo:rsid="009742f4" style:font-name="Tahoma" style:font-size-asian="10pt" style:font-size-complex="10pt"/>
    </style:style>
    <style:style style:family="text" style:name="T11">
      <style:text-properties fo:font-size="10pt" officeooo:rsid="00822e54" style:font-name="Tahoma" style:font-size-asian="10pt" style:font-size-complex="10pt"/>
    </style:style>
    <style:style style:family="text" style:name="T12">
      <style:text-properties fo:font-weight="normal" style:font-weight-asian="normal" style:font-weight-complex="normal"/>
    </style:style>
    <style:style style:family="text" style:name="T13">
      <style:text-properties fo:font-weight="normal" officeooo:rsid="0093e457" style:font-weight-asian="normal" style:font-weight-complex="normal"/>
    </style:style>
    <style:style style:family="text" style:name="T14">
      <style:text-properties style:font-name="Tahoma8"/>
    </style:style>
    <style:style style:family="text" style:name="T15">
      <style:text-properties officeooo:rsid="00726843"/>
    </style:style>
    <style:style style:family="text" style:name="T16">
      <style:text-properties officeooo:rsid="0075180a"/>
    </style:style>
    <style:style style:family="text" style:name="T17">
      <style:text-properties officeooo:rsid="00771123"/>
    </style:style>
    <style:style style:family="text" style:name="T18">
      <style:text-properties officeooo:rsid="00774abb"/>
    </style:style>
    <style:style style:family="text" style:name="T19">
      <style:text-properties officeooo:rsid="0077e18e"/>
    </style:style>
    <style:style style:family="text" style:name="T20">
      <style:text-properties officeooo:rsid="0078a2d0"/>
    </style:style>
    <style:style style:family="text" style:name="T21">
      <style:text-properties officeooo:rsid="0078b51d"/>
    </style:style>
    <style:style style:family="text" style:name="T22">
      <style:text-properties officeooo:rsid="0078d173"/>
    </style:style>
    <style:style style:family="text" style:name="T23">
      <style:text-properties officeooo:rsid="007a40ae"/>
    </style:style>
    <style:style style:family="text" style:name="T24">
      <style:text-properties officeooo:rsid="007bbf61"/>
    </style:style>
    <style:style style:family="text" style:name="T25">
      <style:text-properties officeooo:rsid="007d3b84"/>
    </style:style>
    <style:style style:family="text" style:name="T26">
      <style:text-properties officeooo:rsid="00822e54"/>
    </style:style>
    <style:style style:family="text" style:name="T27">
      <style:text-properties officeooo:rsid="0086c1b0"/>
    </style:style>
    <style:style style:family="text" style:name="T28">
      <style:text-properties officeooo:rsid="008a87ae"/>
    </style:style>
    <style:style style:family="text" style:name="T29">
      <style:text-properties officeooo:rsid="008bf48c"/>
    </style:style>
    <style:style style:family="text" style:name="T30">
      <style:text-properties officeooo:rsid="008ce4cc"/>
    </style:style>
    <style:style style:family="text" style:name="T31">
      <style:text-properties officeooo:rsid="0090693d"/>
    </style:style>
    <style:style style:family="text" style:name="T32">
      <style:text-properties style:text-position="0% 100%"/>
    </style:style>
    <style:style style:family="text" style:name="T33">
      <style:text-properties officeooo:rsid="0093e457"/>
    </style:style>
    <style:style style:family="text" style:name="T34">
      <style:text-properties officeooo:rsid="0094023e"/>
    </style:style>
    <style:style style:family="text" style:name="T35">
      <style:text-properties officeooo:rsid="00952a5b"/>
    </style:style>
    <style:style style:family="text" style:name="T36">
      <style:text-properties officeooo:rsid="009930e1"/>
    </style:style>
    <style:style style:family="text" style:name="T37">
      <style:text-properties officeooo:rsid="009af122"/>
    </style:style>
    <style:style style:family="text" style:name="T38">
      <style:text-properties officeooo:rsid="009b2a8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AREA SERVIZI ISTITUZIONALI </text:p>
      <text:p text:style-name="P30">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36">Oggetto: <text:span text:style-name="T9">IMPLEMENTAZIONE DOTAZIONE HARDWARE E SOFTWARE DEI SISTEMI INFORMATICI DEL COMUNE DI PAVULLO NEL FRIGNANO. </text:span><text:span text:style-name="T10">PROVVEDIMENTI AFFERENTI L’AFFIDAMENTO E L’IMPEGNO DELLA SPESA.</text:span></text:p>
      <text:p text:style-name="Standard"/>
      <text:p text:style-name="P10"/>
      <text:p text:style-name="P23">IL DIRETTORE DI AREA</text:p>
      <text:p text:style-name="P11"/>
      <text:p text:style-name="P11"/>
      <text:p text:style-name="P27">Richiamati gli atti di pianificazione e programmazione di seguito indicati:</text:p>
      <text:list text:style-name="trattino" xml:id="list1982950788">
        <text:list-item>
          <text:p text:style-name="P42">deliberazione del Consiglio Comunale n. 3 del 20/01/2022, esecutiva ai sensi di legge, con la quale è stata approvata la nota di aggiornamento del Documento Unico di Programmazione 2022-2024 (D.U.P.);</text:p>
        </text:list-item>
        <text:list-item>
          <text:p text:style-name="P43">successiva deliberazione sempre del Consiglio Comunale n. 4, anch’essa esecutiva ai sensi di legge, di approvazione del Bilancio di previsione per l'esercizio finanziario 2022-2024 e relativi allegati;</text:p>
        </text:list-item>
        <text:list-item>
          <text:p text:style-name="P38">deliberazione, da ultimo, della Giunta Comunale n. 5 del 27/01/2022, pure esecutiva ai sensi di legge, con la quale è stato approvato il piano esecutivo di gestione (P.E.G.) 2022 – 2024 – parte finanziaria;</text:p>
          <text:p text:style-name="P39"/>
        </text:list-item>
      </text:list>
      <text:p text:style-name="P15">Rilevato che, fra i contenuti del suddetto P.E.G. - anno 2022, si rileva, tra l’altro la “Gestione del Sistema informativo comunale” ed in particolare la parte relativa alla cura di tutti gli adempimenti finalizzati a garantire il corretto e puntuale funzionamento della struttura amministrativa anche attraverso il costante aggiornamento del parco macchine e del software in uso in relazione alle esigenze riscontrate presso le varie strutture Comunali;</text:p>
      <text:p text:style-name="P15"/>
      <text:p text:style-name="P72">Atteso che:</text:p>
      <text:list text:continue-numbering="true" text:style-name="trattino" xml:id="list111351776861192">
        <text:list-item>
          <text:p text:style-name="P40">presso il Servizio Lavori Pubblici <text:span text:style-name="T15">dell’Area Servizi Tecnici </text:span>è in uso il software di contabilità lavori Primus fornito dalla Ditta ACCA Software S.p.A. di Bagnoli Irpino (AV);</text:p>
        </text:list-item>
        <text:list-item>
          <text:p text:style-name="P40"><text:span text:style-name="T15">l’Amministrazione Comunale ha in uso, altresì, specifici applicativi finalizzati alla gestione del </text:span>protocollo e <text:span text:style-name="T15">degli att</text:span>i amministrativi <text:span text:style-name="T15">acquisiti, nell’anno</text:span> 1995 dopo l'effettuazione di pubblica gara, dalla Ditta ADS Automated Data Systems S.p.A. di Bologna <text:span text:style-name="T15">costantemente aggiornati ed implementati al fine di </text:span><text:soft-page-break/><text:span text:style-name="T15">mantenerne il corretto funzionamento e la piena conformità ai nuovi principi di efficacia, efficienza ed economicità gestionale;</text:span></text:p>
        </text:list-item>
        <text:list-item>
          <text:p text:style-name="P40">con determinazione n. 188/2022 è stato rinnovato il contratto di assistenza relativo al software di Gestione dei Servizi Cimiteriali <text:span text:style-name="T15">in uso presso le competenti strutture dell'Amministrazione </text:span>prodotto, fornito e mantenuto dalla ditta Gruppo Marche Informatica s.r.l. di Macerata;</text:p>
        </text:list-item>
      </text:list>
      <text:p text:style-name="P16"/>
      <text:p text:style-name="P19">Considerato che:</text:p>
      <text:list text:continue-numbering="true" text:style-name="trattino" xml:id="list111351200017112">
        <text:list-item>
          <text:p text:style-name="P40"><text:span text:style-name="T16">anche per il corrente esercizio, </text:span>occorre procedere all'affidamento del servizio per la manutenzione e l'assistenza de<text:span text:style-name="T16">l software di contabilità lavori suddetto </text:span>di proprietà della Ditta ACCA Software S.p.A. <text:span text:style-name="T16">più sopra citata e</text:span> concess<text:span text:style-name="T16">o</text:span> in licenza a questa Amministrazione Comunale;</text:p>
        </text:list-item>
        <text:list-item>
          <text:p text:style-name="P40"><text:span text:style-name="T16">gli applicativi di protocollo e atti amministrativi suddetti forniti dalla Ditta ADS Automated Data Systems S.p.A. di Bologna, </text:span>in uso presso <text:span text:style-name="T16">questo Ente</text:span>, devono essere integrati con il sistema di Sigillo Elettronico Qualificato previsto da<text:span text:style-name="T16">lle relative Linee</text:span> <text:span text:style-name="T17">guida </text:span>AGID <text:span text:style-name="T16">al fine di renderli conformi alle vigenti disposizioni in materia che prevedono:</text:span></text:p>
        </text:list-item>
      </text:list>
      <text:list text:style-name="punto" xml:id="list4092825447">
        <text:list-item>
          <text:p text:style-name="P52"><text:span text:style-name="T16">a</text:span>pposizione di un sigillo elettronico qualificato alla segnatura informatica;</text:p>
        </text:list-item>
        <text:list-item>
          <text:p text:style-name="P53"><text:span text:style-name="T16">v</text:span>erifica validità del sigillo elettronico sulla segnatura informatica;</text:p>
        </text:list-item>
      </text:list>
      <text:list text:continue-list="list111351200017112" text:style-name="trattino" xml:id="list111351091915636">
        <text:list-item>
          <text:p text:style-name="P41"><text:span text:style-name="T17">al fine, tra l’altro, di garantire adeguato supporto tecnico e informatico al personale del competente Servizio Ambiente Protezione Civile nelle attività di predisposizione dei ruoli afferenti le luci votive nonché nelle varie fasi del processo di attivazione dei servizi di pertinenza sulla piattaforma digitale per i pagamenti verso la Pubblica Amministrazione (PagoPA) si rileva il bisogno di </text:span>acquis<text:span text:style-name="T18">ire</text:span> un pacchetto ore di assistenza non compresa nel contratto <text:span text:style-name="T18">in essere con relativo consumo a scalare;</text:span></text:p>
        </text:list-item>
      </text:list>
      <text:p text:style-name="P20"/>
      <text:p text:style-name="P73">Atteso che:</text:p>
      <text:list text:continue-list="list4092825447" text:style-name="punto" xml:id="list111350911040782">
        <text:list-item>
          <text:p text:style-name="P47">interventi <text:span text:style-name="T36">quali quelli sopra dettagliati e necessari</text:span>, nel corso degli anni, sono stati affidati alle Ditte sopra <text:span text:style-name="T36">indicate</text:span> nel rispetto del dettato normativo vigente trattandosi, tra l'altro, di forniture complementari che non avrebbero potuto essere tecnicamente ed economicamente separate dalla fornitura originaria;</text:p>
        </text:list-item>
        <text:list-item>
          <text:p text:style-name="P47">l'assistenza e la manutenzione per <text:span text:style-name="T36">gli</text:span> applicativi può essere garantita solamente dalle Ditte che li hanno realizzati in quanto tutelati sia tecnicamente che legalmente;</text:p>
        </text:list-item>
        <text:list-item>
          <text:p text:style-name="P47">il regolare e corretto funzionamento de<text:span text:style-name="T22">i software</text:span> in uso presso i <text:span text:style-name="T22">vari </text:span>Servizi <text:span text:style-name="T22">Comunali </text:span>competenti risulta fondamentale per il puntuale assolvimento delle funzioni assegnate nel rispetto delle tempistiche normative;</text:p>
        </text:list-item>
      </text:list>
      <text:p text:style-name="P17"/>
      <text:p text:style-name="P15">Preso atto che:</text:p>
      <text:list text:continue-numbering="true" text:style-name="punto" xml:id="list111351674261733">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text:soft-page-break/>le convenzioni attive suddette non offrono servizi con le caratteristiche richieste dall’Amministrazione Comunal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per quanto attiene i servizi di assistenza e manutenzione degli applicativi sopra citati, <text:span text:style-name="T22">tra l’altro,</text:span> si ritiene possano essere garantiti solamente dalle Ditte che li hanno realizzati in quanto tutelati sia tecnicamente che legalmente;</text:p>
        </text:list-item>
        <text:list-item>
          <text:p text:style-name="prov_5f_elenco_5f_punto">si ritiene, conseguentemente, legittimo ed opportuno procedere autonomamente all’acquisizione di che trattasi;</text:p>
        </text:list-item>
      </text:list>
      <text:p text:style-name="prov_5f_corpo_5f_testo"/>
      <text:p text:style-name="prov_5f_corpo_5f_testo">Richiamate, <text:span text:style-name="T22">inoltre, </text:span>in merito <text:span text:style-name="T36">alle acquisizioni di che trattasi,</text:span> le linee Guida ANAC n.4 riferite agli affidamenti di forniture, servizi e lavori di importo inferiore alle soglie di rilevanza comunitaria, indagini di mercato e formazione e gestione degli elenchi di operatori economici ed in particolare le indicazioni riferite agli affidamenti di importo inferiore a 1.000,00 euro che recando specifiche semplificazioni procedurali in esito all’esiguità de<text:span text:style-name="T36">gli </text:span>appalt<text:span text:style-name="T36">i</text:span>;</text:p>
      <text:p text:style-name="P54"/>
      <text:p text:style-name="P21">Viste <text:span text:style-name="T19">ora </text:span>le <text:span text:style-name="T19">relative </text:span>offerte di assistenza/manutenzione contenenti le condizioni per l’esecuzione dei servizi in parola, nonché l’indicazione dei relativi <text:span text:style-name="T19">conseguenti oneri</text:span>:</text:p>
      <text:list text:continue-numbering="true" text:style-name="punto" xml:id="list111351494884922">
        <text:list-item>
          <text:p text:style-name="P49">offerta presentata dalla Ditta ACCA Software S.p.A. di Bagnoli Irpino (AV), prot. n. 16133/2022, per il rinnovo del servizio di assistenza relativa al software Primus e suoi componenti che propone una copertura di tre anni, previo pagamento anticipato dell’intero ammontare del canone con conseguente <text:span text:style-name="T36">apprezzabile </text:span>riduzione dell’onere complessivo, dalla quale si desume una spesa di € 999,00 oltre I.V.A. di legge per cumulativi € 1.218,78;</text:p>
        </text:list-item>
        <text:list-item>
          <text:p text:style-name="P48">offerta <text:span text:style-name="T19">pervenuta </text:span>d<text:span text:style-name="T19">a</text:span>lla ditta A.D.S. Automated Data Systems SPA, prot. n. 16137/2022, che comprende l’acquisto di un certificato di sigillo elettronico integrato, supporto attivazione, webinar formativo e supporto parametrizzazione al prezzo di € 825,00 <text:span text:style-name="T24">oltre</text:span> IVA <text:span text:style-name="T24">di legge </text:span>per complessivi € 1.006,50;</text:p>
        </text:list-item>
        <text:list-item>
          <text:p text:style-name="P48">offerta <text:span text:style-name="T19">inoltrata</text:span> dalla ditta Gruppo Marche Informatica s.r.l. di Macerata prot. n.29021/2021 che <text:span text:style-name="T19">propone</text:span> un pacchetto di 30 ore a consumo <text:span text:style-name="T37">per le finalità suddette</text:span> al costo di € 1.620,00 <text:span text:style-name="T24">oltre</text:span> IVA <text:span text:style-name="T24">di legge </text:span>per complessivi €.1.976,40;</text:p>
        </text:list-item>
      </text:list>
      <text:p text:style-name="P18"/>
      <text:p text:style-name="P74">Rilevato, inoltre, che:</text:p>
      <text:list text:continue-numbering="true" text:style-name="punto" xml:id="list111351313753401">
        <text:list-item>
          <text:p text:style-name="P48"><text:span text:style-name="T20">il </text:span>Servizio Scuola <text:span text:style-name="T21">dell’Amministrazione ha segnalato la necessità di procedere, con sollecitudine, alla sostituzione dell'apparecchiatura multifunzi</text:span>one in uso presso l’asilo nido comunale “<text:span text:style-name="T20">L</text:span>o Scarabocchio” <text:span text:style-name="T21">al fine di garantirne il puntuale esercizio</text:span>;</text:p>
        </text:list-item>
        <text:list-item>
          <text:p text:style-name="P48"><text:span text:style-name="T21">si è conseguentemente contattata in merito la ditta PC Line di Ponsi Giovanni Francesco e C. Snc in Pavullo nel Frignano, già nota all’Amministrazione per capacità e competenza, che ha formulato una previsione di spesa dell’importo di € 420,00 oltre IVA di legge e così per complessivi € 512,40 (P</text:span>rot .n. 16140/2022<text:span text:style-name="T21">) recante la migliore offerta</text:span> <text:span text:style-name="T21">per una l’apparecchio</text:span> Brother MFC-L5700;</text:p>
        </text:list-item>
        <text:list-item>
          <text:p text:style-name="P50">l’apparecchio multifunzione in parola risulta confacente alle esigente manifestate dal competente Servizio <text:span text:style-name="T38">e congruo nel costo</text:span>;</text:p>
        </text:list-item>
      </text:list>
      <text:p text:style-name="P18"/>
      <text:p text:style-name="P18">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text:span text:style-name="T23">la fornitura delle prestazioni nonché dell'apparecchiatura sopra tutte diffusamente dettagliate;</text:span></text:p>
      <text:list text:continue-numbering="true" text:style-name="punto" xml:id="list111351004704872">
        <text:list-header>
          <text:p text:style-name="P51"/>
        </text:list-header>
      </text:list>
      <text:p text:style-name="P15">Dato atto che:</text:p>
      <text:list text:continue-numbering="true" text:style-name="punto" xml:id="list111351530038592">
        <text:list-item>
          <text:p text:style-name="prov_5f_elenco_5f_punto">gli impegni di spesa disposti con il presente provvedimento si riferiscono ad affidamenti rientranti tra quelli assoggettati agli obblighi di tracciabilità dei flussi finanziari di cui all’art. 3 della Legge 13 agosto <text:soft-page-break/>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text:span text:style-name="T25">sono stati, conseguentemente,</text:span> acquisit<text:span text:style-name="T25">i</text:span>, presso il sistema gestito dall’ANAC, <text:span text:style-name="T25">specifici </text:span>codic<text:span text:style-name="T25">i</text:span> identificativ<text:span text:style-name="T25">i</text:span> gara <text:span text:style-name="T25">a seguire indicati</text:span>;</text:p>
        </text:list-item>
        <text:list-item>
          <text:p text:style-name="prov_5f_elenco_5f_punto">della presente determinazione di impegno sarà data informazione al Sindaco ai sensi dello Statuto e delle norme regolamentari vigenti;</text:p>
        </text:list-item>
      </text:list>
      <text:p text:style-name="P15"/>
      <text:p text:style-name="P15">Accertato che:</text:p>
      <text:list text:continue-numbering="true" text:style-name="punto" xml:id="list111351899324003">
        <text:list-item>
          <text:p text:style-name="prov_5f_elenco_5f_punto">ai sensi dell’art. 9, comma 1, lettera A) del D.L. 78/2009 convertito con modificazioni dalla legge 3 agosto 2009, n. 102, il programma dei pagamenti conseguente all’assunzione de<text:span text:style-name="T34">gli impegni di </text:span>spesa <text:span text:style-name="T34">oggetto </text:span>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text:span text:style-name="T34">dei fornitori </text:span>è attestata dalla specifica certificazione in corso di validità agli atti dell’Amministrazione;</text:p>
        </text:list-item>
        <text:list-item>
          <text:p text:style-name="prov_5f_elenco_5f_punto">le obbligazioni assunte con il presente atto diverranno <text:span text:style-name="T25">tutte </text:span>esigibil<text:span text:style-name="T25">i</text:span>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5"/>
      <text:p text:style-name="P15">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6"/>
      <text:p text:style-name="P14"><text:span text:style-name="T7">Attesa la propria competenza nel rispetto del </text:span><text:span text:style-name="T8">D</text:span>ecreto del Sindaco n. 6 del 30 giugno 2022 successivamente integrato con provvedimento n. 9, dallo stesso assunto in data 2 luglio 2022 con il quale, tra l’altro è stata conferita <text:span text:style-name="T7">alla sottoscritta la Direzione dell’Area Servizi Istituzionali;</text:span></text:p>
      <text:p text:style-name="P26"/>
      <text:p text:style-name="P28">Visti:</text:p>
      <text:list text:continue-list="list111351091915636" text:style-name="trattino" xml:id="list111351963065644">
        <text:list-item>
          <text:p text:style-name="prov_5f_elenco_5f_trattino">il vigente Statuto Comunale;</text:p>
        </text:list-item>
        <text:list-item>
          <text:p text:style-name="prov_5f_elenco_5f_trattino">il vigente Regolamento Comunale di Contabilità;</text:p>
        </text:list-item>
        <text:list-item>
          <text:p text:style-name="prov_5f_elenco_5f_trattino">il D.Lgs. 18 agosto 2000, n. 267 e s.m.e i.;</text:p>
        </text:list-item>
        <text:list-item>
          <text:p text:style-name="prov_5f_elenco_5f_trattino">il D.Lgs. 23 giugno 2011, n. 118 recante “Disposizioni in materia di armonizzazione dei sistemi contabili e</text:p>
        </text:list-item>
      </text:list>
      <text:p text:style-name="prov_5f_corpo_5f_testo">degli schemi di bilancio delle Regioni, degli enti locali e dei loro organismi, a norma degli articoli 1 e 2</text:p>
      <text:p text:style-name="prov_5f_corpo_5f_testo">della legge 5 maggio 2009, n. 42.”;</text:p>
      <text:list text:continue-numbering="true" text:style-name="trattino" xml:id="list111350817586804">
        <text:list-item>
          <text:p text:style-name="prov_5f_elenco_5f_trattino">il D.Lgs. 14/03/2013, n. 33;</text:p>
        </text:list-item>
        <text:list-item>
          <text:p text:style-name="prov_5f_elenco_5f_trattino">il D.Lgs. 18 aprile 2016, n. 50 e relative indicazioni operative / linee guida assunte dalla competente Autorità Nazionale Anticorruzione;</text:p>
        </text:list-item>
      </text:list>
      <text:p text:style-name="P13"/>
      <text:p text:style-name="P2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24">DETERMINA</text:p>
      <text:p text:style-name="P22"/>
      <text:list text:style-name="Numbering_20_1" xml:id="list208250952">
        <text:list-item>
          <text:p text:style-name="prov_5f_elenco_5f_num">la premessa narrativa forma parte integrante e sostanziale del presente atto e si intende qui richiamata;</text:p>
        </text:list-item>
        <text:list-item>
          <text:p text:style-name="P64"><text:soft-page-break/><text:span text:style-name="T9">di </text:span><text:span text:style-name="T11">procedere, </text:span><text:span text:style-name="T3">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text:span><text:span text:style-name="T4">la fornitura de</text:span><text:span text:style-name="T5">i servizi</text:span><text:span text:style-name="T4"> nonché dell'apparecchiatura tutte </text:span><text:span text:style-name="T5">a seguire </text:span><text:span text:style-name="T4">diffusamente dettagliate, </text:span><text:span text:style-name="T6"><text:s/>sulla base delle</text:span><text:span text:style-name="T5"> condizioni contenute nelle offerte sopra richiamate, alle seguenti ditte:</text:span></text:p>
        </text:list-item>
      </text:list>
      <text:list text:style-name="List_20_1" xml:id="list2851070985">
        <text:list-item>
          <text:p text:style-name="P71">Ditta ACCA Software S.p.A. di Bagnoli Irpino (AV): servizio di assistenza <text:span text:style-name="T26">e manutenzione</text:span> al software Primus e suoi componenti per <text:span text:style-name="T26">la durata di anni tre al costo di € 999,00 oltre I.V.A. di legge e così per cumulativi € 1.218,78 (prot. n. 16133/2022)</text:span>;</text:p>
        </text:list-item>
        <text:list-item>
          <text:p text:style-name="P68"><text:span text:style-name="T26">D</text:span>itta A.D.S. Automated Data Systems SPA <text:span text:style-name="T26">di Bologna: fornitura certificato di sigillo elettronico integrato, supporto attivazione, webinar formativo e supporto parametrizzazione al prezzo di € 825,00 oltre I.V.A. di legge e così per complessivi € 1.006,50 (prot. n. 16137/2022);</text:span></text:p>
        </text:list-item>
        <text:list-item>
          <text:p text:style-name="P69">Ditta Gruppo Marche Informatica s.r.l. di Macerata: <text:span text:style-name="T28">fornitura </text:span>pacchetto di 30 ore di assistenza da consumare a scalare al fine di garantire adeguato supporto tecnico e informatico al personale del competente Servizio Ambiente Protezione Civile nelle attività di predisposizione dei ruoli afferenti le luci votive nonché nelle varie fasi del processo di attivazione dei servizi di pertinenza sulla piattaforma digitale per i pagamenti verso la Pubblica Amministrazione (PagoPA) al costo di € 1.620,00 <text:span text:style-name="T27">oltre I.V.A. di legge e così per complessivi </text:span>€ 1.976,40 <text:span text:style-name="T28">(</text:span>prot. n.29021/2021<text:span text:style-name="T28">)</text:span>;</text:p>
        </text:list-item>
        <text:list-item>
          <text:p text:style-name="P70"><text:span text:style-name="T28">D</text:span>itta PC Line di Ponsi Giovanni Francesco e C. Snc in Pavullo nel Frignano: <text:span text:style-name="T28">acquisto apparecchio multifunzione Brother MFC-L5700 al prezzo di € 420,00 oltre IVA di legge e così per complessivi € 512,40 (Prot .n. 16140/2022);</text:span></text:p>
        </text:list-item>
      </text:list>
      <text:list text:continue-list="list208250952" text:style-name="Numbering_20_1" xml:id="list111351131327388">
        <text:list-item>
          <text:p text:style-name="P65">di impegnare <text:span text:style-name="T29">gli importi in parola in favore delle ditte di seguito elencate secondo il dettaglio specificato a fianco di ciascuna:</text:span></text:p>
        </text:list-item>
      </text:list>
      <text:list text:continue-list="list111351899324003" text:style-name="punto" xml:id="list111350973169205">
        <text:list-item>
          <text:p text:style-name="P55">€ 1.218,78 in favore della Ditta ACCA Software S.p.A. di Bagnoli Irpino (AV) - (CIG Z2536F55E9);</text:p>
        </text:list-item>
        <text:list-item>
          <text:p text:style-name="P57">€ 1.006,50 <text:span text:style-name="T29">in favore della Ditta A.D.S. Automated Data Systems SPA di Bologna - (CIG ZE436F5668);</text:span></text:p>
        </text:list-item>
        <text:list-item>
          <text:p text:style-name="P57">€ 1.976,40 <text:span text:style-name="T29">in favore della </text:span>Ditta Gruppo Marche Informatica s.r.l. di Macerata - (CIG ZE436F5A54);</text:p>
        </text:list-item>
        <text:list-item>
          <text:p text:style-name="P59">€ 512,40 <text:span text:style-name="T30">in favore della D</text:span>itta PC Line di Ponsi Giovanni Francesco e C. snc di Pavullo <text:span text:style-name="T30">nel Frignano - (CIG ZA436F5CB0);</text:span></text:p>
        </text:list-item>
      </text:list>
      <text:list text:continue-list="list111351131327388" text:style-name="Numbering_20_1" xml:id="list111351283861851">
        <text:list-item>
          <text:p text:style-name="P66">di <text:span text:style-name="T31">imputare l’onere complessivo di € 4.714,08 riferito alle forniture di servizi e beni suddetti ai seguenti capitoli di bilancio che presentano tutti la necessaria disponibilità:</text:span></text:p>
        </text:list-item>
      </text:list>
      <text:list text:continue-list="list111350973169205" text:style-name="punto" xml:id="list111350301983656">
        <text:list-item>
          <text:p text:style-name="P56">per € 1.218,78, riferiti all’assistenza e manutenzione al software Primus e suoi componenti per la durata di anni tre, al capitolo 1030480025163/0 “Manutenzione programmi software – Ufficio Tecnico” <text:s/>del bilancio 2022-2024 - esercizio finanziario 2022;</text:p>
        </text:list-item>
        <text:list-item>
          <text:p text:style-name="P58">per € 1.976,40, riferiti al pacchetto ore assistenza software servizi cimiteriali, al capitolo 1030120011963/0 “Manutenzione programmi software – Servizi Generali” del Bilancio 2022-2024 - esercizio finanziario 2022;</text:p>
        </text:list-item>
        <text:list-item>
          <text:p text:style-name="P60">per € 1.518,90, riferiti al sigillo elettronico integrato e attività connesse oltre che all’apparecchiatura multifunzione Brother MFC-L5700, al capitolo 2023140193610 “A<text:span text:style-name="T32">cquisto arredi ed attrezzature informatiche uffici comunali</text:span>” del bilancio 2022-2024 - esercizio finanziario 2022;</text:p>
        </text:list-item>
      </text:list>
      <text:list text:continue-list="list111351283861851" text:style-name="Numbering_20_1" xml:id="list111350511072839">
        <text:list-item>
          <text:p text:style-name="P63">di dare atto che:</text:p>
        </text:list-item>
      </text:list>
      <text:list text:continue-list="list111350817586804" text:style-name="trattino" xml:id="list111350785142632">
        <text:list-item>
          <text:p text:style-name="P44"><text:span text:style-name="T33">gli impegni</text:span> di spesa dispost<text:span text:style-name="T33">i</text:span> con il presente provvedimento si riferisc<text:span text:style-name="T33">ono</text:span> ad affidament<text:span text:style-name="T33">i</text:span>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45">in conformità a quanto previsto dalla legge n. 136/2010 suddetta, ai fini della tracciabilità dei flussi finanziari <text:span text:style-name="T33">sono </text:span>stat<text:span text:style-name="T33">i</text:span> acquisit<text:span text:style-name="T33">i</text:span>, presso il sistema gestito dall’ANAC, <text:span text:style-name="T33">i</text:span> codic<text:span text:style-name="T33">i</text:span> identificativ<text:span text:style-name="T33">i</text:span> gara <text:span text:style-name="T12">(CIG) </text:span><text:span text:style-name="T13">specificamente indicati al punto 3) che precede</text:span><text:span text:style-name="T12">;</text:span></text:p>
        </text:list-item>
        <text:list-item>
          <text:p text:style-name="P45"><text:soft-page-break/>è stata accertata, ai sensi dell’art. 9, comma 1, lettera A) del D.L. 78/2009 convertito con modificazioni dalla legge 3 agosto 2009, n. 102, la compatibilità del programma dei pagamenti conseguente l’assunzione de<text:span text:style-name="T33">i</text:span> present<text:span text:style-name="T33">i</text:span> impegn<text:span text:style-name="T33">i</text:span> di spesa con i relativi stanziamenti di bilancio e con le regole di finanza pubblica, in quanto coerente con i flussi di cassa comunicati in sede di predisposizione degli strumenti di programmazione;</text:p>
        </text:list-item>
        <text:list-item>
          <text:p text:style-name="P45">di dichiarare che le obbligazioni tutte suddette diverranno esigibili entro il corrente anno 2022;</text:p>
        </text:list-item>
        <text:list-item>
          <text:p text:style-name="P46">della presente determinazione di impegno sarà data informazione al Sindaco ai sensi dello Statuto e delle norme regolamentari vigenti;</text:p>
        </text:list-item>
      </text:list>
      <text:list text:continue-list="list111350511072839" text:style-name="Numbering_20_1" xml:id="list111350276030480">
        <text:list-item>
          <text:p text:style-name="P67">di dare atto altresì:</text:p>
        </text:list-item>
      </text:list>
      <text:list text:continue-list="list111350785142632" text:style-name="trattino" xml:id="list111350543336063">
        <text:list-item>
          <text:p text:style-name="P44">di aver accertato preventivamente che la presente spesa è compatibile con i relativi stanziamenti di cassa ai sensi dell’art. 183, c. 8, del T.U.E.L. e con le regole del pareggio finanziario di bilancio; </text:p>
        </text:list-item>
        <text:list-item>
          <text:p text:style-name="P45">che la regolarità contributiva <text:span text:style-name="T35">dei fornitori </text:span>è attestata dalla specifica certificazione in corso di validità agli atti dell’Amministrazione;</text:p>
        </text:list-item>
        <text:list-item>
          <text:p text:style-name="P46">che ai sensi dell'art. 6 bis della Legge n. 241/1990 e dell'art. n. 42 del D.Lgs. n. 50/2016 non sussiste, in merito al presente procedimento, alcun conflitto di interesse, nemmeno potenziale, nei confronti del sottoscritto;</text:p>
        </text:list-item>
      </text:list>
      <text:list text:continue-list="list111350276030480" text:style-name="Numbering_20_1" xml:id="list111351205214982">
        <text:list-item>
          <text:p text:style-name="P61">di disporre l’attuazione degli obblighi di pubblicità, trasparenza e diffusione delle informazioni contenute nel presente atto di determinazione in esito e per gli effetti del dettato normativo vigente in materia;</text:p>
        </text:list-item>
        <text:list-item>
          <text:p text:style-name="P61">di attestare la regolarità e la correttezza del presente atto ai sensi e per gli effetti di quanto dispone l’art. <text:span text:style-name="T9">147 – bis, comma 1, del D.Lgs. n. 267/2000;</text:span></text:p>
        </text:list-item>
        <text:list-item>
          <text:p text:style-name="P62">di incaricare i servizi competenti della cura dei successivi provvedimenti.</text:p>
        </text:list-item>
      </text:list>
      <text:p text:style-name="Standard"/>
      <text:p text:style-name="P29"/>
      <text:section text:name="data_det" text:protected="true" text:style-name="Sect1">
        <text:p text:style-name="P34">Pavullo nel Frignano, ${documentRoot.determina.DATA_DETERMINA}<text:span text:style-name="T14"> </text:span></text:p>
        <text:p text:style-name="P35"/>
      </text:section>
      <text:p text:style-name="P32">Sottoscritta dal </text:p>
      <text:p text:style-name="P31">Direttore di Area</text:p>
      <text:section text:name="Firmatario" text:protected="true" text:style-name="Sect1">
        <text:p text:style-name="P33">(${documentRoot.determina.FIRMATARIO})</text:p>
        <text:p text:style-name="P31">con firma digitale</text:p>
      </text:section>
      <text:p text:style-name="P8"/>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cfe7f5"/>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cfe7f5"/>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cfe7f5"/>
      <style:paragraph-properties fo:background-color="transparent" fo:line-height="115%" fo:margin-bottom="0.199cm" fo:margin-left="0.6cm" fo:margin-right="0cm" fo:margin-top="0cm" fo:text-indent="-0.6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Calibri" style:font-family-complex="Tahoma" style:font-family-generic="roman" style:font-family-generic-asian="system" style:font-family-generic-complex="system" style:font-name="Tahoma4" style:font-name-asian="Calibri1" style:font-name-complex="Tahoma9"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efault-outline-level="" style:family="paragraph" style:name="prov-elenco-num-western" style:parent-style-name="Standard">
      <style:paragraph-properties fo:margin-bottom="0.199cm" fo:margin-left="0.501cm" fo:margin-right="0cm" fo:margin-top="0.176cm" fo:text-indent="-0.501cm" loext:contextual-spacing="false" style:auto-text-indent="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ocumentMap">
      <style:paragraph-properties fo:hyphenation-ladder-count="no-limit" fo:line-height="115%" fo:margin-bottom="0.353cm" fo:margin-top="0cm" fo:orphans="2" fo:text-align="start" fo:widows="2" loext:contextual-spacing="false"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Strong Emphasis" style:family="text" style:name="Strong_20_Emphasis">
      <style:text-properties fo:font-weight="bold" style:font-weight-asian="bold" style:font-weight-complex="bold"/>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family="text" style:name="Strong" style:parent-style-name="Default_20_Paragraph_20_Font">
      <style:text-properties fo:font-weight="bold" style:font-weight-asian="bold" style:font-weight-complex="bold"/>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0">
        <style:list-level-properties text:list-level-position-and-space-mode="label-alignment">
          <style:list-level-label-alignment fo:margin-left="0.635cm" fo:text-indent="-0.635cm"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text:display-levels="2" text:level="3" text:style-name="ListLabel_20_12">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text:display-levels="2" text:level="4" text:style-name="ListLabel_20_1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text:display-levels="2" text:level="5" text:style-name="ListLabel_20_1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text:display-levels="2" text:level="6" text:style-name="ListLabel_20_15">
        <style:list-level-properties text:list-level-position-and-space-mode="label-alignment">
          <style:list-level-label-alignment fo:margin-left="6.985cm" fo:text-indent="-0.635cm" text:label-followed-by="listtab" text:list-tab-stop-position="6.985cm"/>
        </style:list-level-properties>
      </text:list-level-style-number>
      <text:list-level-style-number style:num-format="1" text:display-levels="2" text:level="7" text:style-name="ListLabel_20_1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1" text:display-levels="2" text:level="8" text:style-name="ListLabel_20_1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1" text:display-levels="2" text:level="9" text:style-name="ListLabel_20_18">
        <style:list-level-properties text:list-level-position-and-space-mode="label-alignment">
          <style:list-level-label-alignment fo:margin-left="10.795cm" fo:text-indent="-0.635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7H45M16S</meta:editing-duration>
    <meta:editing-cycles>132</meta:editing-cycles>
    <meta:generator>LibreOffice/6.0.4.2$Windows_x86 LibreOffice_project/9b0d9b32d5dcda91d2f1a96dc04c645c450872bf</meta:generator>
    <dc:date>2022-07-16T11:12:50.891000000</dc:date>
    <meta:print-date>2022-07-16T10:55:49.941000000</meta:print-date>
    <meta:document-statistic meta:table-count="0" meta:image-count="3" meta:object-count="0" meta:page-count="6" meta:paragraph-count="106" meta:word-count="2820" meta:character-count="19387" meta:non-whitespace-character-count="16726"/>
  </office:meta>
</office:document-meta>
</file>