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PIANIFICAZIONE E USO TERRITORIO<text:span text:style-name="T22"> </text:span></text:p>
      <text:p text:style-name="P27">Servizio Commercio-SUAP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FFFFFFFFFFFFFFFFFF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2">
      <style:text-properties officeooo:rsid="0033bfc6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1">
      <style:text-properties fo:font-weight="bold" officeooo:rsid="0033bfc6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Pie_altre" text:protected="true" text:style-name="_0_0_0_0MSect1">
          <text:p text:style-name="_0_0_0_0MP1"><draw:frame draw:name="Immagine3" draw:style-name="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