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2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2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prov_5f_s04">
      <style:text-properties style:font-name="Tahoma2" fo:font-size="12pt" style:font-size-asian="12pt" style:font-size-complex="12pt"/>
    </style:style>
    <style:style style:name="P1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3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14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5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prov_5f_corpo_5f_testo">
      <style:paragraph-properties fo:line-height="100%"/>
    </style:style>
    <style:style style:name="P17" style:family="paragraph" style:parent-style-name="prov_5f_corpo_5f_testo">
      <style:paragraph-properties fo:line-height="115%"/>
    </style:style>
    <style:style style:name="P18" style:family="paragraph" style:parent-style-name="prov_5f_oggetto">
      <style:paragraph-properties fo:line-height="100%"/>
    </style:style>
    <style:style style:name="P19" style:family="paragraph" style:parent-style-name="prov_5f_titolo">
      <style:paragraph-properties fo:line-height="100%"/>
    </style:style>
    <style:style style:name="P20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4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6" style:family="paragraph" style:parent-style-name="Standard" style:master-page-name="First_20_Page">
      <style:paragraph-properties style:page-number="auto"/>
      <style:text-properties style:font-name="Sitka Subheading"/>
    </style:style>
    <style:style style:name="P27" style:family="paragraph" style:parent-style-name="prov_5f_elenco_5f_num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2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4"/>
    </style:style>
    <style:style style:name="T6" style:family="text">
      <style:text-properties fo:color="#000000" style:text-line-through-style="none" style:text-line-through-type="none" style:font-name="Tahoma3" fo:font-size="10pt" style:text-underline-style="none" style:font-size-asian="10pt"/>
    </style:style>
    <style:style style:name="T7" style:family="text">
      <style:text-properties fo:color="#000000" style:text-line-through-style="none" style:text-line-through-type="none" style:font-name="Tahoma3" fo:font-size="10pt" style:text-underline-style="none" fo:font-weight="normal" style:font-size-asian="10pt" style:font-weight-asian="normal" style:font-name-complex="Tahoma5" style:font-weight-complex="normal"/>
    </style:style>
    <style:style style:name="T8" style:family="text">
      <style:text-properties fo:color="#000000" style:text-line-through-style="none" style:text-line-through-type="none" style:font-name="Tahoma3" fo:font-size="10pt" style:text-underline-style="none" fo:font-weight="normal" style:font-size-asian="10pt" style:font-weight-asian="normal" style:font-name-complex="Tahoma5" style:font-weight-complex="normal"/>
    </style:style>
    <style:style style:name="T9" style:family="text">
      <style:text-properties fo:color="#000000" style:text-line-through-style="none" style:text-line-through-type="none" style:font-name="Tahoma3" fo:font-size="10pt" style:text-underline-style="none" fo:font-weight="normal" style:font-size-asian="10pt" style:font-weight-asian="normal" style:font-name-complex="Tahoma5" style:font-weight-complex="normal"/>
    </style:style>
    <style:style style:name="T10" style:family="text">
      <style:text-properties fo:color="#000000" style:text-line-through-style="none" style:text-line-through-type="none" style:font-name="Tahoma3" style:text-underline-style="none" fo:font-weight="normal" style:font-weight-asian="normal" style:font-weight-complex="normal"/>
    </style:style>
    <style:style style:name="T11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12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6">AREA SERVIZI FINANZIARI </text:p>
      <text:p text:style-name="P10">Servizio Entrate Tributi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6"/>
      <text:p text:style-name="P18">Oggetto: <text:span text:style-name="T3">RIMBORSI TRIBUTI COMUNALI VARIE ANNUALITA' (IMU E TARI). IMPEGNO DI SPESA</text:span></text:p>
      <text:p text:style-name="Standard"/>
      <text:p text:style-name="P14"/>
      <text:p text:style-name="P19">IL RESPONSABILE DI SERVIZIO</text:p>
      <text:p text:style-name="P15"/>
      <text:p text:style-name="P11"><text:span text:style-name="T4">Premesso</text:span> <text:span text:style-name="T4">che:</text:span></text:p>
      <text:list xml:id="list3343853099" text:style-name="trattino">
        <text:list-item>
          <text:p text:style-name="prov_5f_elenco_5f_trattino"><text:span text:style-name="T6">con deliberazione del Consiglio Comunale n. 58 del 21/12/2023, è stata approvata la nota di aggiornamento del Documento Unico di Programmazione 2024-2026 (D.U.P.);</text:span></text:p>
        </text:list-item>
        <text:list-item>
          <text:p text:style-name="prov_5f_elenco_5f_trattino"><text:span text:style-name="T6">con deliberazione del Consiglio Comunale n. 59 del 21/12/2023, è stato approvato il Bilancio di previsione per gli esercizi finanziari 2024-2026 e relativi allegati;</text:span></text:p>
        </text:list-item>
        <text:list-item>
          <text:p text:style-name="prov_5f_elenco_5f_trattino"><text:span text:style-name="T10">con deliberazione della Giunta Comunale n. 167 del 28/12/2023 è stato approvato il Piano Esecutivo di Gestione (P.E.G.) 2024 – 2026 ai sensi dell'art. 269 del D.lgs n.267/2000 e degli art. 1 e 2 del D.P.R. 24 giugno 2022 n. 81;</text:span></text:p>
        </text:list-item>
        <text:list-item>
          <text:p text:style-name="prov_5f_elenco_5f_trattino"><text:span text:style-name="T7">c</text:span><text:span text:style-name="T7">on deliberazione della Giunta Comunale n. 13 del 09/02/2024 è stato approvato il Piano Integrato di Attività e Organizzazione (PIAO) 2024-2026 recante, tra l’altro, la sezione 2. VALORE PUBBLICO, PERFORMANCE E ANTICORRUZIONE ed, in particolare, l’allegato 2.A “Piano degli obiettivi e Piano della Performance” che espone la programmazione degli obiettivi e gli indicatori di performance dell’amministrazione;</text:span></text:p>
        </text:list-item>
        <text:list-item>
          <text:p text:style-name="prov_5f_elenco_5f_trattino"><text:span text:style-name="T11">con deliberazione della Giunta Comunale n. 38 dell’11/04/2024 è stata approvata specifica variazione ed integrazione del Piano Esecutivo di Gestione 2024-2026 ed integrazione del PIAO 2024-2026 suddetti;</text:span></text:p>
        </text:list-item>
      </text:list>
      <text:p text:style-name="prov_5f_corpo_5f_testo"/>
      <text:p text:style-name="prov_5f_corpo_5f_testo"/>
      <text:p text:style-name="prov_5f_corpo_5f_testo">Visti</text:p>
      <text:list xml:id="list120252631925843" text:continue-numbering="true" text:style-name="trattino">
        <text:list-item>
          <text:p text:style-name="prov_5f_elenco_5f_trattino">l’art. 1, comma 164 della Legge 296/2006 il quale dispone che il rimborso delle somme versate e non dovute deve essere richiesto dal contribuente entro il termine di cinque anni dal giorno del versamento, ovvero da quello in cui è stato accertato il diritto alla restituzione;</text:p>
        </text:list-item>
        <text:list-item>
          <text:p text:style-name="prov_5f_elenco_5f_trattino">la legge 27 dicembre 2013 n. 147 che al comma 639 dell’articolo 1 istituisce l’imposta unica comunale IUC;</text:p>
        </text:list-item>
        <text:list-item>
          <text:p text:style-name="prov_5f_elenco_5f_trattino"><text:soft-page-break/>la legge 27 dicembre 2019 n. 160 che al comma 738 dell’articolo 1 abolisce a decorrere dall’anno 2020 l’imposta unica comunale IUC ad eccezione della Tassa rifiuti (TARI) e disciplina con le disposizioni di cui ai commi 739 e 783 l’Imposta Municipale Propria (IMU);</text:p>
        </text:list-item>
        <text:list-item>
          <text:p text:style-name="prov_5f_elenco_5f_trattino">la legge n. 147/2013 che con il comma 666 dell’art. 1 ha confermato per la TARI l’applicazione del tributo ex art. 19 D.lgs. 504/1992, ai sensi del quale sulla Tassa rifiuti deve essere applicato il Tributo Provinciale per l’esercizio delle funzioni di tutela, protezione ed igiene dell’ambiente, nella misura del 5 % deliberata dalla Provincia; </text:p>
        </text:list-item>
        <text:list-item>
          <text:p text:style-name="prov_5f_elenco_5f_trattino">l’art. 1, comma 167 della Legge 296/2006, così come recepito dai regolamenti comunali, in base al quale gli enti locali disciplinano le modalità con le quali i contribuenti possono compensare le somme a credito con quelle dovute al comune a titolo di tributi locali;</text:p>
        </text:list-item>
        <text:list-item>
          <text:p text:style-name="prov_5f_elenco_5f_trattino">l’art. 1, comma 722, della L. 147/2013 in base al quale a decorrere dall'anno di imposta 2012, nel caso in cui il contribuente abbia effettuato un versamento relativo a un comune diverso da quello destinatario della tassa/tributo, il comune che viene a conoscenza dell'errato versamento, anche a seguito di comunicazione del contribuente, deve attivare le procedure più idonee per il riversamento al comune competente delle somme indebitamente percepite.</text:p>
        </text:list-item>
      </text:list>
      <text:p text:style-name="prov_5f_corpo_5f_testo"><text:s text:c="7"/></text:p>
      <text:p text:style-name="prov_5f_corpo_5f_testo">Richiamati:</text:p>
      <text:p text:style-name="prov_5f_corpo_5f_testo"><text:s text:c="4"/>• il Regolamento per la disciplina dell’Imposta Municipale Propria approvato dal Consiglio Comunale con deliberazione n. 36 del 25/10/2012 e successive modificazioni ed integrazioni;</text:p>
      <text:p text:style-name="prov_5f_corpo_5f_testo"><text:s text:c="4"/>• il Regolamento per l’applicazione dell’Imposta Municipale Propria approvato dal Consiglio Comunale con deliberazione n. 15 del 26/06/2020 e successive modificazioni ed integrazioni;;</text:p>
      <text:p text:style-name="prov_5f_corpo_5f_testo"><text:s text:c="4"/>• il Regolamento per l’applicazione della Tassa Rifiuti (TARI) approvato dal Consiglio Comunale con deliberazione n. 17 del 27/03/2014 e successive modificazioni ed integrazioni;</text:p>
      <text:p text:style-name="prov_5f_corpo_5f_testo"><text:s text:c="4"/>• il Regolamento Generale delle Entrate comunali approvato dal Consiglio Comunale con deliberazione <text:s/>n. 14 del 26/06/2020 e successive modificazioni ed integrazioni.</text:p>
      <text:p text:style-name="prov_5f_corpo_5f_testo"><text:s text:c="6"/></text:p>
      <text:p text:style-name="prov_5f_corpo_5f_testo">Considerato che:</text:p>
      <text:p text:style-name="prov_5f_corpo_5f_testo"><text:s text:c="4"/>• in merito all’Imposta Municipale Propria (IMU):</text:p>
      <text:p text:style-name="prov_5f_corpo_5f_testo"><text:s text:c="4"/>• n. 10 contribuenti di cui all’elenco sintetico A, allegato alla presente per farne parte integrante e sostanziale, hanno inoltrato istanze di rimborso per IMU relativa a varie annualità optando per la riscossione del relativo mandato mediante accredito su conto corrente;</text:p>
      <text:p text:style-name="prov_5f_corpo_5f_testo"><text:s text:c="4"/>• n. 2 contribuenti di cui all’elenco sintetico B, allegato alla presente per farne parte integrante e sostanziale, hanno inoltrato istanze di rimborso per IMU per varie annualità avvalendosi della compensazione delle somme da rimborsare con l’importo dovuto a titolo di IMU in occasione del versamento successivo alla notifica dell’accoglimento dell’istanza stessa;</text:p>
      <text:p text:style-name="prov_5f_corpo_5f_testo"><text:s text:c="4"/>• in merito alla tassa rifiuti (TARI):</text:p>
      <text:p text:style-name="prov_5f_corpo_5f_testo"><text:s text:c="4"/>• n. 1 contribuenti di cui all’elenco sintetico C, allegato alla presente per farne parte integrante e sostanziale, hanno inoltrato istanze di rimborso per TARI relative a varie annualità optando per la riscossione del relativo mandato mediante accredito su conto corrente;</text:p>
      <text:p text:style-name="prov_5f_corpo_5f_testo">in merito alla Tassa occupazione spazi ed aree pubbliche (TOSAP)</text:p>
      <text:p text:style-name="prov_5f_corpo_5f_testo"><text:s text:c="4"/>• n. 1 contribuente di cui all’elenco sintetico D, allegato alla presente per farne parte integrante e sostanziale, hanno erroneamente versato la TOSAP al comune di Pavullo nel Frignano in luogo del competente comune di Pavone Canavese, cui ne hanno chiesto il riversamento;</text:p>
      <text:p text:style-name="prov_5f_corpo_5f_testo"><text:s text:c="3"/></text:p>
      <text:p text:style-name="prov_5f_corpo_5f_testo"><text:s/></text:p>
      <text:p text:style-name="prov_5f_corpo_5f_testo">Considerato, altresì che ai sensi dell’articolo 17, comma 6, del Regolamento Generale delle Entrate comunali, sulle somme da rimborsare sono corrisposti gli interessi pari al tasso legale maggiorato di 2 punti percentuali calcolati con maturazione giorno per giorno con decorrenza dalla data dell’eseguito versamento sino al termine dell’istruttoria dei procedimenti di verifica delle istanze di rimborso;</text:p>
      <text:p text:style-name="prov_5f_corpo_5f_testo"/>
      <text:p text:style-name="prov_5f_corpo_5f_testo"><text:soft-page-break/></text:p>
      <text:p text:style-name="prov_5f_corpo_5f_testo"/>
      <text:p text:style-name="prov_5f_corpo_5f_testo">Rilevato che l’istruttoria volta a verificare la regolarità delle suddette istanze di rimborso si è conclusa con esito positivo.</text:p>
      <text:p text:style-name="prov_5f_corpo_5f_testo"><text:s text:c="212"/><text:tab/>Ritenuto pertanto opportuno procedere ai seguenti impegni:</text:p>
      <text:p text:style-name="prov_5f_corpo_5f_testo"><text:s text:c="4"/>• totale € 11.454,00 (di cui € 10.787,00 come imposta, € 667,00 come interessi) <text:s/>in favore di n. 18 contribuenti di cui all’elenco sintetico A, allegato alla presente per farne parte integrante e sostanziale, che hanno inoltrato istanze di rimborso per IMU relativa a varie annualità optando per la riscossione del relativo mandato mediante accredito su conto corrente;</text:p>
      <text:p text:style-name="prov_5f_corpo_5f_testo"><text:s text:c="4"/>• totale € 1.578,00 (di cui € 1.482,00 come imposta, € 96,00 come interessi) in favore di n. 2 contribuenti di cui all’elenco sintetico B, allegato alla presente per farne parte integrante e sostanziale, che hanno inoltrato istanze di rimborso per IMU per varie annualità avvalendosi della compensazione delle somme da rimborsare con l’importo dovuto a titolo di IMU;</text:p>
      <text:p text:style-name="prov_5f_corpo_5f_testo"><text:s text:c="4"/>• totale € 14.588,00 (di cui tariffa € 13.287,58 e TEFA € 663,69 - interessi per la tariffa € 606,59 e interessi per TEFA € 30,14) in favore di n. 9 contribuenti di cui all’elenco sintetico C, allegato alla presente per farne parte integrante e sostanziale, che hanno inoltrato istanze di rimborso per TARI relative a varie annualità optando per la riscossione del relativo mandato mediante accredito su conto corrente;</text:p>
      <text:p text:style-name="prov_5f_corpo_5f_testo"><text:s text:c="4"/>• totale € 154,80 a titolo di riversamento della TARI in favore di n. 2 contribuenti di cui all’elenco sintetico D, allegato alla presente per farne parte integrante e sostanziale, che hanno erroneamente versato la TARI al comune di Pavullo nel Frignano in luogo del competente comune di Pavone Canavese, a favore del quale è stato chiesto il riversamento;</text:p>
      <text:p text:style-name="prov_5f_corpo_5f_testo"><text:s text:c="4"/>• totale € 1.491,00 a titolo di rimborso della TARI in favore di n. 1 contribuente di cui all’elenco sintetico E, <text:s/>allegato alla presente per farne parte integrante e sostanziale, che ha inoltrato istanza di rimborso per TARI avvalendosi della compensazione dell’importo dovuto a titolo di TARI 2023 con una quota del credito e riscuotendo l’importo residuo (già inserito nell’elenco sintetico C) mediante accredito su conto corrente;</text:p>
      <text:p text:style-name="prov_5f_corpo_5f_testo"/>
      <text:p text:style-name="prov_5f_corpo_5f_testo"/>
      <text:p text:style-name="prov_5f_corpo_5f_testo"/>
      <text:p text:style-name="prov_5f_corpo_5f_testo"/>
      <text:p text:style-name="P12"><text:s text:c="6"/>Atteso che:</text:p>
      <text:p text:style-name="P12"><text:s text:c="4"/>• le informazioni personali relative ai contribuenti di cui al presente provvedimento sono soggette a tutela in esito ai contenuti di cui al Regolamento UE 2016/679 e D.Lgs. n. 196/2003;</text:p>
      <text:p text:style-name="P12"><text:s text:c="4"/>• per la suindicata pratica, in ragione della tutela dei dati personali dei soggetti interessati, l’accesso ai relativi documenti istruttori può essere limitato o escluso, sulla base di quanto previsto dall’art. 24 della legge n. 241/1990;</text:p>
      <text:p text:style-name="P12"><text:s text:c="4"/>• conseguentemente si allegano gli elenchi elaborati sintetici per farne parte integrante e sostanziale, mentre gli elenchi elaborati integrali riportanti la totalità delle informazioni riferite ai soggetti beneficiari sono posti in atti ai servizi competenti.</text:p>
      <text:p text:style-name="P12"><text:s text:c="6"/></text:p>
      <text:p text:style-name="P12"><text:s text:c="6"/>Accertato che:</text:p>
      <text:p text:style-name="P12"><text:s text:c="4"/>• ai sensi dell’art. 9, comma 1, lettera A) del D.L. 78/2009 convertito con modificazioni dalla legge 3 agosto 2009, n. 102, il programma dei pagamenti conseguente all’assunzione degli impegni di spesa del presente provvedimento è compatibile con i relativi stanziamenti di bilancio e con le regole di finanza pubblica, in quanto coerente con i flussi di cassa comunicati in sede di predisposizione degli strumenti di programmazione;</text:p>
      <text:p text:style-name="P12"><text:s text:c="4"/>• l’obbligazione assunta con il presente atto diverrà esigibile entro il corrente anno 2024;</text:p>
      <text:p text:style-name="P12"><text:s text:c="12"/></text:p>
      <text:p text:style-name="P12"><text:s text:c="6"/>Dato atto che:</text:p>
      <text:p text:style-name="P12"><text:s text:c="4"/>• della presente determinazione sarà data informazione al Sindaco ai sensi dello Statuto e delle norme <text:soft-page-break/>regolamenti vigenti;</text:p>
      <text:p text:style-name="P12"><text:s text:c="4"/>• ai sensi dell’art. 6-bis della legge 7 agosto 1990, n. 241 e dell’art.16 del D.lgs. 31 marzo 2023, n. 36 non sussiste, in merito al presente procedimento, alcun conflitto di interesse, nemmeno potenziale, nei confronti della sottoscritta;</text:p>
      <text:p text:style-name="P12"><text:s text:c="12"/></text:p>
      <text:p text:style-name="P12"><text:s text:c="6"/>Dato atto, infine, che le informazioni e i dati afferenti il presente procedimento verranno pubblicati sul sito internet istituzionale dell’Ente, nell’apposita sezione denominata “Amministrazione Trasparente”, in esito alla disciplina riguardante gli obblighi di pubblicità, trasparenza e diffusione delle informazioni da parte delle Pubbliche Amministrazioni ex D.lgs. 14 marzo 2013, n.33;</text:p>
      <text:p text:style-name="P12"><text:s text:c="6"/></text:p>
      <text:p text:style-name="P12"><text:s text:c="6"/>Attesa la propria competenza nel rispetto del Decreto del Sindaco n. 18 del 30.12.2023 successivamente rettificato con decreto n.3, dallo stesso assunto in data 23.01.2024, con il quale, tra l’altro è stata conferita alla sottoscritta la Responsabilità del Servizio Entrate Tributi;</text:p>
      <text:p text:style-name="P13">Visti:</text:p>
      <text:list xml:id="list120253830237628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7"/>
      <text:p text:style-name="P12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7"/>
      <text:p text:style-name="prov_5f_titolo">DETERMINA</text:p>
      <text:p text:style-name="prov_5f_corpo_5f_testo"/>
      <text:list xml:id="list1238709389" text:style-name="Numbering_20_1">
        <text:list-item>
          <text:p text:style-name="P27">di considerare la narrativa che precede parte integrante e sostanziale del presente dispositivo;</text:p>
        </text:list-item>
        <text:list-item>
          <text:p text:style-name="P27"><text:s text:c="5"/>2) di rimborsare:</text:p>
        </text:list-item>
        <text:list-item>
          <text:p text:style-name="P27"><text:s text:c="7"/>a) le somme comprese negli elenchi sintetici A e B, allegati alla presente per farne parte integrante e sostanziale, a titolo di imposta municipale propria (IMU), indebitamente pagate relativamente a varie annualità per un importo complessivo di € 13.032,00 al lordo degli interessi;</text:p>
        </text:list-item>
        <text:list-item>
          <text:p text:style-name="P27"><text:s text:c="7"/>b) le somme comprese negli elenchi sintetici C, D ed E, allegati alla presente per farne parte integrante e sostanziale, a titolo di tassa rifiuti (TARI), indebitamente pagate relativamente a varie annualità per un importo complessivo di € 16.233,80 al lordo degli interessi;</text:p>
        </text:list-item>
        <text:list-item>
          <text:p text:style-name="P27"><text:s text:c="4"/>3) di impegnare: </text:p>
        </text:list-item>
        <text:list-item>
          <text:p text:style-name="P27"><text:s text:c="7"/>a) la somma complessiva di € 13.032,00 necessaria al finanziamento della spesa per il rimborso dell’imposta municipale propria (IMU) (elenchi sintetici A e B), imputandola al Cap. 1090350020202/0 “Rimborso tributi non dovuti” del bilancio per l’esercizio finanziario in corso che presenta la necessaria disponibilità;</text:p>
        </text:list-item>
        <text:list-item>
          <text:p text:style-name="P27"><text:s text:c="7"/>b) la somma complessiva di € 16.233,80 necessaria al finanziamento della spesa per il rimborso della tassa rifiuti (TARI) (elenchi sintetici C, D ed E), imputandola </text:p>
        </text:list-item>
        <text:list-item>
          <text:p text:style-name="P27"><text:s text:c="4"/>• per € 7.477,80 al Cap. 1092090129201/0 “Rimborso TARI non dovuta” del bilancio per l’esercizio finanziario in corso che presenta la necessaria disponibilità;</text:p>
        </text:list-item>
        <text:list-item>
          <text:p text:style-name="P27"><text:s text:c="4"/>• per € 8.756,00 al Cap. 701995040 “Uscite derivanti dalla gestione degli incassi vincolati degli Enti locali articolo/19” del bilancio per l’esercizio finanziario in corso che presenta la necessaria disponibilità;</text:p>
        </text:list-item>
        <text:list-item>
          <text:p text:style-name="P27"><text:s text:c="4"/>4) <text:s/>di liquidare contestualmente:</text:p>
        </text:list-item>
        <text:list-item>
          <text:p text:style-name="P27"><text:s text:c="4"/>• le somme spettanti (a titolo di imposta municipale propria (IMU)) ai contribuenti di cui all’elenco sintetico A, per un totale di € 11.454,00 traendo i relativi mandati dal Capitolo di cui al punto 3) lettera a);</text:p>
        </text:list-item>
        <text:list-item>
          <text:p text:style-name="P27"><text:soft-page-break/><text:s text:c="4"/>• accordando ai contribuenti, di cui all’elenco sintetico B, a fronte di un rimborso complessivo di € 1.578,00, le compensazioni secondo il seguente dettaglio:</text:p>
        </text:list-item>
        <text:list-item>
          <text:p text:style-name="P27"><text:s text:c="4"/>• €1.264,00 a titolo di imposta municipale propria (IMU) da versare nel 2023, per cui sarà emesso il relativo ordinativo sul Cap.1010005000102/0 “Imposta municipale propria”, a valere sul bilancio 2023 (accertamento 184/2023);</text:p>
        </text:list-item>
        <text:list-item>
          <text:p text:style-name="P27"><text:s text:c="4"/>• € 314,00 a titolo di imposta municipale propria (IMU) da versare nel 2024, per cui sarà emesso il relativo ordinativo sul Cap.1010005000102/0 “Imposta municipale propria”, a valere sul bilancio 2024;</text:p>
        </text:list-item>
        <text:list-item>
          <text:p text:style-name="P27"><text:s text:c="4"/>• le somme spettanti (a titolo di tassa rifiuti (TARI)) ai contribuenti di cui all’elenco sintetico C, per un totale di € 14.588,00 traendo i relativi mandati dai Capitoli di cui al punto 3) lettera b);</text:p>
        </text:list-item>
        <text:list-item>
          <text:p text:style-name="P27"><text:s text:c="4"/>• la somma di €. 154,80 di cui all’elenco sintetico D spettante a titolo di TARI come riversamento al comune di Pavone Canavese traendo il relativo mandato dal Capitolo di cui al punto 3) lettera b</text:p>
        </text:list-item>
        <text:list-item>
          <text:p text:style-name="P27"><text:s text:c="4"/>• accordando al contribuente, di cui all’elenco sintetico E, di utilizzare una quota del credito pari ad un totale di € 1.491,00 a compensazione dell’importo dovuto a titolo di TARI 2023 e riscuotere l’importo residuo come già inserito nell’elenco sintetico C;</text:p>
        </text:list-item>
        <text:list-item>
          <text:p text:style-name="P27"><text:s text:c="6"/></text:p>
        </text:list-item>
        <text:list-item>
          <text:p text:style-name="P27"><text:s/></text:p>
        </text:list-item>
        <text:list-item>
          <text:p text:style-name="P27"/>
        </text:list-item>
        <text:list-item>
          <text:p text:style-name="P27">di dare atto che le informazioni personali relative ai contribuenti di cui al presente provvedimento sono soggette a tutela in esito ai contenuti di cui al Regolamento UE 2016/679 e al D.Lgs. n. 196/2003 e che, in ragione della tutela dei dati personali dei soggetti interessati, l’accesso ai relativi documenti istruttori può essere limitato o escluso, sulla base di quanto previsto dall’art. 24 della legge n. 241/1990;</text:p>
        </text:list-item>
        <text:list-item>
          <text:p text:style-name="P27"><text:s text:c="4"/>6) <text:s text:c="2"/>di dare atto altresì che:</text:p>
        </text:list-item>
        <text:list-item>
          <text:p text:style-name="P27"><text:s text:c="4"/>• ai sensi dell’art. 9, comma 1, lettera A) del D.L. 78/2009 convertito con modificazioni dalla legge 3 agosto 2009, n. 102, il programma dei pagamenti conseguente all’assunzione degli impegni di spesa del presente provvedimento è compatibile con i relativi stanziamenti di bilancio e con le regole di finanza pubblica, in quanto coerente con i flussi di cassa comunicati in sede di predisposizione degli strumenti di programmazione;</text:p>
        </text:list-item>
        <text:list-item>
          <text:p text:style-name="P27"><text:s text:c="4"/>• l’obbligazione assunta con il presente atto diverrà esigibile entro il corrente anno 2024;</text:p>
        </text:list-item>
        <text:list-item>
          <text:p text:style-name="P27"><text:s text:c="4"/>• della presente determinazione sarà data informazione al Sindaco ai sensi dello Statuto e delle norme regolamenti vigenti;</text:p>
        </text:list-item>
        <text:list-item>
          <text:p text:style-name="P27"><text:s text:c="6"/></text:p>
        </text:list-item>
        <text:list-item>
          <text:p text:style-name="P27"><text:s text:c="4"/>7) di attestare l’avvenuto accertamento dell’insussistenza di situazioni di conflitto di interessi, in attuazione dell’articolo 6 bis della L. 241/1990 e ss.mm. e ii.</text:p>
        </text:list-item>
        <text:list-item>
          <text:p text:style-name="P27"><text:s text:c="4"/>8) 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7"><text:s text:c="4"/>9) di incaricare i servizi competenti della cura dei successivi provvedimenti.</text:p>
        </text:list-item>
        <text:list-item>
          <text:p text:style-name="P27"><text:s text:c="4"/>10) di attestare la regolarità e la correttezza del presente atto ai sensi e per gli effetti di quanto dispone l’art. 147 – bis, comma 1, del D.Lgs. n. 267/2000.</text:p>
        </text:list-item>
      </text:list>
      <text:p text:style-name="P20"/>
      <text:section text:style-name="Sect1" text:name="data_det" text:protected="true">
        <text:p text:style-name="P21">Pavullo nel Frignano, ${documentRoot.determina.DATA_DETERMINA}<text:span text:style-name="T5"> </text:span></text:p>
        <text:p text:style-name="P22"><text:soft-page-break/></text:p>
      </text:section>
      <text:p text:style-name="P24">Sottoscritta dal </text:p>
      <text:p text:style-name="P23">Responsabile di Servizio</text:p>
      <text:section text:style-name="Sect1" text:name="Firmatario" text:protected="true">
        <text:p text:style-name="P25">(${documentRoot.determina.FIRMATARIO})</text:p>
        <text:p text:style-name="P23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2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6cm" fo:margin-right="0cm" fo:margin-top="0cm" fo:margin-bottom="0.199cm" fo:line-height="115%" fo:text-indent="-0.6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3" fo:font-family="Tahoma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ROPOSTA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3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3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3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3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3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3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3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3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3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3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="Arial1" fo:font-family="Arial" style:font-family-generic="roman" style:font-pitch="variable" style:font-name-asian="OpenSymbol3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0" style:font-family-asian="0" style:font-family-generic-asian="system" style:font-pitch-asian="variable"/>
    </style:style>
    <style:style style:name="ListLabel_20_11" style:display-name="ListLabel 11" style:family="text">
      <style:text-properties style:font-name-asian="0" style:font-family-asian="0" style:font-family-generic-asian="system" style:font-pitch-asian="variable"/>
    </style:style>
    <style:style style:name="ListLabel_20_12" style:display-name="ListLabel 12" style:family="text">
      <style:text-properties style:font-name-asian="0" style:font-family-asian="0" style:font-family-generic-asian="system" style:font-pitch-asian="variable"/>
    </style:style>
    <style:style style:name="ListLabel_20_13" style:display-name="ListLabel 13" style:family="text">
      <style:text-properties style:font-name-asian="0" style:font-family-asian="0" style:font-family-generic-asian="system" style:font-pitch-asian="variable"/>
    </style:style>
    <style:style style:name="ListLabel_20_14" style:display-name="ListLabel 14" style:family="text">
      <style:text-properties style:font-name-asian="0" style:font-family-asian="0" style:font-family-generic-asian="system" style:font-pitch-asian="variable"/>
    </style:style>
    <style:style style:name="ListLabel_20_15" style:display-name="ListLabel 15" style:family="text">
      <style:text-properties style:font-name-asian="0" style:font-family-asian="0" style:font-family-generic-asian="system" style:font-pitch-asian="variable"/>
    </style:style>
    <style:style style:name="ListLabel_20_16" style:display-name="ListLabel 16" style:family="text">
      <style:text-properties style:font-name-asian="0" style:font-family-asian="0" style:font-family-generic-asian="system" style:font-pitch-asian="variable"/>
    </style:style>
    <style:style style:name="ListLabel_20_17" style:display-name="ListLabel 17" style:family="text">
      <style:text-properties style:font-name-asian="0" style:font-family-asian="0" style:font-family-generic-asian="system" style:font-pitch-asian="variable"/>
    </style:style>
    <style:style style:name="ListLabel_20_18" style:display-name="ListLabel 18" style:family="text">
      <style:text-properties style:font-name-asian="0" style:font-family-asian="0" style:font-family-generic-asian="system" style:font-pitch-asian="variable"/>
    </style:style>
    <style:style style:name="ListLabel_20_19" style:display-name="ListLabel 19" style:family="text">
      <style:text-properties style:font-name-asian="Tahoma5" style:font-family-asian="Tahoma" style:font-family-generic-asian="system" style:font-pitch-asian="variable"/>
    </style:style>
    <style:style style:name="ListLabel_20_20" style:display-name="ListLabel 20" style:family="text">
      <style:text-properties style:font-name-asian="Tahoma5" style:font-family-asian="Tahoma" style:font-family-generic-asian="system" style:font-pitch-asian="variable"/>
    </style:style>
    <style:style style:name="ListLabel_20_21" style:display-name="ListLabel 21" style:family="text">
      <style:text-properties style:font-name-asian="Tahoma5" style:font-family-asian="Tahoma" style:font-family-generic-asian="system" style:font-pitch-asian="variable"/>
    </style:style>
    <style:style style:name="ListLabel_20_22" style:display-name="ListLabel 22" style:family="text">
      <style:text-properties style:font-name-asian="Tahoma5" style:font-family-asian="Tahoma" style:font-family-generic-asian="system" style:font-pitch-asian="variable"/>
    </style:style>
    <style:style style:name="ListLabel_20_23" style:display-name="ListLabel 23" style:family="text">
      <style:text-properties style:font-name-asian="Tahoma5" style:font-family-asian="Tahoma" style:font-family-generic-asian="system" style:font-pitch-asian="variable"/>
    </style:style>
    <style:style style:name="ListLabel_20_24" style:display-name="ListLabel 24" style:family="text">
      <style:text-properties style:font-name-asian="Tahoma5" style:font-family-asian="Tahoma" style:font-family-generic-asian="system" style:font-pitch-asian="variable"/>
    </style:style>
    <style:style style:name="ListLabel_20_25" style:display-name="ListLabel 25" style:family="text">
      <style:text-properties style:font-name-asian="Tahoma5" style:font-family-asian="Tahoma" style:font-family-generic-asian="system" style:font-pitch-asian="variable"/>
    </style:style>
    <style:style style:name="ListLabel_20_26" style:display-name="ListLabel 26" style:family="text">
      <style:text-properties style:font-name-asian="Tahoma5" style:font-family-asian="Tahoma" style:font-family-generic-asian="system" style:font-pitch-asian="variable"/>
    </style:style>
    <style:style style:name="ListLabel_20_27" style:display-name="ListLabel 27" style:family="text">
      <style:text-properties style:font-name-asian="Tahoma5" style:font-family-asian="Tahoma" style:font-family-generic-asian="system" style:font-pitch-asian="variable"/>
    </style:style>
    <style:style style:name="ListLabel_20_28" style:display-name="ListLabel 28" style:family="text">
      <style:text-properties style:font-name-asian="0" style:font-family-asian="0" style:font-family-generic-asian="system" style:font-pitch-asian="variable"/>
    </style:style>
    <style:style style:name="ListLabel_20_29" style:display-name="ListLabel 29" style:family="text">
      <style:text-properties style:font-name-asian="0" style:font-family-asian="0" style:font-family-generic-asian="system" style:font-pitch-asian="variable"/>
    </style:style>
    <style:style style:name="ListLabel_20_30" style:display-name="ListLabel 30" style:family="text">
      <style:text-properties style:font-name-asian="0" style:font-family-asian="0" style:font-family-generic-asian="system" style:font-pitch-asian="variable"/>
    </style:style>
    <style:style style:name="ListLabel_20_31" style:display-name="ListLabel 31" style:family="text">
      <style:text-properties style:font-name-asian="0" style:font-family-asian="0" style:font-family-generic-asian="system" style:font-pitch-asian="variable"/>
    </style:style>
    <style:style style:name="ListLabel_20_32" style:display-name="ListLabel 32" style:family="text">
      <style:text-properties style:font-name-asian="0" style:font-family-asian="0" style:font-family-generic-asian="system" style:font-pitch-asian="variable"/>
    </style:style>
    <style:style style:name="ListLabel_20_33" style:display-name="ListLabel 33" style:family="text">
      <style:text-properties style:font-name-asian="0" style:font-family-asian="0" style:font-family-generic-asian="system" style:font-pitch-asian="variable"/>
    </style:style>
    <style:style style:name="ListLabel_20_34" style:display-name="ListLabel 34" style:family="text">
      <style:text-properties style:font-name-asian="0" style:font-family-asian="0" style:font-family-generic-asian="system" style:font-pitch-asian="variable"/>
    </style:style>
    <style:style style:name="ListLabel_20_35" style:display-name="ListLabel 35" style:family="text">
      <style:text-properties style:font-name-asian="0" style:font-family-asian="0" style:font-family-generic-asian="system" style:font-pitch-asian="variable"/>
    </style:style>
    <style:style style:name="ListLabel_20_36" style:display-name="ListLabel 36" style:family="text">
      <style:text-properties style:font-name-asian="0" style:font-family-asian="0" style:font-family-generic-asian="system" style:font-pitch-asian="variable"/>
    </style:style>
    <style:style style:name="ListLabel_20_37" style:display-name="ListLabel 37" style:family="text">
      <style:text-properties style:font-name-asian="Tahoma5" style:font-family-asian="Tahoma" style:font-family-generic-asian="system" style:font-pitch-asian="variable"/>
    </style:style>
    <style:style style:name="ListLabel_20_38" style:display-name="ListLabel 38" style:family="text">
      <style:text-properties style:font-name-asian="Tahoma5" style:font-family-asian="Tahoma" style:font-family-generic-asian="system" style:font-pitch-asian="variable"/>
    </style:style>
    <style:style style:name="ListLabel_20_39" style:display-name="ListLabel 39" style:family="text">
      <style:text-properties style:font-name-asian="Tahoma5" style:font-family-asian="Tahoma" style:font-family-generic-asian="system" style:font-pitch-asian="variable"/>
    </style:style>
    <style:style style:name="ListLabel_20_40" style:display-name="ListLabel 40" style:family="text">
      <style:text-properties style:font-name-asian="Tahoma5" style:font-family-asian="Tahoma" style:font-family-generic-asian="system" style:font-pitch-asian="variable"/>
    </style:style>
    <style:style style:name="ListLabel_20_41" style:display-name="ListLabel 41" style:family="text">
      <style:text-properties style:font-name-asian="Tahoma5" style:font-family-asian="Tahoma" style:font-family-generic-asian="system" style:font-pitch-asian="variable"/>
    </style:style>
    <style:style style:name="ListLabel_20_42" style:display-name="ListLabel 42" style:family="text">
      <style:text-properties style:font-name-asian="Tahoma5" style:font-family-asian="Tahoma" style:font-family-generic-asian="system" style:font-pitch-asian="variable"/>
    </style:style>
    <style:style style:name="ListLabel_20_43" style:display-name="ListLabel 43" style:family="text">
      <style:text-properties style:font-name-asian="Tahoma5" style:font-family-asian="Tahoma" style:font-family-generic-asian="system" style:font-pitch-asian="variable"/>
    </style:style>
    <style:style style:name="ListLabel_20_44" style:display-name="ListLabel 44" style:family="text">
      <style:text-properties style:font-name-asian="Tahoma5" style:font-family-asian="Tahoma" style:font-family-generic-asian="system" style:font-pitch-asian="variable"/>
    </style:style>
    <style:style style:name="ListLabel_20_45" style:display-name="ListLabel 45" style:family="text">
      <style:text-properties style:font-name-asian="Tahoma5" style:font-family-asian="Tahoma" style:font-family-generic-asian="system" style:font-pitch-asian="variable"/>
    </style:style>
    <style:style style:name="ListLabel_20_46" style:display-name="ListLabel 46" style:family="text">
      <style:text-properties style:font-name-asian="Tahoma5" style:font-family-asian="Tahoma" style:font-family-generic-asian="system" style:font-pitch-asian="variable"/>
    </style:style>
    <style:style style:name="ListLabel_20_47" style:display-name="ListLabel 47" style:family="text">
      <style:text-properties style:font-name-asian="Tahoma5" style:font-family-asian="Tahoma" style:font-family-generic-asian="system" style:font-pitch-asian="variable"/>
    </style:style>
    <style:style style:name="ListLabel_20_48" style:display-name="ListLabel 48" style:family="text">
      <style:text-properties style:font-name-asian="Tahoma5" style:font-family-asian="Tahoma" style:font-family-generic-asian="system" style:font-pitch-asian="variable"/>
    </style:style>
    <style:style style:name="ListLabel_20_49" style:display-name="ListLabel 49" style:family="text">
      <style:text-properties style:font-name-asian="Tahoma5" style:font-family-asian="Tahoma" style:font-family-generic-asian="system" style:font-pitch-asian="variable"/>
    </style:style>
    <style:style style:name="ListLabel_20_50" style:display-name="ListLabel 50" style:family="text">
      <style:text-properties style:font-name-asian="Tahoma5" style:font-family-asian="Tahoma" style:font-family-generic-asian="system" style:font-pitch-asian="variable"/>
    </style:style>
    <style:style style:name="ListLabel_20_51" style:display-name="ListLabel 51" style:family="text">
      <style:text-properties style:font-name-asian="Tahoma5" style:font-family-asian="Tahoma" style:font-family-generic-asian="system" style:font-pitch-asian="variable"/>
    </style:style>
    <style:style style:name="ListLabel_20_52" style:display-name="ListLabel 52" style:family="text">
      <style:text-properties style:font-name-asian="Tahoma5" style:font-family-asian="Tahoma" style:font-family-generic-asian="system" style:font-pitch-asian="variable"/>
    </style:style>
    <style:style style:name="ListLabel_20_53" style:display-name="ListLabel 53" style:family="text">
      <style:text-properties style:font-name-asian="Tahoma5" style:font-family-asian="Tahoma" style:font-family-generic-asian="system" style:font-pitch-asian="variable"/>
    </style:style>
    <style:style style:name="ListLabel_20_54" style:display-name="ListLabel 54" style:family="text">
      <style:text-properties style:font-name-asian="Tahoma5" style:font-family-asian="Tahoma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="Tahoma3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9" style:display-name="WW_CharLFO2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9" style:display-name="WW_CharLFO5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1" style:display-name="WW_CharLFO11LVL1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2" style:display-name="WW_CharLFO11LVL2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3" style:display-name="WW_CharLFO11LVL3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4" style:display-name="WW_CharLFO11LVL4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5" style:display-name="WW_CharLFO11LVL5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6" style:display-name="WW_CharLFO11LVL6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7" style:display-name="WW_CharLFO11LVL7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8" style:display-name="WW_CharLFO11LVL8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9" style:display-name="WW_CharLFO11LVL9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1" style:display-name="WW_CharLFO14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4" style:display-name="WW_CharLFO14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7" style:display-name="WW_CharLFO14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Piè_20_di_20_pagina_20_Carattere" style:display-name="Piè di pagina Carattere" style:family="text">
      <style:text-properties fo:font-size="10.5pt" style:font-size-asian="10.5pt"/>
    </style:style>
    <style:style style:name="Intestazione_20_Carattere" style:display-name="Intestazione Carattere" style:family="text">
      <style:text-properties fo:font-size="10.5pt" style:font-size-asian="10.5pt"/>
    </style:style>
    <style:style style:name="ListLabel_20_82" style:display-name="ListLabel 82" style:family="text">
      <style:text-properties style:font-name-asian="OpenSymbol3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3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3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3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3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3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3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3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3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2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82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83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8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85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8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87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8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9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0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6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6</text:page-number>/<text:page-count>6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6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8H26M26S</meta:editing-duration>
    <meta:editing-cycles>109</meta:editing-cycles>
    <meta:generator>LibreOffice/6.4.7.2$Windows_X86_64 LibreOffice_project/639b8ac485750d5696d7590a72ef1b496725cfb5</meta:generator>
    <dc:date>2024-07-26T12:01:44.282000000</dc:date>
    <meta:document-statistic meta:table-count="0" meta:image-count="3" meta:object-count="0" meta:page-count="6" meta:paragraph-count="106" meta:word-count="2382" meta:character-count="16324" meta:non-whitespace-character-count="13555"/>
  </office:meta>
</office:document-meta>
</file>