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officeooo:paragraph-rsid="00148848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148848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officeooo:paragraph-rsid="00148848" style:font-name="Tahoma"/>
    </style:style>
    <style:style style:family="paragraph" style:name="P5" style:parent-style-name="Standard">
      <style:text-properties fo:font-size="12pt" style:font-name="Tahoma" style:font-size-asian="12pt" style:font-size-complex="12pt"/>
    </style:style>
    <style:style style:family="paragraph" style:name="P6" style:parent-style-name="Standard">
      <style:paragraph-properties fo:line-height="115%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9" style:parent-style-name="prov_5f_corpo_5f_testo">
      <style:text-properties style:font-name="Tahoma"/>
    </style:style>
    <style:style style:family="paragraph" style:name="P10" style:parent-style-name="prov_5f_corpo_5f_testo">
      <style:text-properties fo:font-size="10pt" style:font-name="Tahoma" style:font-size-asian="10pt" style:font-size-complex="10pt"/>
    </style:style>
    <style:style style:family="paragraph" style:name="P11" style:parent-style-name="prov_5f_corpo_5f_testo">
      <style:paragraph-properties fo:line-height="115%"/>
      <style:text-properties fo:font-size="10pt" style:font-name="Tahoma" style:font-size-asian="10pt" style:font-size-complex="10pt"/>
    </style:style>
    <style:style style:family="paragraph" style:name="P12" style:parent-style-name="prov_5f_corpo_5f_testo">
      <style:text-properties fo:font-size="10pt" fo:font-weight="bold" officeooo:paragraph-rsid="00177228" officeooo:rsid="00177228" style:font-name="Tahoma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text-align="center" style:justify-single-word="false"/>
      <style:text-properties fo:font-size="10pt" fo:font-weight="bold" style:font-name="Tahoma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15%" fo:text-align="center" style:justify-single-word="false"/>
      <style:text-properties fo:font-size="11pt" fo:font-weight="bold" style:font-size-asian="11pt" style:font-size-complex="11pt" style:font-weight-asian="bold" style:font-weight-complex="bold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firma">
      <style:text-properties style:font-name="Tahoma"/>
    </style:style>
    <style:style style:family="paragraph" style:name="P17" style:parent-style-name="prov_5f_firma">
      <style:text-properties fo:font-size="11pt" style:font-name="Tahoma" style:font-size-asian="11pt" style:font-size-complex="11pt"/>
    </style:style>
    <style:style style:family="paragraph" style:name="P18" style:parent-style-name="prov_5f_determina">
      <style:text-properties style:font-name="Tahoma"/>
    </style:style>
    <style:style style:family="paragraph" style:master-page-name="" style:name="P19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name="P20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</style:style>
    <style:style style:family="paragraph" style:name="P21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2ac1df"/>
    </style:style>
    <style:style style:family="paragraph" style:name="P22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2de7f5"/>
    </style:style>
    <style:style style:family="paragraph" style:name="P23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2ac1df" officeooo:rsid="002ac1df"/>
    </style:style>
    <style:style style:family="paragraph" style:name="P24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2ac1df" officeooo:rsid="002b44d4"/>
    </style:style>
    <style:style style:family="paragraph" style:name="P25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2de7f5" officeooo:rsid="002de7f5"/>
    </style:style>
    <style:style style:family="paragraph" style:name="P26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2fb029" officeooo:rsid="002de7f5"/>
    </style:style>
    <style:style style:family="paragraph" style:name="P27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fo:font-size="10pt" officeooo:paragraph-rsid="001d49d2" style:font-size-asian="10pt" style:font-size-complex="10pt"/>
    </style:style>
    <style:style style:family="paragraph" style:name="P28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25ec72" officeooo:rsid="0022968a"/>
    </style:style>
    <style:style style:family="paragraph" style:name="P29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3b62e7" officeooo:rsid="003b62e7"/>
    </style:style>
    <style:style style:family="paragraph" style:name="P30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cm" loext:contextual-spacing="false" style:auto-text-indent="false" style:justify-single-word="false" style:writing-mode="lr-tb">
        <style:tab-stops/>
      </style:paragraph-properties>
      <style:text-properties officeooo:paragraph-rsid="003b7896" officeooo:rsid="003b7896"/>
    </style:style>
    <style:style style:family="paragraph" style:name="P31" style:parent-style-name="Text_20_body">
      <loext:graphic-properties draw:fill="none"/>
      <style:paragraph-properties fo:background-color="transparent" fo:line-height="115%" fo:margin-bottom="0.212cm" fo:margin-left="0cm" fo:margin-right="0cm" fo:margin-top="0cm" fo:text-align="justify" fo:text-indent="0.4cm" loext:contextual-spacing="false" style:auto-text-indent="false" style:justify-single-word="false">
        <style:tab-stops>
          <style:tab-stop style:position="0.397cm"/>
        </style:tab-stops>
      </style:paragraph-properties>
      <style:text-properties fo:font-size="10pt" officeooo:paragraph-rsid="001e8f4d" officeooo:rsid="001d89ec" style:font-name="Tahoma" style:font-size-asian="10pt" style:font-size-complex="10pt"/>
    </style:style>
    <style:style style:family="paragraph" style:name="P32" style:parent-style-name="Text_20_body">
      <loext:graphic-properties draw:fill="none"/>
      <style:paragraph-properties fo:background-color="transparent" fo:line-height="115%" fo:margin-bottom="0.212cm" fo:margin-left="0cm" fo:margin-right="0cm" fo:margin-top="0cm" fo:text-align="justify" fo:text-indent="0.4cm" loext:contextual-spacing="false" style:auto-text-indent="false" style:justify-single-word="false">
        <style:tab-stops>
          <style:tab-stop style:position="0.397cm"/>
        </style:tab-stops>
      </style:paragraph-properties>
      <style:text-properties fo:font-size="10pt" officeooo:paragraph-rsid="001e8f4d" style:font-size-asian="10pt" style:font-size-complex="10pt"/>
    </style:style>
    <style:style style:family="paragraph" style:master-page-name="" style:name="P33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name="P34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writing-mode="lr-tb">
        <style:tab-stops/>
      </style:paragraph-properties>
    </style:style>
    <style:style style:family="paragraph" style:master-page-name="" style:name="P35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.3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name="P36" style:parent-style-name="prov_5f_firma">
      <style:text-properties officeooo:paragraph-rsid="004b44ce"/>
    </style:style>
    <style:style style:family="paragraph" style:name="P37" style:parent-style-name="prov_5f_corpo_5f_testo">
      <style:text-properties style:font-name="Tahoma"/>
    </style:style>
    <style:style style:family="paragraph" style:name="P38" style:parent-style-name="prov_5f_corpo_5f_testo">
      <style:paragraph-properties>
        <style:tab-stops>
          <style:tab-stop style:position="0.503cm"/>
        </style:tab-stops>
      </style:paragraph-properties>
    </style:style>
    <style:style style:family="paragraph" style:list-style-name="L2" style:master-page-name="" style:name="P39" style:parent-style-name="prov_5f_corpo_5f_testo">
      <loext:graphic-properties draw:fill="none"/>
      <style:paragraph-properties fo:background-color="transparent" fo:line-height="115%" fo:margin-bottom="0cm" fo:margin-left="0.7cm" fo:margin-right="0cm" fo:margin-top="0cm" fo:text-align="justify" fo:text-indent="-0.6cm" loext:contextual-spacing="false" style:auto-text-indent="false" style:justify-single-word="false" style:page-number="auto">
        <style:tab-stops>
          <style:tab-stop style:position="0.503cm"/>
        </style:tab-stops>
      </style:paragraph-properties>
      <style:text-properties officeooo:paragraph-rsid="0041d5ca"/>
    </style:style>
    <style:style style:family="paragraph" style:list-style-name="L2" style:name="P40" style:parent-style-name="prov_5f_corpo_5f_testo">
      <loext:graphic-properties draw:fill="none"/>
      <style:paragraph-properties fo:background-color="transparent" fo:line-height="115%" fo:margin-bottom="0cm" fo:margin-left="0.7cm" fo:margin-right="0cm" fo:margin-top="0cm" fo:text-align="justify" fo:text-indent="-0.6cm" loext:contextual-spacing="false" style:auto-text-indent="false" style:justify-single-word="false"/>
      <style:text-properties officeooo:paragraph-rsid="0041d5ca"/>
    </style:style>
    <style:style style:family="paragraph" style:list-style-name="L2" style:name="P41" style:parent-style-name="prov_5f_corpo_5f_testo">
      <loext:graphic-properties draw:fill="none"/>
      <style:paragraph-properties fo:background-color="transparent" fo:line-height="115%" fo:margin-bottom="0cm" fo:margin-left="0.7cm" fo:margin-right="0cm" fo:margin-top="0cm" fo:text-align="justify" fo:text-indent="-0.6cm" loext:contextual-spacing="false" style:auto-text-indent="false" style:justify-single-word="false">
        <style:tab-stops>
          <style:tab-stop style:position="0.106cm"/>
        </style:tab-stops>
      </style:paragraph-properties>
      <style:text-properties officeooo:paragraph-rsid="0041d5ca" officeooo:rsid="0041d5ca"/>
    </style:style>
    <style:style style:family="paragraph" style:list-style-name="L2" style:name="P42" style:parent-style-name="prov_5f_corpo_5f_testo">
      <loext:graphic-properties draw:fill="none"/>
      <style:paragraph-properties fo:background-color="transparent" fo:margin-bottom="0cm" fo:margin-left="0.7cm" fo:margin-right="0cm" fo:margin-top="0cm" fo:text-align="justify" fo:text-indent="-0.6cm" loext:contextual-spacing="false" style:auto-text-indent="false" style:justify-single-word="false">
        <style:tab-stops>
          <style:tab-stop style:position="0.503cm"/>
          <style:tab-stop style:position="0.609cm"/>
        </style:tab-stops>
      </style:paragraph-properties>
    </style:style>
    <style:style style:family="paragraph" style:list-style-name="L2" style:name="P43" style:parent-style-name="prov_5f_corpo_5f_testo">
      <loext:graphic-properties draw:fill="none"/>
      <style:paragraph-properties fo:background-color="transparent" fo:margin-bottom="0cm" fo:margin-left="0.7cm" fo:margin-right="0cm" fo:margin-top="0cm" fo:text-align="justify" fo:text-indent="-0.6cm" loext:contextual-spacing="false" style:auto-text-indent="false" style:justify-single-word="false">
        <style:tab-stops>
          <style:tab-stop style:position="0.503cm"/>
          <style:tab-stop style:position="0.609cm"/>
        </style:tab-stops>
      </style:paragraph-properties>
      <style:text-properties fo:font-size="10pt" style:font-name="Tahoma" style:font-size-asian="10pt" style:font-size-complex="10pt"/>
    </style:style>
    <style:style style:family="paragraph" style:list-style-name="L2" style:name="P44" style:parent-style-name="prov_5f_corpo_5f_testo">
      <loext:graphic-properties draw:fill="none"/>
      <style:paragraph-properties fo:background-color="transparent" fo:margin-bottom="0cm" fo:margin-left="0.7cm" fo:margin-right="0cm" fo:margin-top="0cm" fo:text-align="justify" fo:text-indent="-0.6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list-style-name="L2" style:name="P45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/>
      <style:text-properties officeooo:paragraph-rsid="0041d5ca"/>
    </style:style>
    <style:style style:family="paragraph" style:name="P46" style:parent-style-name="prov_5f_elenco_5f_trattino">
      <style:paragraph-properties fo:line-height="115%"/>
    </style:style>
    <style:style style:family="paragraph" style:name="P47" style:parent-style-name="prov_5f_elenco_5f_trattino">
      <style:paragraph-properties fo:line-height="115%"/>
      <style:text-properties officeooo:paragraph-rsid="001d49d2"/>
    </style:style>
    <style:style style:family="paragraph" style:list-style-name="" style:name="P48" style:parent-style-name="prov_5f_elenco_5f_trattino">
      <style:paragraph-properties fo:line-height="115%"/>
    </style:style>
    <style:style style:family="paragraph" style:list-style-name="" style:name="P49" style:parent-style-name="prov_5f_elenco_5f_trattino">
      <style:paragraph-properties fo:line-height="115%"/>
      <style:text-properties officeooo:paragraph-rsid="001d49d2"/>
    </style:style>
    <style:style style:family="paragraph" style:list-style-name="trattino" style:name="P50" style:parent-style-name="prov_5f_elenco_5f_trattino">
      <style:paragraph-properties fo:line-height="115%"/>
      <style:text-properties officeooo:paragraph-rsid="0025ec72"/>
    </style:style>
    <style:style style:family="paragraph" style:list-style-name="trattino" style:name="P51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52" style:parent-style-name="prov_5f_elenco_5f_trattino">
      <style:paragraph-properties fo:line-height="115%"/>
      <style:text-properties officeooo:paragraph-rsid="001e8f4d" style:font-name="Tahoma"/>
    </style:style>
    <style:style style:family="paragraph" style:name="P53" style:parent-style-name="prov_5f_elenco_5f_trattino">
      <style:paragraph-properties fo:line-height="115%"/>
      <style:text-properties officeooo:paragraph-rsid="003ebdf3" style:font-name="Tahoma"/>
    </style:style>
    <style:style style:family="paragraph" style:list-style-name="" style:name="P54" style:parent-style-name="prov_5f_elenco_5f_trattino">
      <style:paragraph-properties fo:line-height="115%"/>
      <style:text-properties officeooo:paragraph-rsid="003ebdf3" style:font-name="Tahoma"/>
    </style:style>
    <style:style style:family="paragraph" style:name="P55" style:parent-style-name="prov_5f_elenco_5f_trattino">
      <style:paragraph-properties fo:line-height="115%"/>
      <style:text-properties officeooo:paragraph-rsid="001e8f4d" officeooo:rsid="001d89ec"/>
    </style:style>
    <style:style style:family="paragraph" style:name="P56" style:parent-style-name="prov_5f_elenco_5f_trattino">
      <style:text-properties officeooo:paragraph-rsid="003b7896" officeooo:rsid="003b7896"/>
    </style:style>
    <style:style style:family="paragraph" style:list-style-name="trattino" style:name="P57" style:parent-style-name="Standard">
      <style:paragraph-properties fo:line-height="115%" fo:text-align="justify" style:justify-single-word="false"/>
      <style:text-properties fo:font-size="10pt" officeooo:paragraph-rsid="0052708b" style:font-name="Tahoma" style:font-size-asian="10pt" style:font-size-complex="10pt"/>
    </style:style>
    <style:style style:family="paragraph" style:master-page-name="First_20_Page" style:name="P58" style:parent-style-name="Standard">
      <style:paragraph-properties style:page-number="auto"/>
      <style:text-properties style:font-name="Tahoma"/>
    </style:style>
    <style:style style:family="paragraph" style:list-style-name="L2" style:name="P59" style:parent-style-name="Standard">
      <loext:graphic-properties draw:fill="none"/>
      <style:paragraph-properties fo:background-color="transparent" fo:margin-bottom="0cm" fo:margin-left="0.7cm" fo:margin-right="0cm" fo:margin-top="0cm" fo:text-align="justify" fo:text-indent="-0.6cm" loext:contextual-spacing="false" style:auto-text-indent="false" style:justify-single-word="false">
        <style:tab-stops>
          <style:tab-stop style:position="0.503cm"/>
          <style:tab-stop style:position="0.609cm"/>
        </style:tab-stops>
      </style:paragraph-properties>
      <style:text-properties fo:font-size="10pt" style:font-name="Tahoma" style:font-size-asian="10pt" style:font-size-complex="10pt"/>
    </style:style>
    <style:style style:family="text" style:name="T1">
      <style:text-properties officeooo:rsid="001596d4"/>
    </style:style>
    <style:style style:family="text" style:name="T2">
      <style:text-properties style:font-name="Verdana"/>
    </style:style>
    <style:style style:family="text" style:name="T3">
      <style:text-properties officeooo:rsid="00148848"/>
    </style:style>
    <style:style style:family="text" style:name="T4">
      <style:text-properties fo:font-size="10pt" style:font-size-asian="10pt" style:font-size-complex="10pt"/>
    </style:style>
    <style:style style:family="text" style:name="T5">
      <style:text-properties fo:font-size="10pt" officeooo:rsid="00148848" style:font-size-asian="10pt" style:font-size-complex="10pt"/>
    </style:style>
    <style:style style:family="text" style:name="T6">
      <style:text-properties fo:font-size="10pt" officeooo:rsid="0025ec72" style:font-size-asian="10pt" style:font-size-complex="10pt"/>
    </style:style>
    <style:style style:family="text" style:name="T7">
      <style:text-properties style:font-name="Tahoma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33097c" style:font-name="Tahoma" style:font-size-asian="10pt" style:font-size-complex="10pt"/>
    </style:style>
    <style:style style:family="text" style:name="T10">
      <style:text-properties fo:font-size="10pt" officeooo:rsid="001ddf9b" style:font-name="Tahoma" style:font-size-asian="10pt" style:font-size-complex="10pt"/>
    </style:style>
    <style:style style:family="text" style:name="T11">
      <style:text-properties fo:font-size="10pt" officeooo:rsid="0021bbd0" style:font-name="Tahoma" style:font-size-asian="10pt" style:font-size-complex="10pt"/>
    </style:style>
    <style:style style:family="text" style:name="T12">
      <style:text-properties fo:font-size="10pt" officeooo:rsid="0025ec72" style:font-name="Tahoma" style:font-size-asian="10pt" style:font-size-complex="10pt"/>
    </style:style>
    <style:style style:family="text" style:name="T13">
      <style:text-properties fo:font-size="10pt" officeooo:rsid="00330952" style:font-name="Tahoma" style:font-size-asian="10pt" style:font-size-complex="10pt"/>
    </style:style>
    <style:style style:family="text" style:name="T14">
      <style:text-properties fo:font-size="10pt" officeooo:rsid="00267988" style:font-name="Tahoma" style:font-size-asian="10pt" style:font-size-complex="10pt"/>
    </style:style>
    <style:style style:family="text" style:name="T15">
      <style:text-properties officeooo:rsid="001d89ec" style:font-name="Tahoma"/>
    </style:style>
    <style:style style:family="text" style:name="T16">
      <style:text-properties officeooo:rsid="001e8f4d" style:font-name="Tahoma"/>
    </style:style>
    <style:style style:family="text" style:name="T17">
      <style:text-properties officeooo:rsid="00148848" style:font-name="Tahoma"/>
    </style:style>
    <style:style style:family="text" style:name="T18">
      <style:text-properties officeooo:rsid="002de7f5"/>
    </style:style>
    <style:style style:family="text" style:name="T19">
      <style:text-properties officeooo:rsid="0027c114"/>
    </style:style>
    <style:style style:family="text" style:name="T20">
      <style:text-properties officeooo:rsid="0034a9d5"/>
    </style:style>
    <style:style style:family="text" style:name="T21">
      <style:text-properties officeooo:rsid="0031feb6"/>
    </style:style>
    <style:style style:family="text" style:name="T22">
      <style:text-properties officeooo:rsid="00330952"/>
    </style:style>
    <style:style style:family="text" style:name="T23">
      <style:text-properties officeooo:rsid="0033097c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font-weight="normal" officeooo:rsid="001e8f4d" style:font-weight-asian="normal" style:font-weight-complex="normal"/>
    </style:style>
    <style:style style:family="text" style:name="T27">
      <style:text-properties officeooo:rsid="0052708b"/>
    </style:style>
    <style:style style:family="text" style:name="T28">
      <style:text-properties officeooo:rsid="004d4688"/>
    </style:style>
    <style:style style:family="text" style:name="T29">
      <style:text-properties officeooo:rsid="0047c76b"/>
    </style:style>
    <style:style style:family="text" style:name="T30">
      <style:text-properties officeooo:rsid="0017d074"/>
    </style:style>
    <style:style style:family="text" style:name="T31">
      <style:text-properties officeooo:rsid="004844a2"/>
    </style:style>
    <style:style style:family="text" style:name="T32">
      <style:text-properties officeooo:rsid="004feb18"/>
    </style:style>
    <style:style style:family="text" style:name="T33">
      <style:text-properties officeooo:rsid="001ff5b9"/>
    </style:style>
    <style:style style:family="text" style:name="T34">
      <style:text-properties officeooo:rsid="0021bbd0"/>
    </style:style>
    <style:style style:family="text" style:name="T35">
      <style:text-properties officeooo:rsid="0022521a"/>
    </style:style>
    <style:style style:family="text" style:name="T36">
      <style:text-properties officeooo:rsid="0025ec72"/>
    </style:style>
    <style:style style:family="text" style:name="T37">
      <style:text-properties officeooo:rsid="0029668e"/>
    </style:style>
    <style:style style:family="text" style:name="T38">
      <style:text-properties officeooo:rsid="002ce715"/>
    </style:style>
    <style:style style:family="text" style:name="T39">
      <style:text-properties officeooo:rsid="002fb029"/>
    </style:style>
    <style:style style:family="text" style:name="T40">
      <style:text-properties officeooo:rsid="00311f48"/>
    </style:style>
    <style:style style:family="text" style:name="T41">
      <style:text-properties officeooo:rsid="00389361"/>
    </style:style>
    <style:style style:family="text" style:name="T42">
      <style:text-properties officeooo:rsid="0038cf27"/>
    </style:style>
    <style:style style:family="text" style:name="T43">
      <style:text-properties officeooo:rsid="00398da4"/>
    </style:style>
    <style:style style:family="text" style:name="T44">
      <style:text-properties officeooo:rsid="003b62e7"/>
    </style:style>
    <style:style style:family="text" style:name="T45">
      <style:text-properties officeooo:rsid="003b7896"/>
    </style:style>
    <style:style style:family="text" style:name="T46">
      <style:text-properties officeooo:rsid="003cfcaa"/>
    </style:style>
    <style:style style:family="text" style:name="T47">
      <style:text-properties officeooo:rsid="0040129a"/>
    </style:style>
    <style:style style:family="text" style:name="T48">
      <style:text-properties officeooo:rsid="0041d5ca"/>
    </style:style>
    <style:style style:family="text" style:name="T49">
      <style:text-properties officeooo:rsid="0044d69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"/>
      <text:section text:name="NumeroDetermina" text:style-name="Sect1">
        <text:p text:style-name="P18"><text:span text:style-name="T4">D</text:span><text:span text:style-name="T5">ECRETO</text:span><text:span text:style-name="T4"> n. ${documentRoot.determina.NUMERO_DETERMINA} del ${documentRoot.determina.DATA_DETERMINA}</text:span></text:p>
      </text:section>
      <text:p text:style-name="P9"><text:s text:c="10"/></text:p>
      <text:p text:style-name="P9"/>
      <text:p text:style-name="P12">OGGETTO: PROROGA INCARICO <text:span text:style-name="T47">CON CONTRATTO DI </text:span><text:s/>DIRITTO PUBBLICO CONFERITO ALLA DOTT.SSA PELLONI ANNA IN QUALITA' DI "COORDINATORE PEDAGOGICO NEI SERVIZI ALLA PRIMA INFANZIA", <text:span text:style-name="T47">AI SENSI DELL’ART. 110, 2. COMMA DEL D. LGS.267/2000</text:span>. </text:p>
      <text:p text:style-name="P10"><text:s text:c="68"/></text:p>
      <text:p text:style-name="P10"/>
      <text:p text:style-name="P13">IL <text:span text:style-name="T3">SINDACO</text:span></text:p>
      <text:p text:style-name="prov_5f_corpo_5f_testo"/>
      <text:p text:style-name="prov_5f_corpo_5f_testo"/>
      <text:p text:style-name="P19">Premesso che:</text:p>
      <text:list text:style-name="trattino" xml:id="list2591779356">
        <text:list-item>
          <text:p text:style-name="P46">nei giorni 5 e 19 giugno 2016 hanno avuto luogo i comizi elettorali per l'elezione diretta del Sindaco e del Consiglio Comunale del Comune di Pavullo nel Frignano;</text:p>
        </text:list-item>
        <text:list-item>
          <text:p text:style-name="P46">alla carica di Sindaco risulta eletto il sottoscritto BIOLCHINI LUCIANO nato a Pavullo nel Frignano (MO) il 21/05/1952;</text:p>
        </text:list-item>
        <text:list-item>
          <text:p text:style-name="P47">con deliberazione del Consiglio Comunale n. 27 del 30/09/2016 sono state approvate le linee programmatiche relative alle azioni <text:s/>e ai progetti da realizzarsi <text:s/>nel corso del mandato 2016/2021, ai sensi del comma 3 dell’art. 46 del D.Lgs. 267/2000 e s<text:span text:style-name="T34">s</text:span>.m<text:span text:style-name="T34">m</text:span>.;</text:p>
        </text:list-item>
      </text:list>
      <text:p text:style-name="P49"/>
      <text:p text:style-name="P27"><text:span text:style-name="T26">Considerato </text:span><text:span text:style-name="T25">che</text:span><text:span text:style-name="T24">:</text:span></text:p>
      <text:list text:continue-numbering="true" text:style-name="trattino" xml:id="list113511679039964">
        <text:list-item>
          <text:p text:style-name="P57"><text:span text:style-name="T27">c</text:span>on deliberazione di C.C. n. <text:span text:style-name="T28">70</text:span> del 2<text:span text:style-name="T29">7</text:span>/<text:span text:style-name="T29">12</text:span>/201<text:span text:style-name="T28">9</text:span>, ese<text:span text:style-name="T30">cutiva ai sensi di legge</text:span>, <text:span text:style-name="T29">è </text:span><text:s/>stat<text:span text:style-name="T29">a</text:span> approvat<text:span text:style-name="T29">a</text:span> la nota di aggiornamento del Documento Unico di Programmazione 20<text:span text:style-name="T28">20</text:span>-202<text:span text:style-name="T28">2</text:span> (D.U.P.);</text:p>
        </text:list-item>
        <text:list-item>
          <text:p text:style-name="P51">con deliberazione di C.C. n. <text:span text:style-name="T29">71</text:span> del 2<text:span text:style-name="T29">7</text:span>/<text:span text:style-name="T29">12</text:span>/201<text:span text:style-name="T28">9</text:span>, ese<text:span text:style-name="T30">cutiva ai sensi di legge</text:span>, <text:span text:style-name="T29">è </text:span>stat<text:span text:style-name="T29">o</text:span> approvat<text:span text:style-name="T29">o </text:span>il Bilancio di previsione per l'esercizio finanziario 20<text:span text:style-name="T28">20</text:span>-202<text:span text:style-name="T28">2</text:span> e relativi allegati;</text:p>
        </text:list-item>
        <text:list-item>
          <text:p text:style-name="P51">con deliberazione di G.C. n. <text:span text:style-name="T28">122</text:span> del <text:span text:style-name="T31">28</text:span>/<text:span text:style-name="T32">12</text:span>/201<text:span text:style-name="T29">9</text:span>, ese<text:span text:style-name="T30">cutiva ai sensi di legge</text:span>, è stato approvato il piano esecutivo di gestione (P.E.G.) 20<text:span text:style-name="T28">20</text:span> – 202<text:span text:style-name="T28">2 – parte finanziaria</text:span>;</text:p>
        </text:list-item>
      </text:list>
      <text:p text:style-name="P6"/>
      <text:p text:style-name="P32"><text:span text:style-name="T16">Preso atto </text:span><text:span text:style-name="T15">che:</text:span></text:p>
      <text:list text:continue-numbering="true" text:style-name="trattino" xml:id="list113510527166043">
        <text:list-item>
          <text:p text:style-name="P52">con deliberazione della Giunta Comunale n. 82 del 18/08/2016, contestualmente all’insediamento dell’amministrazione neo eletta, <text:s/>è stata approvata la definizione delle strutture organizzative di massima dimensione dell’ente, come previsto dall’art. 10 del Regolamento sull’Ordinamento degli Uffici e dei Servizi e fornite linee di indirizzo in materia di conferimento degli incarichi di responsabilità delle strutture apicali dell’ente;</text:p>
        </text:list-item>
        <text:list-item>
          <text:p text:style-name="P55"><text:soft-page-break/><text:span text:style-name="T7">con deliberazione di G.C. n. </text:span><text:span text:style-name="T8">35 del 30/4/2019 sono state approvate <text:s/>modifiche all’assetto organizzativo e funzionale dell’ente </text:span><text:span text:style-name="T10">con accorpamento di funzioni e servizi e l’individuazione dei centri di responsabilità </text:span><text:span text:style-name="T11">apicali</text:span><text:span text:style-name="T10">; <text:s/></text:span><text:span text:style-name="T8"><text:s/></text:span></text:p>
        </text:list-item>
      </text:list>
      <text:p text:style-name="P31"/>
      <text:p text:style-name="P38"><text:span text:style-name="T33"><text:tab/>Considerato <text:s/></text:span>che:</text:p>
      <text:list text:continue-numbering="true" text:style-name="trattino" xml:id="list113511039224827">
        <text:list-item>
          <text:p text:style-name="P46">la realizzazione degli obiettivi contenuti negli strumenti di pianificazione e programmazione dell’ente può aversi soltanto con l'effettivo coinvolgimento dei vari operatori dell'amministrazione comunale e con la responsabilizzazione dei soggetti preposti alle varie articolazioni organizzative;</text:p>
        </text:list-item>
        <text:list-item>
          <text:p text:style-name="P46">il <text:s/>Comune di Pavullo con deliberazione del Consiglio Comunale n. 60 del 22/09/2006, ha approvato una convenzione con i Comuni di Serramazzoni e Lama Mocogno per la gestione coordinata ed integrata del servizio di coordinamento pedagogico nei servizi alla prima infanzia, tuttora vigente;</text:p>
        </text:list-item>
        <text:list-item>
          <text:p text:style-name="P46">nella dotazione <text:s/>organica del Comune di Pavullo non è previsto il posto di “Coordinatore pedagogico” nei servizi alla prima infanzia ma tale funzione gestita in forma associata con i Comuni di Lama Mocogno e Serramazzoni è stata assicurata tramite assunzione a tempo determinato dal 1.2.2010, ai sensi dell’art. 110, comma 2 del D. Lgs. 267/2000;</text:p>
        </text:list-item>
        <text:list-item>
          <text:p text:style-name="P46">con la programmazione triennale del fabbisogno di personale approvata <text:span text:style-name="T35">negli anni </text:span>è stata <text:span text:style-name="T35">inserita </text:span><text:s/>l’assunzione a tempo determinato della figura professionale di “Coordinatore pedagogico nei servizi alla prima infanzia”, ai sensi dell’art. 110, 2. <text:span text:style-name="T48">c</text:span>omma del D. Lgs. 267/2000, preceduta da procedura pubblica di selezione; <text:s/></text:p>
        </text:list-item>
      </text:list>
      <text:p text:style-name="P33"/>
      <text:p text:style-name="P34">Rilevato che, come previsto dall’art. 110 del D. Lgs. 267/2000 – Testo Unico Enti locali, negli enti privi della dirigenza l’assunzione a tempo determinato di Funzionari dell’area direttiva o alte specializzazioni, può essere disposta ai sensi dell’art. 110 del D. Lgs. 267/2000, c. 2, nel rispetto del Regolamento sull'ordinamento degli uffici e dei servizi, al di fuori della dotazione organica, solo in assenza di professionalità analoghe presenti all'interno dell'ente, con contratti a tempo determinato, fermi restando i requisiti richiesti per la qualifica da ricoprire, in misura complessivamente non superiore al 5 per cento della dotazione organica dell'ente arrotondando il prodotto all'unità superiore, o ad una unità negli enti con una dotazione organica inferiore alle 20 unità;</text:p>
      <text:p text:style-name="P15"/>
      <text:p text:style-name="P33">Verificato che <text:span text:style-name="T35">nei</text:span> Comuni di Pavullo n.F., Lama Mocogno e Serramazzoni <text:span text:style-name="T35">non </text:span>sono presenti professionalità in possesso dei requisiti formativi e professionali richiesti dalla specifica normativa di settore, idonei ad <text:s/>assicurare le funzioni di Coordinatore pedagogico nei servizi alla prima infanzia;</text:p>
      <text:p text:style-name="P15"/>
      <text:p text:style-name="P19"><text:span text:style-name="T35">Preso atto che con </text:span>determinazione del Responsabile del Servizio Gestione Risorse Umane n. 37 del 30/01/2017 <text:s/>è stato approvato l’esito finale <text:s/>della <text:s/>selezione pubblica per il conferimento di un incarico di diritto pubblico a tempo determinato e a tempo parziale 30 ore settimanali, ai sensi dell’art. 110, 2 <text:s/>comma del D.lgs 267/200, in qualità di “Coordinatore Pedagogico nei servizi alla prima infanzia” e nominato vincitore la Dr.ssa Pelloni Anna, nata <text:s/>il 26/2/1965;</text:p>
      <text:p text:style-name="P20"/>
      <text:p text:style-name="P28">Richiamat<text:span text:style-name="T36">i i propri precedenti Decreti:</text:span></text:p>
      <text:list text:continue-numbering="true" text:style-name="trattino" xml:id="list113511315495888">
        <text:list-item>
          <text:p text:style-name="P46"><text:span text:style-name="T19">n. 1 del 1/2/2017 con il quale il sottoscritto, verificato che </text:span>in capo alla candidata risultata vincitrice <text:span text:style-name="T19">sussistevano </text:span>gli elementi adeguati a soddisfare le esigenze di professionalità richieste, <text:span text:style-name="T19">ha conferito </text:span>l’incarico a tempo determinato e a tempo parziale <text:span text:style-name="T19">30 ore settimanali alla Dr.ssa Pelloni Anna, in qualità di</text:span> Coordinatore Pedagogico nei servizi alla prima infanzia, ai sensi dell’art. 110, 2^ comma del D.lgs 267/2000 e ss.mm. <text:span text:style-name="T18">per tre anni a decorrere dal 1 Febbraio 2017</text:span>;</text:p>
        </text:list-item>
        <text:list-item>
          <text:p text:style-name="P50"><text:span text:style-name="T36">n. 3 d</text:span><text:span text:style-name="T12">el 30/4/2019 con il quale il sottoscritto, a fronte delle ulteriori responsabilità di <text:s/>coordinamento di personale educatore e di supporto degli asili nido e sezioni di micro nido presenti sui territori dei Comune di Pavullo nel Frignano, Lama Mocogno e Serramazzoni, </text:span><text:span text:style-name="T14">ha disposto l</text:span><text:span text:style-name="T12">a modifica del <text:s/>Decreto n. 1 del </text:span><text:soft-page-break/><text:span text:style-name="T12">1/2/2017 </text:span><text:span text:style-name="T8"><text:s/></text:span><text:span text:style-name="T13">incrementando la prestazione lavorativa </text:span><text:span text:style-name="T14">richiesta alla Dr.ssa Pelloni </text:span><text:span text:style-name="T13">a 36 ore settimanali, corrispondenti al tempo pieno;</text:span></text:p>
        </text:list-item>
      </text:list>
      <text:p text:style-name="P11"/>
      <text:p text:style-name="P19"><text:span text:style-name="T37">Verificato inoltre</text:span>:</text:p>
      <text:list text:continue-numbering="true" text:style-name="trattino" xml:id="list113510961778881">
        <text:list-item>
          <text:p text:style-name="P46"><text:span text:style-name="T37">che </text:span>la figura del Coordinatore Pedagogico partecipa al gruppo di lavoro del Coordinamento Pedagogico Provinciale di cui alla Circolare Regionale Prot. n. DPS/31408/DPS, previsto dalla L.R. Emilia Romagna n. 1/2000 e s.m.e i.,</text:p>
        </text:list-item>
        <text:list-item>
          <text:p text:style-name="P46"><text:span text:style-name="T37">che </text:span>il Coordinamento Pedagogico Provinciale annualmente predispone una programmazione di attività di confronto, scambio e approfondimento su tematiche legate alla cultura dei servizi per la prima infanzia;</text:p>
        </text:list-item>
        <text:list-item>
          <text:p text:style-name="P46"><text:span text:style-name="T37">che </text:span>per l'attuazione di iniziative previste nel programma provinciale con ricaduta a livello distrettuale, il Coordinatore Pedagogico cura inoltre per conto dei Comuni di Serramazzoni e Lama Mocogno la predisposizione dei progetti e l'inoltro delle istanze di <text:s/>apposito contributo da parte dell'Amministrazione Provinciale;</text:p>
        </text:list-item>
      </text:list>
      <text:p text:style-name="P48"/>
      <text:p text:style-name="P19">Dato atto che il conferimento di incarichi come previsto dal D. Lgs. 267/2000 e ss.mm. e ii. è strettamente collegato alla durata del mandato amministrativo del Sindaco e pertanto <text:s/>il rapporto di lavoro instaurato a tempo determinato <text:s/>p<text:span text:style-name="T44">uò </text:span><text:s/>essere prorogato <text:span text:style-name="T19">nel rispetto della normativa vigente </text:span>sino al termine del mandato elettorale del sottoscritto, con ciò intendendo che lo stesso avrà piena validità fino all’adozione di apposito ulteriore atto da assumersi, comunque, entro il 60° giorno successivo alla proclamazione del Sindaco neo eletto;</text:p>
      <text:p text:style-name="P20"/>
      <text:p text:style-name="P23">Atteso che, a fronte della riorganizzazione dei servizi alla prima infanzia approvata dall’Amministrazione <text:s/><text:span text:style-name="T41">comunale </text:span>dall’anno scolastico 2018-2019 <text:span text:style-name="T38">e confermata per l’anno scolastico 2019–2020, </text:span>con l’ampliamento dell’offerta di servizi da proporre alle famiglie inserita in <text:s/>specifico progetto approvato e finanziato dalla Fondazione Cassa di Risparmio di Modena, è stata prevista la presenza del Coordinatore Pedagogico <text:s/>nei servizi alla prima infanzia a tempo pieno anziché per trenta ore settimanali;</text:p>
      <text:p text:style-name="P21"/>
      <text:p text:style-name="P24">Acquisit<text:span text:style-name="T42">a</text:span> l<text:span text:style-name="T42">a</text:span> richiest<text:span text:style-name="T42">a della Responsabile <text:s/>dell’Area Servizi Culturali e Scolastici, nonchè Responsabile del Servizio Scuola, </text:span><text:s/>che ha evidenziato la necessità <text:span text:style-name="T40">mantenere </text:span>la presenza in servizio <text:span text:style-name="T40">a tempo pieno </text:span>della Dr.ssa Pelloni, impegnata in nuove progettazioni di servizi oltre alla ordinaria attività di coordinamento dei servizi educativi dei Comuni di Pavullo n.F., Lama Mocogno e Serramazzoni, <text:span text:style-name="T40">sino alla scadenza del mandato amministrativo del sottoscritto, attualmente previsto nella primavera dell’anno 2021; </text:span></text:p>
      <text:p text:style-name="P21"/>
      <text:p text:style-name="P25">Verificato <text:span text:style-name="T20">infine </text:span>che con la programmazione triennale del fabbisogno di personale a tempo determinato, approvata <text:span text:style-name="T43">da ultimo </text:span><text:s/>con deliberazione di C.C. n. <text:span text:style-name="T38">70</text:span> del <text:s/>27/12/201<text:span text:style-name="T38">9</text:span> è stato <text:span text:style-name="T43">previsto il mantenimento de</text:span>l rapporto di lavoro instaurato con funzioni di Coordinatore Pedagogico nei servizi alla prima infanzia a tempo pieno;</text:p>
      <text:p text:style-name="P22"/>
      <text:p text:style-name="P26">Ritenuto di <text:span text:style-name="T38">disporre la proroga dell’incarico di diritto pubblico conferito alla Dr.ssa Pelloni Anna, <text:s/></text:span>con funzioni di Coordinatore Pedagogico nei servizi alla prima infanzia, ai sensi dell’art. 110, 2<text:span text:style-name="T48">°</text:span> comma del D.lgs 267/2000 e ss.mm. <text:span text:style-name="T39">a tempo pieno e determinato a</text:span> decorrere dal 1 <text:span text:style-name="T39">febbraio 2020, <text:s/>sino al termine del mandato elettorale del sottoscritto, con ciò intendendo che lo stesso avrà piena validità fino all’adozione di apposito ulteriore atto da assumersi, comunque, entro il 60° giorno successivo alla proclamazione del Sindaco neo eletto;</text:span> </text:p>
      <text:p text:style-name="P21"/>
      <text:p text:style-name="P30">Richiamati:</text:p>
      <text:list text:continue-numbering="true" text:style-name="trattino" xml:id="list113511219476413">
        <text:list-item>
          <text:p text:style-name="prov_5f_elenco_5f_trattino">il C.C.N.L. del personale del Comparto Funzioni Locali del 21 maggio 2018;</text:p>
        </text:list-item>
        <text:list-item>
          <text:p text:style-name="P56">il D. Lgs. 75/2017, attuativo della Riforma della Pubblica Amministrazione;</text:p>
        </text:list-item>
      </text:list>
      <text:p text:style-name="P29"/>
      <text:p text:style-name="P19"><text:soft-page-break/>Ribadito che l’eventuale rilevazione di elementi negativi potrà dar<text:span text:style-name="T45">e</text:span> luogo alla revoca del presente incarico, come previsto dal <text:s/>D. Lgs. 267/2000 e in generale dalla normativa in materia di conferimento di incarichi di responsabilità, proprie dei titolari di posizioni organizzative e delle figure di alta specializzazione;</text:p>
      <text:p text:style-name="P15"/>
      <text:p text:style-name="P19">Ritenuto infine di <text:span text:style-name="T21">confermare il </text:span>riconosc<text:span text:style-name="T21">imento</text:span> alla Dott.ssa Pelloni oltre al trattamento economico fisso corrispondente alla categoria giuridica ed economica D1 del C.C.N.L. del personale Comparto Regioni Autonomie Locali, per le motivazioni tutte meglio sopra esposte, <text:s/>una indennità ad personam nella misura di € 6.000,00 su base annua riferita al tempo pieno precisando nel contempo che <text:tab/>l’indennità ad personam assorbirà ogni altro emolumento accessorio previsto dal C.C.N.L. del comparto Regioni Autonomie Locali;</text:p>
      <text:p text:style-name="P15"/>
      <text:p text:style-name="P35">Sentita in merito la disponibilità della dipendente in parola;</text:p>
      <text:p text:style-name="P15"/>
      <text:p text:style-name="P19">Visti:</text:p>
      <text:list text:continue-numbering="true" text:style-name="trattino" xml:id="list113511523924397">
        <text:list-item>
          <text:p text:style-name="prov_5f_elenco_5f_trattino">il D.Lgs. 18.8.2000, n. 267 “Testo unico delle leggi sull’Ordinamento degli Enti Locali”;</text:p>
        </text:list-item>
        <text:list-item>
          <text:p text:style-name="prov_5f_elenco_5f_trattino"><text:span text:style-name="T45">i</text:span>l vigente Statuto Comunale approvato con deliberazione del Consiglio Comunale n. 7 del 20.01.2000 così come modificato ed integrato, da ultimo, con deliberazioni n. 56 del 30/09/2010, n. 62 del 14/10/2010 e n. 64 del 28/10/2010 ed in particolare gli artt. 26, 27, 28;</text:p>
        </text:list-item>
      </text:list>
      <text:p text:style-name="P20"/>
      <text:p text:style-name="P20">Vista inoltre la deliberazione della Giunta Comunale n. 46 del 03/05/2011, esecutiva ai sensi di legge, con la quale il Comune di Pavullo nel Frignano ha approvato il Regolamento sull’ordinamento degli uffici e dei servizi adeguato ai principi del D.Lgs. 27 ottobre 2009, n. 150, cd. “Riforma Brunetta”;</text:p>
      <text:p text:style-name="P15"><text:s text:c="67"/></text:p>
      <text:p text:style-name="P14">D<text:span text:style-name="T22">ISPONE</text:span></text:p>
      <text:p text:style-name="P15"/>
      <text:list text:style-name="L2" xml:id="list4287249685">
        <text:list-item>
          <text:p text:style-name="P39"><text:span text:style-name="T45">la proroga dell’incarico <text:s/>con contratto di diritto pubblico conferito alla Dr.ssa Pelloni Anna, <text:s/>nata il 26/2/1965, con funzioni di Coordinatore Pedagogico nei servizi alla prima infanzia, ai sensi dell’art. 110, 2° comma del D.lgs 267/2000 e ss.mm. a tempo pieno e determinato a decorrere dal 1 febbraio 2020, <text:s/>sino al termine del mandato elettorale del sottoscritto, con ciò intendendo che lo stesso avrà piena validità fino all’adozione di apposito ulteriore atto da assumersi, comunque, entro il 60° giorno successivo alla proclamazione del Sindaco neo eletto;</text:span></text:p>
          <text:p text:style-name="P45"><text:s text:c="9"/></text:p>
        </text:list-item>
        <text:list-item>
          <text:p text:style-name="P41">di incaricare la Dr.ssa Pelloni delle funzioni afferenti la progettazione di nuovi servizi educativi rivolti <text:s/>alla prima infanzia per il Comune di Pavullo n.F. e nell’ambito <text:s/>dell’accordo in essere, per i Comuni di Lama Mocogno e Serramazzoni, oltre alla partecipazione al gruppo di lavoro del Coordinamento pedagogico provinciale <text:s/>e la ordinaria programmazione e coordinamento <text:s/>delle sezioni di asilo nido e dei servizi alla prima infanzia del Comune di Pavullo;</text:p>
          <text:p text:style-name="P40"><text:s text:c="13"/></text:p>
        </text:list-item>
        <text:list-item>
          <text:p text:style-name="P42">di prendere atto che il rapporto sarà disciplinato dai CC.NN.LL. per il personale del <text:span text:style-name="T46">comparto Funzioni Locali, </text:span><text:s/>ai sensi dell’art. 110 del Decreto legislativo n. 267/2000 e s.m. e i. ;</text:p>
          <text:p text:style-name="P42"><text:s text:c="6"/></text:p>
        </text:list-item>
        <text:list-item>
          <text:p text:style-name="P42">di <text:span text:style-name="T23">confermare il riconoscimento </text:span>alla Dott.ssa Anna Pelloni, per le motivazioni tutte meglio sopra <text:span text:style-name="T8">esposte, oltre al trattamento economico tabellare della categoria giuridica ed economica D1, l’indennità ad personam nella misura di € 6.000,00 su base annua riferita </text:span><text:span text:style-name="T9">a 13 mensilità che </text:span><text:span text:style-name="T8">assorbirà ogni altro emolumento accessorio previsto dal C.C.N.L. del comparto Regioni Autonomie Locali;</text:span></text:p>
          <text:p text:style-name="P43"><text:s text:c="9"/></text:p>
        </text:list-item>
        <text:list-item>
          <text:p text:style-name="P59">di disporre infine che il presente provvedimento venga comunicato per conoscenza al Segretario Generale, al competente Servizio Gestione Risorse Umane ed al diretto interessato.-</text:p>
          <text:p text:style-name="P44"/>
        </text:list-item>
      </text:list>
      <text:list text:continue-list="list113511523924397" text:style-name="trattino" xml:id="list113510878764728">
        <text:list-header>
          <text:p text:style-name="P53"><text:soft-page-break/><text:span text:style-name="T6"><text:s/></text:span></text:p>
        </text:list-header>
      </text:list>
      <text:p text:style-name="P54"><text:s text:c="15"/></text:p>
      <text:p text:style-name="P36"><text:span text:style-name="T7">Sottoscritta dal </text:span><text:span text:style-name="T17">SINDACO</text:span></text:p>
      <text:p text:style-name="P17">(${documentRoot.determina.FIRMATARIO})</text:p>
      <text:p text:style-name="P16">con firma digitale</text:p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line-height="115%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fo:font-size="14pt" fo:font-weight="bold" officeooo:paragraph-rsid="00148848" style:font-name="Tahoma" style:font-size-asian="14pt" style:font-size-complex="14pt" style:font-weight-asian="bold" style:font-weight-complex="bold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1596d4"/>
    </style:style>
    <style:style style:family="paragraph" style:name="_0_0MP2" style:parent-style-name="Standard">
      <style:paragraph-properties fo:text-align="center" style:justify-single-word="false"/>
      <style:text-properties officeooo:paragraph-rsid="00148848" style:font-name="Tahoma"/>
    </style:style>
    <style:style style:family="paragraph" style:name="_0_0MP4" style:parent-style-name="Standard">
      <style:paragraph-properties fo:text-align="center" style:justify-single-word="false"/>
      <style:text-properties fo:font-weight="bold" officeooo:paragraph-rsid="00148848" style:font-name="Tahoma" style:font-weight-asian="bold" style:font-weight-complex="bold"/>
    </style:style>
    <style:style style:family="text" style:name="_0_0MT1">
      <style:text-properties style:font-name="Verdana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5</text:page-number>/<text:page-count>5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/>
        <text:p text:style-name="_0_0MP2"><draw:frame draw:name="Immagine1" draw:style-name="_0_0Mfr1" draw:z-index="0" svg:height="2.302cm" svg:width="2.514cm" text:anchor-type="paragraph"><draw:image loext:mime-type="image/png" xlink:actuate="onLoad" xlink:href="Pictures/100000000000005F00000057C08E6A68A98B24F2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3">Comune di Pavullo nel Frignano</text:p>
        <text:p text:style-name="_0_0MP4">Provincia di Modena</text:p>
        <text:p text:style-name="_0_0MP2"/>
      </style:header>
      <style:footer>
        <text:section text:name="_0_0_0_0_0_0_0_0_0_0_0_0_0_0_0_0_0_0Pie" text:protected="true" text:style-name="_0_0MSect1">
          <text:p text:style-name="_0_0MP5">De<text:span text:style-name="_0_0MT2">creto</text:span> n. ${documentRoot.determina.NUMERO_DETERMINA} del ${documentRoot.determina.DATA_DETERMINA} pag. <text:page-number text:select-page="current">1</text:page-number>/<text:page-count>5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28T11:35:09.936000000</dc:date>
    <meta:editing-duration>PT5H46M1S</meta:editing-duration>
    <meta:editing-cycles>64</meta:editing-cycles>
    <meta:generator>jOpenDocument/1.3</meta:generator>
    <meta:print-date>2020-01-28T11:31:43.990000000</meta:print-date>
    <meta:user-defined meta:name="SingleXMLDocument_count" meta:value-type="float">0</meta:user-defined>
  </office:meta>
</office:document-meta>
</file>