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 DELIBERAZIONE DI GIUNTA COMUNALE N. 14 DEL 23/02/2023 "ADEGUAMENTO DEGLI IMPORTI DEI DIRITTI DI SEGRETERIA E TARIFFE DEL SERVIZIO URBANISTICA EDILIZIA" - RETTIFICA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