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binary" manifest:full-path="layout-cache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2" svg:font-family="Tahoma"/>
    <style:font-face style:font-family-generic="roman" style:font-pitch="variable" style:name="Arial1" svg:font-family="Arial"/>
    <style:font-face style:font-family-generic="roman" style:font-pitch="variable" style:name="Calibri" svg:font-family="Calibri"/>
    <style:font-face style:font-family-generic="roman" style:font-pitch="variable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ystem" style:font-pitch="variable" style:name="0" svg:font-family="0"/>
    <style:font-face style:font-family-generic="system" style:font-pitch="variable" style:name="Arial2" svg:font-family="Arial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4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Text_20_body">
      <style:text-properties fo:font-size="11pt" style:font-name="Tahoma1" style:font-size-asian="11pt" style:font-size-complex="11pt"/>
    </style:style>
    <style:style style:family="paragraph" style:name="P3" style:parent-style-name="prov_5f_oggetto"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master-page-name="First_20_Page" style:name="P4" style:parent-style-name="Standard">
      <style:paragraph-properties style:page-number="auto"/>
      <style:text-properties fo:font-size="11pt" style:font-name="Tahoma1" style:font-size-asian="11pt" style:font-size-complex="11pt"/>
    </style:style>
    <style:style style:family="paragraph" style:name="P5" style:parent-style-name="Standard">
      <style:text-properties officeooo:paragraph-rsid="0024423a" officeooo:rsid="0024423a"/>
    </style:style>
    <style:style style:family="paragraph" style:name="P6" style:parent-style-name="prov_5f_corpo_5f_testo">
      <style:text-properties officeooo:paragraph-rsid="0024423a" officeooo:rsid="0024423a"/>
    </style:style>
    <style:style style:family="paragraph" style:name="P7" style:parent-style-name="prov_5f_corpo_5f_testo">
      <style:text-properties fo:font-weight="bold" style:font-weight-asian="bold" style:font-weight-complex="bold"/>
    </style:style>
    <style:style style:family="paragraph" style:name="P8" style:parent-style-name="prov_5f_corpo_5f_testo">
      <style:paragraph-properties fo:line-height="115%" fo:margin-left="0cm" fo:margin-right="0cm" fo:text-indent="1cm" style:auto-text-indent="false"/>
    </style:style>
    <style:style style:family="paragraph" style:name="P9" style:parent-style-name="prov_5f_corpo_5f_testo">
      <style:paragraph-properties fo:line-height="115%" fo:margin-left="0cm" fo:margin-right="0cm" fo:text-align="center" fo:text-indent="1cm" style:auto-text-indent="false" style:justify-single-word="false"/>
    </style:style>
    <style:style style:family="paragraph" style:name="P10" style:parent-style-name="prov_5f_corpo_5f_testo">
      <style:paragraph-properties fo:line-height="115%" fo:margin-left="0cm" fo:margin-right="0cm" fo:text-indent="0cm" style:auto-text-indent="false"/>
    </style:style>
    <style:style style:family="paragraph" style:name="P11" style:parent-style-name="prov_5f_corpo_5f_testo">
      <style:paragraph-properties fo:line-height="115%" fo:margin-left="0cm" fo:margin-right="0cm" fo:text-align="center" fo:text-indent="0cm" style:auto-text-indent="false" style:justify-single-word="false"/>
    </style:style>
    <style:style style:family="paragraph" style:name="P12" style:parent-style-name="prov_5f_corpo_5f_testo">
      <style:paragraph-properties fo:line-height="115%" fo:margin-left="1.27cm" fo:margin-right="0cm" fo:text-indent="0cm" style:auto-text-indent="false"/>
    </style:style>
    <style:style style:family="paragraph" style:list-style-name="WWNum2" style:name="P13" style:parent-style-name="prov_5f_elenco_5f_num">
      <style:paragraph-properties fo:line-height="115%" style:writing-mode="lr-tb"/>
    </style:style>
    <style:style style:family="paragraph" style:name="P14" style:parent-style-name="prov_5f_elenco_5f_num">
      <style:paragraph-properties fo:line-height="115%" fo:margin-left="0cm" fo:margin-right="0cm" fo:text-indent="0cm" style:auto-text-indent="false" style:writing-mode="lr-tb"/>
    </style:style>
    <style:style style:family="paragraph" style:list-style-name="WWNum3" style:name="P15" style:parent-style-name="prov_5f_elenco_5f_trattino">
      <style:paragraph-properties fo:line-height="115%"/>
    </style:style>
    <style:style style:family="paragraph" style:list-style-name="WWNum3" style:name="P16" style:parent-style-name="prov_5f_elenco_5f_trattino">
      <style:paragraph-properties fo:line-height="115%"/>
      <style:text-properties fo:background-color="#ffff00" style:font-name-complex="Tahoma4"/>
    </style:style>
    <style:style style:family="paragraph" style:name="P17" style:parent-style-name="prov_5f_elenco_5f_trattino">
      <style:paragraph-properties fo:line-height="115%" fo:margin-left="1cm" fo:margin-right="0cm" fo:text-indent="0cm" style:auto-text-indent="false"/>
      <style:text-properties fo:background-color="#ffff00"/>
    </style:style>
    <style:style style:family="text" style:name="T1">
      <style:text-properties officeooo:rsid="00228503"/>
    </style:style>
    <style:style style:family="text" style:name="T2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/>
      <text:p text:style-name="P3">Oggetto: FESTA DEL PARCO DUCALE A PAVULLO NEL FRIGNANO - 19 E 20 GIUGNO 2021. APPROVAZIONE PROGRAMMA E PROVVEDIMENTI.</text:p>
      <text:p text:style-name="prov_5f_corpo_5f_testo"/>
      <text:p text:style-name="P1">L<text:span text:style-name="T1">A</text:span> <text:span text:style-name="T1">GIUNTA COMUNALE</text:span></text:p>
      <text:p text:style-name="prov_5f_corpo_5f_testo"/>
      <text:p text:style-name="P6">Premesso che:</text:p>
      <text:list text:style-name="WWNum3" xml:id="list3179358745">
        <text:list-item>
          <text:p text:style-name="P15">con deliberazione di C.C. n. 48 del 30/12/2020, esecutiva ai sensi di legge, è stata approvata la nota di aggiornamento del Documento Unico di Programmazione 2021-2023 (D.U.P.);</text:p>
        </text:list-item>
        <text:list-item>
          <text:p text:style-name="P15">con deliberazione di C.C. n.49 del 30/12/2020, esecutiva ai sensi di legge, è stato approvato il Bilancio di previsione per l'esercizio finanziario 2021-2023 e relativi allegati;</text:p>
        </text:list-item>
        <text:list-item>
          <text:p text:style-name="P15">con deliberazione di G.C. n.13 del 04/03/2021, esecutiva ai sensi di legge, è stato approvato il piano esecutivo di gestione (P.E.G.) 2021 – 2023;</text:p>
        </text:list-item>
      </text:list>
      <text:p text:style-name="P8"/>
      <text:p text:style-name="P8">Dato atto che:</text:p>
      <text:list text:continue-numbering="true" text:style-name="WWNum3" xml:id="list115518218417677">
        <text:list-item>
          <text:p text:style-name="P15">è intenzione dell’Amministrazione comunale organizzare la prima Festa del Parco nelle giornate del 19 e 20 giugno 2021; </text:p>
        </text:list-item>
        <text:list-item>
          <text:p text:style-name="P15">gli eventi previsti <text:s/>in occasione della Festa del Parco sono stati condivisi tra i diversi servizi comunali <text:s/>e raccolti nel programma <text:s/>allegato per l’approvazione dello stesso; </text:p>
        </text:list-item>
        <text:list-item>
          <text:p text:style-name="P15">la Festa <text:s/>del Parco sarà realizzata nel rispetto dei protocolli legati all’emergenza epidemiologica vigenti al momento; </text:p>
        </text:list-item>
        <text:list-item>
          <text:p text:style-name="P16"/>
        </text:list-item>
      </text:list>
      <text:p text:style-name="P8"/>
      <text:p text:style-name="P10"/>
      <text:list text:style-name="trattino" xml:id="list1784397550">
        <text:list-item>
          <text:p text:style-name="P17"/>
        </text:list-item>
      </text:list>
      <text:p text:style-name="P8"/>
      <text:p text:style-name="P8"/>
      <text:p text:style-name="P8">Ritenuto che il programma delle <text:s/>Festa del Parco corrisponda alle aspettative dell’Amministrazione; </text:p>
      <text:p text:style-name="P8"/>
      <text:p text:style-name="P8">Considerato che al fine di sostenere la realizzazione delle summenzionate iniziative sono stati stanziati fondi a bilancio gestiti direttamente dagli uffici coinvolti; </text:p>
      <text:p text:style-name="P8"/>
      <text:p text:style-name="P10"/>
      <text:p text:style-name="P8"/>
      <text:p text:style-name="P8">Visti i pareri favorevoli, espressi ai sensi di legge;</text:p>
      <text:p text:style-name="P8"/>
      <text:p text:style-name="P8">Con voti unanimi legalmente resi;</text:p>
      <text:p text:style-name="P8"/>
      <text:p text:style-name="P11"><text:span text:style-name="T2">DELIBERA</text:span></text:p>
      <text:p text:style-name="P8"/>
      <text:p text:style-name="P8">Richiamate integralmente le premesse;</text:p>
      <text:p text:style-name="P8"/>
      <text:list text:style-name="WWNum2" xml:id="list2462983425">
        <text:list-item>
          <text:p text:style-name="P13">di approvare il programma della Festa del Parco allegato alla presente deliberazione quale parte integrante e sostanziale; </text:p>
        </text:list-item>
      </text:list>
      <text:list text:style-name="Numbering_20_1" xml:id="list2336877548">
        <text:list-header>
          <text:p text:style-name="P14"/>
        </text:list-header>
      </text:list>
      <text:list text:continue-list="list2462983425" text:style-name="WWNum2" xml:id="list115516418362055">
        <text:list-item>
          <text:p text:style-name="P13"><text:soft-page-break/>di incaricare i servizi competenti degli adempimenti conseguenti al presente atto.</text:p>
        </text:list-item>
      </text:list>
      <text:p text:style-name="P12"/>
      <text:p text:style-name="P12">--------------------------------</text:p>
      <text:p text:style-name="P12">Successivamente, </text:p>
      <text:p text:style-name="P9">LA GIUNTA COMUNALE</text:p>
      <text:p text:style-name="P8"/>
      <text:p text:style-name="P8">Riconosciuta l’urgenza di provvedere;</text:p>
      <text:p text:style-name="P8">Con voti unanimi, legalmente resi,</text:p>
      <text:p text:style-name="P8"/>
      <text:p text:style-name="P9">DELIBERA</text:p>
      <text:p text:style-name="P8"/>
      <text:p text:style-name="P8">di dare Immediata Eseguibilità alla presente deliberazione, ai sensi dell’art. 134 comma 4 del D.Lgs. 18.08.2000 n.267.</text:p>
      <text:p text:style-name="P5"/>
      <text:p text:style-name="prov_5f_corpo_5f_testo"/>
      <text:p text:style-name="prov_5f_corpo_5f_testo"/>
      <text:p text:style-name="prov_5f_corpo_5f_testo"/>
      <text:p text:style-name="P7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2" svg:font-family="Tahoma"/>
    <style:font-face style:font-family-generic="roman" style:font-pitch="variable" style:name="Arial1" svg:font-family="Arial"/>
    <style:font-face style:font-family-generic="roman" style:font-pitch="variable" style:name="Calibri" svg:font-family="Calibri"/>
    <style:font-face style:font-family-generic="roman" style:font-pitch="variable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ystem" style:font-pitch="variable" style:name="0" svg:font-family="0"/>
    <style:font-face style:font-family-generic="system" style:font-pitch="variable" style:name="Arial2" svg:font-family="Arial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4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 style:writing-mode="lr-tb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true" fo:hyphenation-push-char-count="2" fo:hyphenation-remain-char-count="2" loext:hyphenation-no-caps="fals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efault-outline-level="" style:family="paragraph" style:name="western" style:parent-style-name="Standard">
      <style:paragraph-properties fo:text-align="justify" style:justify-single-word="false" style:vertical-align="auto"/>
      <style:text-properties fo:color="#000000" fo:font-size="11pt" style:country-asian="SA" style:font-family-asian="'Times New Roman'" style:font-family-generic-asian="system" style:font-name-asian="Times New Roman1" style:font-pitch-asian="variable" style:font-size-asian="11pt" style:font-size-complex="11pt" style:language-asian="ar"/>
    </style:style>
    <style:style style:default-outline-level="" style:display-name="List Paragraph" style:family="paragraph" style:name="List_20_Paragraph" style:parent-style-name="Standard">
      <style:paragraph-properties fo:margin-left="1.249cm" fo:margin-right="0cm" fo:text-align="start" fo:text-indent="0cm" style:auto-text-indent="false" style:justify-single-word="false" style:vertical-align="auto"/>
      <style:text-properties style:country-asian="SA" style:font-family-asian="'Times New Roman'" style:font-family-generic-asian="system" style:font-name-asian="Times New Roman1" style:font-pitch-asian="variable" style:language-asian="ar"/>
    </style:style>
    <style:style style:default-outline-level="" style:family="paragraph" style:name="listparagraphcxspultimo" style:parent-style-name="Standard">
      <style:paragraph-properties fo:margin-bottom="0.176cm" fo:margin-top="0.176cm" fo:text-align="start" loext:contextual-spacing="false" style:justify-single-word="false" style:vertical-align="auto"/>
      <style:text-properties fo:font-size="12pt" style:country-asian="SA" style:font-family-asian="'Times New Roman'" style:font-family-generic-asian="system" style:font-name-asian="Times New Roman1" style:font-pitch-asian="variable" style:font-size-asian="12pt" style:font-size-complex="12pt" style:language-asian="ar"/>
    </style:style>
    <style:style style:default-outline-level="" style:family="paragraph" style:name="listparagraphcxspprimo" style:parent-style-name="Standard">
      <style:paragraph-properties fo:margin-bottom="0.176cm" fo:margin-top="0.176cm" fo:text-align="start" loext:contextual-spacing="false" style:justify-single-word="false" style:vertical-align="auto"/>
      <style:text-properties fo:font-size="12pt" style:country-asian="SA" style:font-family-asian="'Times New Roman'" style:font-family-generic-asian="system" style:font-name-asian="Times New Roman1" style:font-pitch-asian="variable" style:font-size-asian="12pt" style:font-size-complex="12pt" style:language-asian="ar"/>
    </style:style>
    <style:style style:default-outline-level="" style:display-name="Elenco puntato 1" style:family="paragraph" style:name="Elenco_20_puntato_20_1">
      <style:paragraph-properties fo:margin-left="0.6cm" fo:margin-right="0cm" fo:orphans="0" fo:text-align="justify" fo:text-indent="-0.6cm" fo:widows="0" style:auto-text-indent="false" style:justify-single-word="false" style:vertical-align="auto">
        <style:tab-stops>
          <style:tab-stop style:position="1.199cm"/>
        </style:tab-stops>
      </style:paragraph-properties>
      <style:text-properties fo:font-family="Arial" fo:font-size="12pt" style:country-asian="SA" style:font-family-asian="Arial" style:font-family-generic="roman" style:font-family-generic-asian="system" style:font-name="Arial1" style:font-name-asian="Arial2" style:font-pitch="variable" style:font-pitch-asian="variable" style:font-size-asian="12pt" style:font-size-complex="12pt" style:language-asian="ar"/>
    </style:style>
    <style:style style:default-outline-level="" style:display-name="Document Map" style:family="paragraph" style:name="Document_20_Map">
      <style:paragraph-properties fo:hyphenation-ladder-count="no-limit" fo:orphans="2" fo:text-align="justify" fo:widows="2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loext:hyphenation-no-caps="false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efault-outline-level="" style:display-name="prov_firma" style:family="paragraph" style:name="prov_5f_firma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/>
      <style:text-properties fo:font-size="11pt" fo:font-weight="bold" style:country-asian="none" style:font-family-asian="Tahoma" style:font-family-generic-asian="system" style:font-name-asian="Tahoma4" style:font-pitch-asian="variable" style:font-size-asian="11pt" style:font-size-complex="11pt" style:font-weight-asian="bold" style:language-asian="zxx"/>
    </style:style>
    <style:style style:default-outline-level="" style:display-name="prov_titolo" style:family="paragraph" style:name="prov_5f_titolo">
      <style:paragraph-properties fo:text-align="center" style:justify-single-word="false"/>
      <style:text-properties fo:font-size="11pt" fo:font-weight="bold" style:country-asian="none" style:font-family-asian="Tahoma" style:font-family-generic-asian="system" style:font-name-asian="Tahoma4" style:font-pitch-asian="variable" style:font-size-asian="11pt" style:font-size-complex="11pt" style:font-weight-asian="bold" style:language-asian="zxx"/>
    </style:style>
    <style:style style:default-outline-level="" style:display-name="prov_determina" style:family="paragraph" style:name="prov_5f_determina">
      <style:paragraph-properties fo:line-height="115%" fo:margin-bottom="0cm" fo:margin-top="0cm" fo:text-align="start" loext:contextual-spacing="false" style:justify-single-word="false"/>
      <style:text-properties fo:font-size="9pt" fo:font-weight="bold" style:country-asian="none" style:font-family-asian="'Times New Roman'" style:font-family-generic-asian="system" style:font-name-asian="Times New Roman1" style:font-pitch-asian="variable" style:font-size-asian="9pt" style:font-size-complex="9pt" style:font-weight-asian="bold" style:font-weight-complex="bold" style:language-asian="zxx" style:text-underline-style="none"/>
    </style:style>
    <style:style style:default-outline-level="" style:display-name="prov_s04" style:family="paragraph" style:name="prov_5f_s04">
      <style:paragraph-properties fo:margin-bottom="0cm" fo:margin-top="0cm" fo:text-align="center" loext:contextual-spacing="false" style:justify-single-word="false"/>
      <style:text-properties fo:font-size="12pt" fo:font-weight="bold" style:country-asian="none" style:font-family-asian="'Times New Roman'" style:font-family-generic-asian="system" style:font-name-asian="Times New Roman1" style:font-pitch-asian="variable" style:font-size-asian="12pt" style:font-size-complex="12pt" style:font-weight-asian="bold" style:font-weight-complex="bold" style:language-asian="zxx" style:text-underline-style="none"/>
    </style:style>
    <style:style style:default-outline-level="" style:display-name="prov_fin" style:family="paragraph" style:name="prov_5f_fin">
      <style:paragraph-properties fo:margin-bottom="0cm" fo:margin-left="0cm" fo:margin-right="10.333cm" fo:margin-top="0cm" fo:text-align="start" fo:text-indent="0cm" loext:contextual-spacing="false" style:auto-text-indent="false" style:justify-single-word="false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weight="bold" style:country-asian="none" style:font-family-asian="'Times New Roman'" style:font-family-generic-asian="system" style:font-name-asian="Times New Roman1" style:font-pitch-asian="variable" style:font-size-complex="12pt" style:font-weight-asian="bold" style:font-weight-complex="bold" style:language-asian="zxx" style:text-underline-color="font-color" style:text-underline-style="solid" style:text-underline-width="auto"/>
    </style:style>
    <style:style style:default-outline-level="" style:display-name="Normal (Web)" style:family="paragraph" style:name="Normal_20__28_Web_29_" style:parent-style-name="Standard">
      <style:paragraph-properties fo:margin-bottom="0.21cm" fo:margin-top="0.176cm" fo:text-align="start" loext:contextual-spacing="false" style:justify-single-word="false" style:vertical-align="auto"/>
      <style:text-properties fo:font-size="12pt" style:country-asian="SA" style:font-family-asian="'Times New Roman'" style:font-family-generic-asian="system" style:font-name-asian="Times New Roman1" style:font-pitch-asian="variable" style:font-size-asian="12pt" style:font-size-complex="12pt" style:language-asian="ar"/>
    </style:style>
    <style:style style:default-outline-level="" style:family="paragraph" style:name="prov-corpo-testo-western" style:parent-style-name="Standard">
      <style:paragraph-properties fo:line-height="115%" fo:margin-bottom="0cm" fo:margin-left="0cm" fo:margin-right="0cm" fo:margin-top="0.176cm" fo:text-align="justify" fo:text-indent="1cm" loext:contextual-spacing="false" style:auto-text-indent="false" style:justify-single-word="false" style:vertical-align="auto"/>
      <style:text-properties fo:font-size="11pt" style:country-asian="SA" style:font-family-asian="Tahoma" style:font-family-generic-asian="system" style:font-name-asian="Tahoma4" style:font-pitch-asian="variable" style:font-size-asian="11pt" style:font-size-complex="11pt" style:language-asian="ar"/>
    </style:style>
    <style:style style:default-outline-level="" style:family="paragraph" style:name="Normale">
      <style:paragraph-properties fo:hyphenation-ladder-count="no-limit" fo:orphans="2" fo:widows="2" style:writing-mode="lr-tb"/>
      <style:text-properties fo:country="IT" fo:font-family="'Times New Roman'" fo:font-size="12pt" fo:hyphenate="false" fo:hyphenation-push-char-count="2" fo:hyphenation-remain-char-count="2" fo:language="it" loext:hyphenation-no-caps="false" style:country-asian="IN" style:font-family-asian="0" style:font-family-complex="'Liberation Serif'" style:font-family-generic="roman" style:font-family-generic-asian="system" style:font-family-generic-complex="system" style:font-name="Times New Roman" style:font-name-asian="0" style:font-name-complex="Liberation Serif" style:font-pitch="variable" style:font-pitch-asian="variable" style:font-pitch-complex="variable" style:font-size-asian="12pt" style:font-size-complex="12pt" style:language-asian="hi" style:letter-kerning="true" style:use-window-font-color="true"/>
    </style:style>
    <style:style style:default-outline-level="" style:display-name="info_parere" style:family="paragraph" style:name="info_5f_parere">
      <style:paragraph-properties fo:hyphenation-ladder-count="no-limit" fo:orphans="2" fo:text-align="justify" fo:widows="2" style:justify-single-word="false" style:writing-mode="lr-tb">
        <style:tab-stops>
          <style:tab-stop style:position="1.501cm"/>
        </style:tab-stops>
      </style:paragraph-properties>
      <style:text-properties fo:country="IT" fo:font-family="Arial" fo:font-size="12pt" fo:hyphenate="false" fo:hyphenation-push-char-count="2" fo:hyphenation-remain-char-count="2" fo:language="it" loext:hyphenation-no-caps="false" style:country-asian="IN" style:font-family-asian="'Times New Roman'" style:font-family-complex="'Liberation Serif'" style:font-family-generic="roman" style:font-family-generic-asian="system" style:font-family-generic-complex="system" style:font-name="Arial1" style:font-name-asian="Times New Roman1" style:font-name-complex="Liberation Serif" style:font-pitch="variable" style:font-pitch-asian="variable" style:font-pitch-complex="variable" style:font-size-asian="12pt" style:font-size-complex="12pt" style:language-asian="hi" style:letter-kerning="true" style:use-window-font-color="true"/>
    </style:style>
    <style:style style:default-outline-level=""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country-asian="none" style:font-family-asian="Tahoma" style:font-family-generic-asian="system" style:font-name-asian="Tahoma4" style:font-pitch-asian="variable" style:language-asian="zxx"/>
    </style:style>
    <style:style style:default-outline-level=""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country-asian="none" style:font-family-asian="Tahoma" style:font-family-generic-asian="system" style:font-name-asian="Tahoma4" style:font-pitch-asian="variable" style:language-asian="zxx"/>
    </style:style>
    <style:style style:default-outline-level=""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country-asian="none" style:font-family-asian="Tahoma" style:font-family-generic-asian="system" style:font-name-asian="Tahoma4" style:font-pitch-asian="variable" style:language-asian="zxx"/>
    </style:style>
    <style:style style:default-outline-level="" style:display-name="WW Heading" style:family="paragraph" style:name="WW_20_Heading">
      <style:text-properties style:country-asian="none" style:font-family-asian="Tahoma" style:font-family-generic-asian="system" style:font-name-asian="Tahoma4" style:font-pitch-asian="variable" style:language-asian="zxx"/>
    </style:style>
    <style:style style:default-outline-level=""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country-asian="none" style:font-family-asian="Tahoma" style:font-family-generic-asian="system" style:font-name-asian="Tahoma4" style:font-pitch-asian="variable" style:language-asian="zxx"/>
    </style:style>
    <style:style style:default-outline-level="" style:family="paragraph" style:name="PARTECIPANTI" style:parent-style-name="Standard">
      <style:text-properties style:country-asian="none" style:font-family-asian="Tahoma" style:font-family-generic-asian="system" style:font-name-asian="Tahoma4" style:font-pitch-asian="variable" style:language-asian="zxx"/>
    </style:style>
    <style:style style:default-outline-level=""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country-asian="none" style:font-family-asian="Tahoma" style:font-family-generic-asian="system" style:font-name-asian="Tahoma4" style:font-pitch-asian="variable" style:language-asian="zxx"/>
    </style:style>
    <style:style style:default-outline-level=""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country-asian="none" style:font-family-asian="Tahoma" style:font-family-generic-asian="system" style:font-name-asian="Tahoma4" style:font-pitch-asian="variable" style:language-asian="zxx"/>
    </style:style>
    <style:style style:default-outline-level=""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country-asian="none" style:font-family-asian="Tahoma" style:font-family-generic-asian="system" style:font-name-asian="Tahoma4" style:font-pitch-asian="variable" style:language-asian="zxx"/>
    </style:style>
    <style:style style:default-outline-level=""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country-asian="none" style:font-family-asian="Tahoma" style:font-family-generic-asian="system" style:font-name-asian="Tahoma4" style:font-pitch-asian="variable" style:language-asian="zxx"/>
    </style:style>
    <style:style style:default-outline-level=""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country-asian="none" style:font-family-asian="Tahoma" style:font-family-generic-asian="system" style:font-name-asian="Tahoma4" style:font-pitch-asian="variable" style:language-asian="zxx"/>
    </style:style>
    <style:style style:default-outline-level=""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country-asian="none" style:font-family-asian="Tahoma" style:font-family-generic-asian="system" style:font-name-asian="Tahoma4" style:font-pitch-asian="variable" style:language-asian="zxx"/>
    </style:style>
    <style:style style:default-outline-level=""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country-asian="none" style:font-family-asian="Tahoma" style:font-family-generic-asian="system" style:font-name-asian="Tahoma4" style:font-pitch-asian="variable" style:language-asian="zxx"/>
    </style:style>
    <style:style style:default-outline-level=""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country-asian="none" style:font-family-asian="Tahoma" style:font-family-generic-asian="system" style:font-name-asian="Tahoma4" style:font-pitch-asian="variable" style:language-asian="zxx"/>
    </style:style>
    <style:style style:default-outline-level=""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country-asian="none" style:font-family-asian="Tahoma" style:font-family-generic-asian="system" style:font-name-asian="Tahoma4" style:font-pitch-asian="variable" style:language-asian="zxx"/>
    </style:style>
    <style:style style:default-outline-level=""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country-asian="none" style:font-family-asian="Tahoma" style:font-family-generic-asian="system" style:font-name-asian="Tahoma4" style:font-pitch-asian="variable" style:language-asian="zxx"/>
    </style:style>
    <style:style style:default-outline-level=""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country-asian="none" style:font-family-asian="Tahoma" style:font-family-generic-asian="system" style:font-name-asian="Tahoma4" style:font-pitch-asian="variable" style:language-asian="zxx"/>
    </style:style>
    <style:style style:default-outline-level=""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country-asian="none" style:font-family-asian="Tahoma" style:font-family-generic-asian="system" style:font-name-asian="Tahoma4" style:font-pitch-asian="variable" style:language-asian="zxx"/>
    </style:style>
    <style:style style:default-outline-level=""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country-asian="none" style:font-family-asian="Tahoma" style:font-family-generic-asian="system" style:font-name-asian="Tahoma4" style:font-pitch-asian="variable" style:language-asian="zxx"/>
    </style:style>
    <style:style style:default-outline-level="" style:display-name="Body Text 3" style:family="paragraph" style:name="Body_20_Text_20_3" style:parent-style-name="Standard">
      <style:paragraph-properties fo:text-align="justify" style:justify-single-word="false"/>
      <style:text-properties fo:font-size="14pt" fo:font-weight="bold" style:country-asian="none" style:font-family-asian="Tahoma" style:font-family-generic-asian="system" style:font-name-asian="Tahoma4" style:font-pitch-asian="variable" style:font-size-asian="14pt" style:font-size-complex="14pt" style:font-weight-asian="bold" style:font-weight-complex="bold" style:language-asian="zxx"/>
    </style:style>
    <style:style style:default-outline-level="" style:family="paragraph" style:name="PropostaN">
      <style:paragraph-properties fo:hyphenation-ladder-count="no-limit" fo:orphans="2" fo:widows="2" style:writing-mode="lr-tb"/>
      <style:text-properties fo:country="IT" fo:font-family="Tahoma" fo:font-size="9pt" fo:hyphenate="false" fo:hyphenation-push-char-count="2" fo:hyphenation-remain-char-count="2" fo:language="it" loext:hyphenation-no-caps="false" style:country-asian="IN" style:font-family-asian="Tahoma" style:font-family-complex="'Liberation Serif'" style:font-family-generic="roman" style:font-family-generic-asian="system" style:font-family-generic-complex="system" style:font-name="Tahoma3" style:font-name-asian="Tahoma4" style:font-name-complex="Liberation Serif" style:font-pitch="variable" style:font-pitch-asian="variable" style:font-pitch-complex="variable" style:font-size-asian="9pt" style:font-size-complex="9pt" style:language-asian="hi" style:letter-kerning="true" style:use-window-font-color="true"/>
    </style:style>
    <style:style style:default-outline-level="" style:display-name="PROPOSTA GRAS" style:family="paragraph" style:name="PROPOSTA_20_GRAS">
      <style:paragraph-properties fo:hyphenation-ladder-count="no-limit" fo:orphans="2" fo:widows="2" style:writing-mode="lr-tb"/>
      <style:text-properties fo:country="IT" fo:font-family="Tahoma" fo:font-size="10pt" fo:font-weight="bold" fo:hyphenate="false" fo:hyphenation-push-char-count="2" fo:hyphenation-remain-char-count="2" fo:language="it" loext:hyphenation-no-caps="false" style:country-asian="IN" style:font-family-asian="Tahoma" style:font-family-complex="'Liberation Serif'" style:font-family-generic="roman" style:font-family-generic-asian="system" style:font-family-generic-complex="system" style:font-name="Tahoma3" style:font-name-asian="Tahoma4" style:font-name-complex="Liberation Serif" style:font-pitch="variable" style:font-pitch-asian="variable" style:font-pitch-complex="variable" style:font-size-asian="10pt" style:font-size-complex="10pt" style:font-weight-asian="bold" style:font-weight-complex="bold" style:language-asian="hi" style:letter-kerning="true" style:use-window-font-color="true"/>
    </style:style>
    <style:style style:default-outline-level="" style:display-name="PROPOSTA SOTTOTIT" style:family="paragraph" style:name="PROPOSTA_20_SOTTOTIT">
      <style:paragraph-properties fo:hyphenation-ladder-count="no-limit" fo:orphans="2" fo:text-align="center" fo:widows="2" style:justify-single-word="false" style:writing-mode="lr-tb"/>
      <style:text-properties fo:country="IT" fo:font-family="Tahoma" fo:font-size="10pt" fo:hyphenate="false" fo:hyphenation-push-char-count="2" fo:hyphenation-remain-char-count="2" fo:language="it" loext:hyphenation-no-caps="false" style:country-asian="IN" style:font-family-asian="Tahoma" style:font-family-complex="'Liberation Serif'" style:font-family-generic="roman" style:font-family-generic-asian="system" style:font-family-generic-complex="system" style:font-name="Tahoma3" style:font-name-asian="Tahoma4" style:font-name-complex="Liberation Serif" style:font-pitch="variable" style:font-pitch-asian="variable" style:font-pitch-complex="variable" style:font-size-asian="10pt" style:font-size-complex="10pt" style:language-asian="hi" style:letter-kerning="true" style:use-window-font-color="true"/>
    </style:style>
    <style:style style:default-outline-level="" style:display-name="PROP_ELE2" style:family="paragraph" style:name="PROP_5f_ELE2">
      <style:paragraph-properties fo:hyphenation-ladder-count="no-limit" fo:orphans="2" fo:text-align="justify" fo:widows="2" style:justify-single-word="false" style:writing-mode="lr-tb"/>
      <style:text-properties fo:country="IT" fo:font-family="Tahoma" fo:font-size="10pt" fo:hyphenate="false" fo:hyphenation-push-char-count="2" fo:hyphenation-remain-char-count="2" fo:language="it" loext:hyphenation-no-caps="false" style:country-asian="IN" style:font-family-asian="Tahoma" style:font-family-complex="'Liberation Serif'" style:font-family-generic="roman" style:font-family-generic-asian="system" style:font-family-generic-complex="system" style:font-name="Tahoma3" style:font-name-asian="Tahoma4" style:font-name-complex="Liberation Serif" style:font-pitch="variable" style:font-pitch-asian="variable" style:font-pitch-complex="variable" style:font-size-asian="10pt" style:font-size-complex="10pt" style:language-asian="hi" style:letter-kerning="true" style:use-window-font-color="true"/>
    </style:style>
    <style:style style:default-outline-level="" style:display-name="PROP_ELE" style:family="paragraph" style:name="PROP_5f_ELE">
      <style:paragraph-properties fo:hyphenation-ladder-count="no-limit" fo:orphans="2" fo:text-align="justify" fo:widows="2" style:justify-single-word="false" style:writing-mode="lr-tb"/>
      <style:text-properties fo:country="IT" fo:font-family="Tahoma" fo:font-size="10pt" fo:hyphenate="false" fo:hyphenation-push-char-count="2" fo:hyphenation-remain-char-count="2" fo:language="it" loext:hyphenation-no-caps="false" style:country-asian="IN" style:font-family-asian="Tahoma" style:font-family-complex="'Liberation Serif'" style:font-family-generic="roman" style:font-family-generic-asian="system" style:font-family-generic-complex="system" style:font-name="Tahoma3" style:font-name-asian="Tahoma4" style:font-name-complex="Liberation Serif" style:font-pitch="variable" style:font-pitch-asian="variable" style:font-pitch-complex="variable" style:font-size-asian="10pt" style:font-size-complex="10pt" style:language-asian="hi" style:letter-kerning="true" style:use-window-font-color="true"/>
    </style:style>
    <style:style style:default-outline-level="" style:family="paragraph" style:name="PROPOSTA">
      <style:paragraph-properties fo:hyphenation-ladder-count="no-limit" fo:orphans="2" fo:text-align="justify" fo:widows="2" style:justify-single-word="false" style:writing-mode="lr-tb"/>
      <style:text-properties fo:country="IT" fo:font-family="Tahoma" fo:font-size="10pt" fo:hyphenate="false" fo:hyphenation-push-char-count="2" fo:hyphenation-remain-char-count="2" fo:language="it" loext:hyphenation-no-caps="false" style:country-asian="IN" style:font-family-asian="Tahoma" style:font-family-complex="'Liberation Serif'" style:font-family-generic="roman" style:font-family-generic-asian="system" style:font-family-generic-complex="system" style:font-name="Tahoma3" style:font-name-asian="Tahoma4" style:font-name-complex="Liberation Serif" style:font-pitch="variable" style:font-pitch-asian="variable" style:font-pitch-complex="variable" style:font-size-asian="10pt" style:font-size-complex="10pt" style:language-asian="hi" style:letter-kerning="true" style:use-window-font-color="true"/>
    </style:style>
    <style:style style:default-outline-level="" style:display-name="ELENCO_DELI2" style:family="paragraph" style:name="ELENCO_5f_DELI2">
      <style:paragraph-properties fo:hyphenation-ladder-count="no-limit" fo:orphans="2" fo:text-align="justify" fo:widows="2" style:justify-single-word="false" style:writing-mode="lr-tb"/>
      <style:text-properties fo:country="IT" fo:font-family="Tahoma" fo:font-size="10pt" fo:hyphenate="false" fo:hyphenation-push-char-count="2" fo:hyphenation-remain-char-count="2" fo:language="it" loext:hyphenation-no-caps="false" style:country-asian="IN" style:font-family-asian="Tahoma" style:font-family-complex="'Liberation Serif'" style:font-family-generic="roman" style:font-family-generic-asian="system" style:font-family-generic-complex="system" style:font-name="Tahoma3" style:font-name-asian="Tahoma4" style:font-name-complex="Liberation Serif" style:font-pitch="variable" style:font-pitch-asian="variable" style:font-pitch-complex="variable" style:font-size-asian="10pt" style:font-size-complex="10pt" style:language-asian="hi" style:letter-kerning="true" style:use-window-font-color="true"/>
    </style:style>
    <style:style style:default-outline-level="" style:display-name="PROPOSTA_TITOLO" style:family="paragraph" style:name="PROPOSTA_5f_TITOLO">
      <style:paragraph-properties fo:hyphenation-ladder-count="no-limit" fo:orphans="2" fo:text-align="center" fo:widows="2" style:justify-single-word="false" style:writing-mode="lr-tb"/>
      <style:text-properties fo:country="IT" fo:font-family="Tahoma" fo:font-size="11pt" fo:font-weight="bold" fo:hyphenate="false" fo:hyphenation-push-char-count="2" fo:hyphenation-remain-char-count="2" fo:language="it" loext:hyphenation-no-caps="false" style:country-asian="IN" style:font-family-asian="Tahoma" style:font-family-complex="'Liberation Serif'" style:font-family-generic="roman" style:font-family-generic-asian="system" style:font-family-generic-complex="system" style:font-name="Tahoma3" style:font-name-asian="Tahoma4" style:font-name-complex="Liberation Serif" style:font-pitch="variable" style:font-pitch-asian="variable" style:font-pitch-complex="variable" style:font-size-asian="11pt" style:font-size-complex="11pt" style:font-weight-asian="bold" style:font-weight-complex="bold" style:language-asian="hi" style:letter-kerning="true" style:use-window-font-color="true"/>
    </style:style>
    <style:style style:default-outline-level="" style:display-name="PROPOSTA_TESTO" style:family="paragraph" style:name="PROPOSTA_5f_TESTO">
      <style:paragraph-properties fo:hyphenation-ladder-count="no-limit" fo:orphans="2" fo:text-align="justify" fo:widows="2" style:justify-single-word="false" style:writing-mode="lr-tb"/>
      <style:text-properties fo:country="IT" fo:font-family="Tahoma" fo:font-size="10pt" fo:hyphenate="false" fo:hyphenation-push-char-count="2" fo:hyphenation-remain-char-count="2" fo:language="it" loext:hyphenation-no-caps="false" style:country-asian="IN" style:font-family-asian="Tahoma" style:font-family-complex="'Liberation Serif'" style:font-family-generic="roman" style:font-family-generic-asian="system" style:font-family-generic-complex="system" style:font-name="Tahoma3" style:font-name-asian="Tahoma4" style:font-name-complex="Liberation Serif" style:font-pitch="variable" style:font-pitch-asian="variable" style:font-pitch-complex="variable" style:font-size-asian="10pt" style:font-size-complex="10pt" style:language-asian="hi" style:letter-kerning="true" style:use-window-font-color="true"/>
    </style:style>
    <style:style style:default-outline-level="" style:display-name="ELENCO_DELI" style:family="paragraph" style:name="ELENCO_5f_DELI">
      <style:paragraph-properties fo:hyphenation-ladder-count="no-limit" fo:orphans="2" fo:text-align="justify" fo:widows="2" style:justify-single-word="false" style:writing-mode="lr-tb"/>
      <style:text-properties fo:country="IT" fo:font-family="Tahoma" fo:font-size="10pt" fo:hyphenate="false" fo:hyphenation-push-char-count="2" fo:hyphenation-remain-char-count="2" fo:language="it" loext:hyphenation-no-caps="false" style:country-asian="IN" style:font-family-asian="Tahoma" style:font-family-complex="'Liberation Serif'" style:font-family-generic="roman" style:font-family-generic-asian="system" style:font-family-generic-complex="system" style:font-name="Tahoma3" style:font-name-asian="Tahoma4" style:font-name-complex="Liberation Serif" style:font-pitch="variable" style:font-pitch-asian="variable" style:font-pitch-complex="variable" style:font-size-asian="10pt" style:font-size-complex="10pt" style:language-asian="hi" style:letter-kerning="true" style:use-window-font-color="true"/>
    </style:style>
    <style:style style:default-outline-level="" style:display-name="OGGETTO_PROP" style:family="paragraph" style:name="OGGETTO_5f_PROP">
      <style:paragraph-properties fo:hyphenation-ladder-count="no-limit" fo:orphans="2" fo:text-align="justify" fo:widows="2" style:justify-single-word="false" style:writing-mode="lr-tb"/>
      <style:text-properties fo:country="IT" fo:font-family="Tahoma" fo:font-size="11pt" fo:font-weight="bold" fo:hyphenate="false" fo:hyphenation-push-char-count="2" fo:hyphenation-remain-char-count="2" fo:language="it" loext:hyphenation-no-caps="false" style:country-asian="IN" style:font-family-asian="Tahoma" style:font-family-complex="'Liberation Serif'" style:font-family-generic="roman" style:font-family-generic-asian="system" style:font-family-generic-complex="system" style:font-name="Tahoma3" style:font-name-asian="Tahoma4" style:font-name-complex="Liberation Serif" style:font-pitch="variable" style:font-pitch-asian="variable" style:font-pitch-complex="variable" style:font-size-asian="11pt" style:font-size-complex="11pt" style:font-weight-asian="bold" style:font-weight-complex="bold" style:language-asian="hi" style:letter-kerning="true" style:use-window-font-color="true"/>
    </style:style>
    <style:style style:default-outline-level="" style:family="paragraph" style:name="ASTERISCO">
      <style:paragraph-properties fo:hyphenation-ladder-count="no-limit" fo:orphans="2" fo:widows="2" style:writing-mode="lr-tb"/>
      <style:text-properties fo:country="IT" fo:font-family="Tahoma" fo:font-size="16pt" fo:font-weight="bold" fo:hyphenate="false" fo:hyphenation-push-char-count="2" fo:hyphenation-remain-char-count="2" fo:language="it" loext:hyphenation-no-caps="false" style:country-asian="IN" style:font-family-asian="Tahoma" style:font-family-complex="'Liberation Serif'" style:font-family-generic="roman" style:font-family-generic-asian="system" style:font-family-generic-complex="system" style:font-name="Tahoma3" style:font-name-asian="Tahoma4" style:font-name-complex="Liberation Serif" style:font-pitch="variable" style:font-pitch-asian="variable" style:font-pitch-complex="variable" style:font-size-asian="16pt" style:font-size-complex="16pt" style:font-weight-asian="bold" style:font-weight-complex="bold" style:language-asian="hi" style:letter-kerning="true" style:use-window-font-color="true"/>
    </style:style>
    <style:style style:default-outline-level="" style:family="paragraph" style:name="COPIA">
      <style:paragraph-properties fo:hyphenation-ladder-count="no-limit" fo:orphans="2" fo:text-align="end" fo:widows="2" style:justify-single-word="false" style:writing-mode="lr-tb"/>
      <style:text-properties fo:country="IT" fo:font-family="Tahoma" fo:font-size="10pt" fo:hyphenate="false" fo:hyphenation-push-char-count="2" fo:hyphenation-remain-char-count="2" fo:language="it" loext:hyphenation-no-caps="false" style:country-asian="IN" style:font-family-asian="Tahoma" style:font-family-complex="'Liberation Serif'" style:font-family-generic="roman" style:font-family-generic-asian="system" style:font-family-generic-complex="system" style:font-name="Tahoma3" style:font-name-asian="Tahoma4" style:font-name-complex="Liberation Serif" style:font-pitch="variable" style:font-pitch-asian="variable" style:font-pitch-complex="variable" style:font-size-asian="10pt" style:font-size-complex="10pt" style:language-asian="hi" style:letter-kerning="true" style:use-window-font-color="true" text:display="none"/>
    </style:style>
    <style:style style:default-outline-level="" style:family="paragraph" style:name="PARTECIP">
      <style:paragraph-properties fo:hyphenation-ladder-count="no-limit" fo:orphans="2" fo:widows="2" style:writing-mode="lr-tb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loext:hyphenation-no-caps="false" style:country-asian="IN" style:font-family-asian="Tahoma" style:font-family-complex="'Liberation Serif'" style:font-family-generic="roman" style:font-family-generic-asian="system" style:font-family-generic-complex="system" style:font-name="Tahoma3" style:font-name-asian="Tahoma4" style:font-name-complex="Liberation Serif" style:font-pitch="variable" style:font-pitch-asian="variable" style:font-pitch-complex="variable" style:font-size-asian="10pt" style:font-size-complex="10pt" style:font-weight-asian="bold" style:font-weight-complex="bold" style:language-asian="hi" style:letter-kerning="true" style:use-window-font-color="true"/>
    </style:style>
    <style:style style:default-outline-level="" style:display-name="ORDINANZA_TESTO" style:family="paragraph" style:name="ORDINANZA_5f_TESTO">
      <style:paragraph-properties fo:hyphenation-ladder-count="no-limit" fo:orphans="2" fo:text-align="justify" fo:widows="2" style:justify-single-word="false" style:writing-mode="lr-tb"/>
      <style:text-properties fo:country="IT" fo:font-family="Tahoma" fo:font-size="11pt" fo:hyphenate="false" fo:hyphenation-push-char-count="2" fo:hyphenation-remain-char-count="2" fo:language="it" loext:hyphenation-no-caps="false" style:country-asian="IN" style:font-family-asian="Tahoma" style:font-family-complex="'Liberation Serif'" style:font-family-generic="roman" style:font-family-generic-asian="system" style:font-family-generic-complex="system" style:font-name="Tahoma3" style:font-name-asian="Tahoma4" style:font-name-complex="Liberation Serif" style:font-pitch="variable" style:font-pitch-asian="variable" style:font-pitch-complex="variable" style:font-size-asian="11pt" style:font-size-complex="11pt" style:language-asian="hi" style:letter-kerning="true" style:use-window-font-color="true"/>
    </style:style>
    <style:style style:default-outline-level="" style:display-name="ORDINANZA_TITOLO" style:family="paragraph" style:name="ORDINANZA_5f_TITOLO">
      <style:paragraph-properties fo:hyphenation-ladder-count="no-limit" fo:orphans="2" fo:text-align="center" fo:widows="2" style:justify-single-word="false" style:writing-mode="lr-tb"/>
      <style:text-properties fo:country="IT" fo:font-family="Tahoma" fo:font-size="11pt" fo:font-weight="bold" fo:hyphenate="false" fo:hyphenation-push-char-count="2" fo:hyphenation-remain-char-count="2" fo:language="it" loext:hyphenation-no-caps="false" style:country-asian="IN" style:font-family-asian="Tahoma" style:font-family-complex="'Liberation Serif'" style:font-family-generic="roman" style:font-family-generic-asian="system" style:font-family-generic-complex="system" style:font-name="Tahoma3" style:font-name-asian="Tahoma4" style:font-name-complex="Liberation Serif" style:font-pitch="variable" style:font-pitch-asian="variable" style:font-pitch-complex="variable" style:font-size-asian="11pt" style:font-size-complex="11pt" style:font-weight-asian="bold" style:font-weight-complex="bold" style:language-asian="hi" style:letter-kerning="true" style:use-window-font-color="true"/>
    </style:style>
    <style:style style:default-outline-level="" style:display-name="SOTTOTIT_DELI" style:family="paragraph" style:name="SOTTOTIT_5f_DELI" style:parent-style-name="Standard">
      <style:paragraph-properties fo:text-align="center" style:justify-single-word="false"/>
      <style:text-properties fo:font-weight="bold" style:country-asian="none" style:font-family-asian="Tahoma" style:font-family-generic-asian="system" style:font-name-asian="Tahoma4" style:font-pitch-asian="variable" style:font-weight-asian="bold" style:font-weight-complex="bold" style:language-asian="zxx"/>
    </style:style>
    <style:style style:default-outline-level="" style:display-name="DELIBERA_NUMERO" style:family="paragraph" style:name="DELIBERA_5f_NUMERO">
      <style:paragraph-properties fo:hyphenation-ladder-count="no-limit" fo:orphans="2" fo:widows="2" style:writing-mode="lr-tb"/>
      <style:text-properties fo:country="IT" fo:font-family="Tahoma" fo:font-size="8pt" fo:hyphenate="false" fo:hyphenation-push-char-count="2" fo:hyphenation-remain-char-count="2" fo:language="it" loext:hyphenation-no-caps="false" style:country-asian="IN" style:font-family-asian="Tahoma" style:font-family-complex="'Liberation Serif'" style:font-family-generic="roman" style:font-family-generic-asian="system" style:font-family-generic-complex="system" style:font-name="Tahoma3" style:font-name-asian="Tahoma4" style:font-name-complex="Liberation Serif" style:font-pitch="variable" style:font-pitch-asian="variable" style:font-pitch-complex="variable" style:font-size-asian="8pt" style:font-size-complex="8pt" style:language-asian="hi" style:letter-kerning="true" style:use-window-font-color="true"/>
    </style:style>
    <style:style style:default-outline-level="" style:display-name="OGGETTO_DETE" style:family="paragraph" style:name="OGGETTO_5f_DETE">
      <style:paragraph-properties fo:hyphenation-ladder-count="no-limit" fo:orphans="2" fo:widows="2" style:writing-mode="lr-tb"/>
      <style:text-properties fo:country="IT" fo:font-family="Tahoma" fo:font-size="10pt" fo:font-weight="bold" fo:hyphenate="false" fo:hyphenation-push-char-count="2" fo:hyphenation-remain-char-count="2" fo:language="it" loext:hyphenation-no-caps="false" style:country-asian="IN" style:font-family-asian="Tahoma" style:font-family-complex="'Liberation Serif'" style:font-family-generic="roman" style:font-family-generic-asian="system" style:font-family-generic-complex="system" style:font-name="Tahoma3" style:font-name-asian="Tahoma4" style:font-name-complex="Liberation Serif" style:font-pitch="variable" style:font-pitch-asian="variable" style:font-pitch-complex="variable" style:font-size-asian="10pt" style:font-size-complex="10pt" style:font-weight-asian="bold" style:font-weight-complex="bold" style:language-asian="hi" style:letter-kerning="true" style:use-window-font-color="true"/>
    </style:style>
    <style:style style:default-outline-level="" style:display-name="TITOLO PROPOSTA" style:family="paragraph" style:name="TITOLO_20_PROPOSTA">
      <style:paragraph-properties fo:hyphenation-ladder-count="no-limit" fo:orphans="2" fo:text-align="center" fo:widows="2" style:justify-single-word="false" style:writing-mode="lr-tb"/>
      <style:text-properties fo:country="IT" fo:font-family="Tahoma" fo:font-size="12pt" fo:font-weight="bold" fo:hyphenate="false" fo:hyphenation-push-char-count="2" fo:hyphenation-remain-char-count="2" fo:language="it" loext:hyphenation-no-caps="false" style:country-asian="IN" style:font-family-asian="Tahoma" style:font-family-complex="'Liberation Serif'" style:font-family-generic="roman" style:font-family-generic-asian="system" style:font-family-generic-complex="system" style:font-name="Tahoma3" style:font-name-asian="Tahoma4" style:font-name-complex="Liberation Serif" style:font-pitch="variable" style:font-pitch-asian="variable" style:font-pitch-complex="variable" style:font-size-asian="12pt" style:font-size-complex="12pt" style:font-weight-asian="bold" style:font-weight-complex="bold" style:language-asian="hi" style:letter-kerning="true" style:use-window-font-color="true"/>
    </style:style>
    <style:style style:default-outline-level="" style:display-name="DELE_TESTO" style:family="paragraph" style:name="DELE_5f_TESTO">
      <style:paragraph-properties fo:hyphenation-ladder-count="no-limit" fo:line-height="150%" fo:orphans="2" fo:text-align="justify" fo:widows="2" style:justify-single-word="false" style:writing-mode="lr-tb"/>
      <style:text-properties fo:country="IT" fo:font-family="Tahoma" fo:font-size="8pt" fo:hyphenate="false" fo:hyphenation-push-char-count="2" fo:hyphenation-remain-char-count="2" fo:language="it" loext:hyphenation-no-caps="false" style:country-asian="IN" style:font-family-asian="Tahoma" style:font-family-complex="'Liberation Serif'" style:font-family-generic="roman" style:font-family-generic-asian="system" style:font-family-generic-complex="system" style:font-name="Tahoma3" style:font-name-asian="Tahoma4" style:font-name-complex="Liberation Serif" style:font-pitch="variable" style:font-pitch-asian="variable" style:font-pitch-complex="variable" style:font-size-asian="8pt" style:font-size-complex="8pt" style:language-asian="hi" style:letter-kerning="true" style:use-window-font-color="true"/>
    </style:style>
    <style:style style:default-outline-level="" style:display-name="DELE_TITOLO" style:family="paragraph" style:name="DELE_5f_TITOLO">
      <style:paragraph-properties fo:hyphenation-ladder-count="no-limit" fo:orphans="2" fo:text-align="center" fo:widows="2" style:justify-single-word="false" style:writing-mode="lr-tb"/>
      <style:text-properties fo:country="IT" fo:font-family="Tahoma" fo:font-size="8pt" fo:font-variant="small-caps" fo:font-weight="bold" fo:hyphenate="false" fo:hyphenation-push-char-count="2" fo:hyphenation-remain-char-count="2" fo:language="it" loext:hyphenation-no-caps="false" style:country-asian="IN" style:font-family-asian="Tahoma" style:font-family-complex="'Liberation Serif'" style:font-family-generic="roman" style:font-family-generic-asian="system" style:font-family-generic-complex="system" style:font-name="Tahoma3" style:font-name-asian="Tahoma4" style:font-name-complex="Liberation Serif" style:font-pitch="variable" style:font-pitch-asian="variable" style:font-pitch-complex="variable" style:font-size-asian="8pt" style:font-size-complex="8pt" style:font-weight-asian="bold" style:font-weight-complex="bold" style:language-asian="hi" style:letter-kerning="true" style:use-window-font-color="true"/>
    </style:style>
    <style:style style:default-outline-level="" style:display-name="DELIBERA_TITOLO" style:family="paragraph" style:name="DELIBERA_5f_TITOLO">
      <style:paragraph-properties fo:hyphenation-ladder-count="no-limit" fo:orphans="2" fo:text-align="center" fo:widows="2" style:justify-single-word="false" style:writing-mode="lr-tb"/>
      <style:text-properties fo:country="IT" fo:font-family="Tahoma" fo:font-size="12pt" fo:font-variant="small-caps" fo:font-weight="bold" fo:hyphenate="false" fo:hyphenation-push-char-count="2" fo:hyphenation-remain-char-count="2" fo:language="it" loext:hyphenation-no-caps="false" style:country-asian="IN" style:font-family-asian="Tahoma" style:font-family-complex="'Liberation Serif'" style:font-family-generic="roman" style:font-family-generic-asian="system" style:font-family-generic-complex="system" style:font-name="Tahoma3" style:font-name-asian="Tahoma4" style:font-name-complex="Liberation Serif" style:font-pitch="variable" style:font-pitch-asian="variable" style:font-pitch-complex="variable" style:font-size-asian="12pt" style:font-size-complex="12pt" style:font-weight-asian="bold" style:font-weight-complex="bold" style:language-asian="hi" style:letter-kerning="true" style:use-window-font-color="true"/>
    </style:style>
    <style:style style:default-outline-level="" style:display-name="DELIBERA_TESTO" style:family="paragraph" style:name="DELIBERA_5f_TESTO">
      <style:paragraph-properties fo:hyphenation-ladder-count="no-limit" fo:orphans="2" fo:text-align="justify" fo:widows="2" style:justify-single-word="false" style:writing-mode="lr-tb"/>
      <style:text-properties fo:country="IT" fo:font-family="Tahoma" fo:font-size="10pt" fo:hyphenate="false" fo:hyphenation-push-char-count="2" fo:hyphenation-remain-char-count="2" fo:language="it" loext:hyphenation-no-caps="false" style:country-asian="IN" style:font-family-asian="Tahoma" style:font-family-complex="'Liberation Serif'" style:font-family-generic="roman" style:font-family-generic-asian="system" style:font-family-generic-complex="system" style:font-name="Tahoma3" style:font-name-asian="Tahoma4" style:font-name-complex="Liberation Serif" style:font-pitch="variable" style:font-pitch-asian="variable" style:font-pitch-complex="variable" style:font-size-asian="10pt" style:font-size-complex="10pt" style:language-asian="hi" style:letter-kerning="true" style:use-window-font-color="true"/>
    </style:style>
    <style:style style:default-outline-level="" style:display-name="CAMICIA_TESTO" style:family="paragraph" style:name="CAMICIA_5f_TESTO" style:parent-style-name="Standard">
      <style:text-properties fo:font-size="11pt" style:country-asian="none" style:font-family-asian="Tahoma" style:font-family-generic-asian="system" style:font-name-asian="Tahoma4" style:font-pitch-asian="variable" style:font-size-asian="11pt" style:font-size-complex="11pt" style:language-asian="zxx"/>
    </style:style>
    <style:style style:default-outline-level="" style:display-name="CAMICIA TESTO" style:family="paragraph" style:name="CAMICIA_20_TESTO">
      <style:paragraph-properties fo:text-align="center" style:justify-single-word="false"/>
      <style:text-properties fo:font-size="11pt" fo:font-weight="normal" style:country-asian="none" style:font-family-asian="Tahoma" style:font-family-generic-asian="system" style:font-name-asian="Tahoma4" style:font-pitch-asian="variable" style:font-size-asian="11pt" style:font-size-complex="11pt" style:font-weight-asian="normal" style:font-weight-complex="normal" style:language-asian="zxx"/>
    </style:style>
    <style:style style:default-outline-level="" style:display-name="CAMICIA TITOLO" style:family="paragraph" style:name="CAMICIA_20_TITOLO">
      <style:paragraph-properties fo:text-align="center" style:justify-single-word="false"/>
      <style:text-properties fo:font-size="12pt" fo:font-weight="bold" style:country-asian="none" style:font-family-asian="Tahoma" style:font-family-generic-asian="system" style:font-name-asian="Tahoma4" style:font-pitch-asian="variable" style:font-size-asian="12pt" style:font-size-complex="12pt" style:font-weight-asian="bold" style:font-weight-complex="bold" style:language-asian="zxx"/>
    </style:style>
    <style:style style:default-outline-level="" style:display-name="Testo normale" style:family="paragraph" style:name="Testo_20_normale" style:parent-style-name="Standard">
      <style:text-properties style:country-asian="none" style:font-family-asian="Tahoma" style:font-family-generic-asian="system" style:font-name-asian="Tahoma4" style:font-pitch-asian="variable" style:language-asian="zxx"/>
    </style:style>
    <style:style style:default-outline-level=""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country-asian="none" style:font-family-asian="Tahoma" style:font-family-generic-asian="system" style:font-name-asian="Tahoma4" style:font-pitch-asian="variable" style:font-size-asian="11pt" style:font-size-complex="11pt" style:language-asian="zxx"/>
    </style:style>
    <style:style style:default-outline-level="" style:family="paragraph" style:name="WW-Index11111" style:parent-style-name="Standard">
      <style:text-properties style:country-asian="none" style:font-family-asian="Tahoma" style:font-family-generic-asian="system" style:font-name-asian="Tahoma4" style:font-pitch-asian="variable" style:language-asian="zxx"/>
    </style:style>
    <style:style style:default-outline-level=""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country-asian="none" style:font-family-asian="Tahoma" style:font-family-generic-asian="system" style:font-name-asian="Tahoma4" style:font-pitch-asian="variable" style:font-size-asian="12pt" style:font-size-complex="12pt" style:font-style-asian="italic" style:font-style-complex="italic" style:language-asian="zxx"/>
    </style:style>
    <style:style style:default-outline-level="" style:family="paragraph" style:name="WW-Heading11111" style:parent-style-name="Standard">
      <style:paragraph-properties fo:keep-with-next="always" fo:margin-bottom="0.212cm" fo:margin-top="0.423cm" loext:contextual-spacing="false"/>
      <style:text-properties style:country-asian="none" style:font-family-asian="Tahoma" style:font-family-generic-asian="system" style:font-name-asian="Tahoma4" style:font-pitch-asian="variable" style:language-asian="zxx"/>
    </style:style>
    <style:style style:default-outline-level="" style:family="paragraph" style:name="WW-Index1111" style:parent-style-name="Standard">
      <style:text-properties style:country-asian="none" style:font-family-asian="Tahoma" style:font-family-generic-asian="system" style:font-name-asian="Tahoma4" style:font-pitch-asian="variable" style:language-asian="zxx"/>
    </style:style>
    <style:style style:default-outline-level=""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country-asian="none" style:font-family-asian="Tahoma" style:font-family-generic-asian="system" style:font-name-asian="Tahoma4" style:font-pitch-asian="variable" style:font-size-asian="12pt" style:font-size-complex="12pt" style:font-style-asian="italic" style:font-style-complex="italic" style:language-asian="zxx"/>
    </style:style>
    <style:style style:default-outline-level="" style:family="paragraph" style:name="WW-Heading1111" style:parent-style-name="Standard">
      <style:paragraph-properties fo:keep-with-next="always" fo:margin-bottom="0.212cm" fo:margin-top="0.423cm" loext:contextual-spacing="false"/>
      <style:text-properties style:country-asian="none" style:font-family-asian="Tahoma" style:font-family-generic-asian="system" style:font-name-asian="Tahoma4" style:font-pitch-asian="variable" style:language-asian="zxx"/>
    </style:style>
    <style:style style:default-outline-level="" style:family="paragraph" style:name="WW-Index111" style:parent-style-name="Standard">
      <style:text-properties style:country-asian="none" style:font-family-asian="Tahoma" style:font-family-generic-asian="system" style:font-name-asian="Tahoma4" style:font-pitch-asian="variable" style:language-asian="zxx"/>
    </style:style>
    <style:style style:default-outline-level=""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country-asian="none" style:font-family-asian="Tahoma" style:font-family-generic-asian="system" style:font-name-asian="Tahoma4" style:font-pitch-asian="variable" style:font-size-asian="12pt" style:font-size-complex="12pt" style:font-style-asian="italic" style:font-style-complex="italic" style:language-asian="zxx"/>
    </style:style>
    <style:style style:default-outline-level="" style:family="paragraph" style:name="WW-Heading111" style:parent-style-name="Standard">
      <style:paragraph-properties fo:keep-with-next="always" fo:margin-bottom="0.212cm" fo:margin-top="0.423cm" loext:contextual-spacing="false"/>
      <style:text-properties fo:font-size="14pt" style:country-asian="none" style:font-family-asian="Tahoma" style:font-family-generic-asian="system" style:font-name-asian="Tahoma4" style:font-pitch-asian="variable" style:font-size-asian="14pt" style:font-size-complex="14pt" style:language-asian="zxx"/>
    </style:style>
    <style:style style:default-outline-level="" style:family="paragraph" style:name="WW-Index11" style:parent-style-name="Standard">
      <style:text-properties style:country-asian="none" style:font-family-asian="Tahoma" style:font-family-generic-asian="system" style:font-name-asian="Tahoma4" style:font-pitch-asian="variable" style:language-asian="zxx"/>
    </style:style>
    <style:style style:default-outline-level=""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country-asian="none" style:font-family-asian="Tahoma" style:font-family-generic-asian="system" style:font-name-asian="Tahoma4" style:font-pitch-asian="variable" style:font-size-asian="12pt" style:font-size-complex="12pt" style:font-style-asian="italic" style:font-style-complex="italic" style:language-asian="zxx"/>
    </style:style>
    <style:style style:default-outline-level="" style:family="paragraph" style:name="WW-Heading11" style:parent-style-name="Standard">
      <style:paragraph-properties fo:keep-with-next="always" fo:margin-bottom="0.212cm" fo:margin-top="0.423cm" loext:contextual-spacing="false"/>
      <style:text-properties fo:font-size="14pt" style:country-asian="none" style:font-family-asian="Tahoma" style:font-family-generic-asian="system" style:font-name-asian="Tahoma4" style:font-pitch-asian="variable" style:font-size-asian="14pt" style:font-size-complex="14pt" style:language-asian="zxx"/>
    </style:style>
    <style:style style:default-outline-level="" style:family="paragraph" style:name="WW-Index1" style:parent-style-name="Standard">
      <style:text-properties style:country-asian="none" style:font-family-asian="Tahoma" style:font-family-generic-asian="system" style:font-name-asian="Tahoma4" style:font-pitch-asian="variable" style:language-asian="zxx"/>
    </style:style>
    <style:style style:default-outline-level=""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country-asian="none" style:font-family-asian="Tahoma" style:font-family-generic-asian="system" style:font-name-asian="Tahoma4" style:font-pitch-asian="variable" style:font-size-asian="12pt" style:font-size-complex="12pt" style:font-style-asian="italic" style:font-style-complex="italic" style:language-asian="zxx"/>
    </style:style>
    <style:style style:default-outline-level="" style:family="paragraph" style:name="WW-Heading1" style:parent-style-name="Standard">
      <style:paragraph-properties fo:keep-with-next="always" fo:margin-bottom="0.212cm" fo:margin-top="0.423cm" loext:contextual-spacing="false"/>
      <style:text-properties fo:font-size="14pt" style:country-asian="none" style:font-family-asian="Tahoma" style:font-family-generic-asian="system" style:font-name-asian="Tahoma4" style:font-pitch-asian="variable" style:font-size-asian="14pt" style:font-size-complex="14pt" style:language-asian="zxx"/>
    </style:style>
    <style:style style:default-outline-level="" style:family="paragraph" style:name="WW-Index" style:parent-style-name="Standard">
      <style:text-properties style:country-asian="none" style:font-family-asian="Tahoma" style:font-family-generic-asian="system" style:font-name-asian="Tahoma4" style:font-pitch-asian="variable" style:language-asian="zxx"/>
    </style:style>
    <style:style style:default-outline-level=""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country-asian="none" style:font-family-asian="Tahoma" style:font-family-generic-asian="system" style:font-name-asian="Tahoma4" style:font-pitch-asian="variable" style:font-size-asian="12pt" style:font-size-complex="12pt" style:font-style-asian="italic" style:font-style-complex="italic" style:language-asian="zxx"/>
    </style:style>
    <style:style style:default-outline-level="" style:family="paragraph" style:name="WW-Heading" style:parent-style-name="Standard">
      <style:paragraph-properties fo:keep-with-next="always" fo:margin-bottom="0.212cm" fo:margin-top="0.423cm" loext:contextual-spacing="false"/>
      <style:text-properties fo:font-size="14pt" style:country-asian="none" style:font-family-asian="Tahoma" style:font-family-generic-asian="system" style:font-name-asian="Tahoma4" style:font-pitch-asian="variable" style:font-size-asian="14pt" style:font-size-complex="14pt" style:language-asian="zxx"/>
    </style:style>
    <style:style style:default-outline-level=""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country-asian="none" style:font-family-asian="Tahoma" style:font-family-generic-asian="system" style:font-name-asian="Tahoma4" style:font-pitch-asian="variable" style:font-size-asian="12pt" style:font-size-complex="12pt" style:font-style-asian="italic" style:font-style-complex="italic" style:language-asian="zxx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ListLabel 17" style:family="text" style:name="ListLabel_20_17">
      <style:text-properties style:font-family-asian="'Times New Roman'" style:font-family-generic-asian="system" style:font-name-asian="Times New Roman1" style:font-pitch-asian="variable"/>
    </style:style>
    <style:style style:display-name="ListLabel 16" style:family="text" style:name="ListLabel_20_16">
      <style:text-properties style:font-family-asian="'Times New Roman'" style:font-family-generic-asian="system" style:font-name-asian="Times New Roman1" style:font-pitch-asian="variable"/>
    </style:style>
    <style:style style:display-name="ListLabel 15" style:family="text" style:name="ListLabel_20_15">
      <style:text-properties style:font-family-asian="'Times New Roman'" style:font-family-generic-asian="system" style:font-name-asian="Times New Roman1" style:font-pitch-asian="variable"/>
    </style:style>
    <style:style style:display-name="ListLabel 14" style:family="text" style:name="ListLabel_20_14">
      <style:text-properties style:font-family-asian="'Times New Roman'" style:font-family-generic-asian="system" style:font-name-asian="Times New Roman1" style:font-pitch-asian="variable"/>
    </style:style>
    <style:style style:display-name="ListLabel 13" style:family="text" style:name="ListLabel_20_13">
      <style:text-properties style:font-family-asian="'Times New Roman'" style:font-family-generic-asian="system" style:font-name-asian="Times New Roman1" style:font-pitch-asian="variable"/>
    </style:style>
    <style:style style:display-name="ListLabel 12" style:family="text" style:name="ListLabel_20_12">
      <style:text-properties style:font-family-asian="'Times New Roman'" style:font-family-generic-asian="system" style:font-name-asian="Times New Roman1" style:font-pitch-asian="variable"/>
    </style:style>
    <style:style style:display-name="ListLabel 11" style:family="text" style:name="ListLabel_20_11">
      <style:text-properties style:font-family-asian="'Times New Roman'" style:font-family-generic-asian="system" style:font-name-asian="Times New Roman1" style:font-pitch-asian="variable"/>
    </style:style>
    <style:style style:display-name="ListLabel 10" style:family="text" style:name="ListLabel_20_10">
      <style:text-properties style:font-family-asian="'Times New Roman'" style:font-family-generic-asian="system" style:font-name-asian="Times New Roman1" style:font-pitch-asian="variable"/>
    </style:style>
    <style:style style:display-name="ListLabel 9" style:family="text" style:name="ListLabel_20_9">
      <style:text-properties fo:font-family="Arial" fo:font-size="12pt" style:font-family-asian="Arial" style:font-family-generic="roman" style:font-family-generic-asian="system" style:font-name="Arial1" style:font-name-asian="Arial2" style:font-pitch="variable" style:font-pitch-asian="variable" style:font-size-asian="12pt"/>
    </style:style>
    <style:style style:display-name="ListLabel 8" style:family="text" style:name="ListLabel_20_8">
      <style:text-properties style:font-family-asian="'Times New Roman'" style:font-family-generic-asian="system" style:font-name-asian="Times New Roman1" style:font-pitch-asian="variable"/>
    </style:style>
    <style:style style:display-name="ListLabel 7" style:family="text" style:name="ListLabel_20_7">
      <style:text-properties style:font-family-asian="'Times New Roman'" style:font-family-generic-asian="system" style:font-name-asian="Times New Roman1" style:font-pitch-asian="variable"/>
    </style:style>
    <style:style style:display-name="ListLabel 6" style:family="text" style:name="ListLabel_20_6">
      <style:text-properties style:font-family-asian="'Times New Roman'" style:font-family-generic-asian="system" style:font-name-asian="Times New Roman1" style:font-pitch-asian="variable"/>
    </style:style>
    <style:style style:display-name="ListLabel 5" style:family="text" style:name="ListLabel_20_5">
      <style:text-properties style:font-family-asian="'Times New Roman'" style:font-family-generic-asian="system" style:font-name-asian="Times New Roman1" style:font-pitch-asian="variable"/>
    </style:style>
    <style:style style:display-name="ListLabel 4" style:family="text" style:name="ListLabel_20_4">
      <style:text-properties style:font-family-asian="'Times New Roman'" style:font-family-generic-asian="system" style:font-name-asian="Times New Roman1" style:font-pitch-asian="variable"/>
    </style:style>
    <style:style style:display-name="ListLabel 3" style:family="text" style:name="ListLabel_20_3">
      <style:text-properties style:font-family-asian="'Times New Roman'" style:font-family-generic-asian="system" style:font-name-asian="Times New Roman1" style:font-pitch-asian="variable"/>
    </style:style>
    <style:style style:display-name="ListLabel 2" style:family="text" style:name="ListLabel_20_2">
      <style:text-properties style:font-family-asian="'Times New Roman'" style:font-family-generic-asian="system" style:font-name-asian="Times New Roman1" style:font-pitch-asian="variable"/>
    </style:style>
    <style:style style:display-name="ListLabel 1" style:family="text" style:name="ListLabel_20_1">
      <style:text-properties style:font-family-asian="'Times New Roman'" style:font-family-generic-asian="system" style:font-name-asian="Times New Roman1" style:font-pitch-asian="variable"/>
    </style:style>
    <style:style style:display-name="Default Paragraph Font" style:family="text" style:name="Default_20_Paragraph_20_Font"/>
    <style:style style:display-name="Carattere predefinito paragrafo" style:family="text" style:name="Carattere_20_predefinito_20_paragrafo">
      <style:text-properties style:country-asian="IT" style:font-family-asian="Tahoma" style:font-family-generic-asian="system" style:font-name-asian="Tahoma4" style:font-pitch-asian="variable" style:font-size-complex="12pt" style:language-asian="it"/>
    </style:style>
    <style:style style:family="text" style:name="WW8NumSt16z1">
      <style:text-properties fo:country="IT" fo:font-family="Tahoma" fo:font-size="12pt" fo:language="it" style:country-asian="none" style:font-family-asian="Tahoma" style:font-family-generic="roman" style:font-family-generic-asian="system" style:font-name="Tahoma3" style:font-name-asian="Tahoma4" style:font-pitch="variable" style:font-pitch-asian="variable" style:font-size-asian="12pt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generic="roman" style:font-family-generic-asian="system" style:font-name="Tahoma3" style:font-name-asian="Tahoma4" style:font-pitch="variable" style:font-pitch-asian="variable" style:font-size-asian="12pt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generic="roman" style:font-family-generic-asian="system" style:font-name="Tahoma3" style:font-name-asian="Tahoma4" style:font-pitch="variable" style:font-pitch-asian="variable" style:font-size-asian="12pt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generic="roman" style:font-family-generic-asian="system" style:font-name="Tahoma3" style:font-name-asian="Tahoma4" style:font-pitch="variable" style:font-pitch-asian="variable" style:font-size-asian="12pt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generic="roman" style:font-family-generic-asian="system" style:font-name="Tahoma3" style:font-name-asian="Tahoma4" style:font-pitch="variable" style:font-pitch-asian="variable" style:font-size-asian="12pt" style:font-size-complex="12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generic="roman" style:font-family-generic-asian="system" style:font-name="Tahoma3" style:font-name-asian="Tahoma4" style:font-pitch="variable" style:font-pitch-asian="variable" style:font-size-asian="12pt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generic="roman" style:font-family-generic-asian="system" style:font-name="Tahoma3" style:font-name-asian="Tahoma4" style:font-pitch="variable" style:font-pitch-asian="variable" style:font-size-asian="12pt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generic="roman" style:font-family-generic-asian="system" style:font-name="Tahoma3" style:font-name-asian="Tahoma4" style:font-pitch="variable" style:font-pitch-asian="variable" style:font-size-asian="12pt" style:font-size-complex="12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generic="roman" style:font-family-generic-asian="system" style:font-name="Tahoma3" style:font-name-asian="Tahoma4" style:font-pitch="variable" style:font-pitch-asian="variable" style:font-size-asian="12pt" style:font-size-complex="12pt" style:language-asian="zxx"/>
    </style:style>
    <style:style style:family="text" style:name="Absatz-Standardschriftart">
      <style:text-properties style:country-asian="IT" style:font-family-asian="Tahoma" style:font-family-generic-asian="system" style:font-name-asian="Tahoma4" style:font-pitch-asian="variable" style:font-size-complex="12pt" style:language-asian="it"/>
    </style:style>
    <style:style style:family="text" style:name="WW8Num3z2">
      <style:text-properties fo:country="IT" fo:font-family="Tahoma" fo:font-size="9pt" fo:language="it" style:country-asian="none" style:font-family-asian="Tahoma" style:font-family-generic="roman" style:font-family-generic-asian="system" style:font-name="Tahoma3" style:font-name-asian="Tahoma4" style:font-pitch="variable" style:font-pitch-asian="variable" style:font-size-asian="9pt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generic="roman" style:font-family-generic-asian="system" style:font-name="Tahoma3" style:font-name-asian="Tahoma4" style:font-pitch="variable" style:font-pitch-asian="variable" style:font-size-asian="9pt" style:font-size-complex="9pt" style:language-asian="zxx"/>
    </style:style>
    <style:style style:display-name="ListLabel 18" style:family="text" style:name="ListLabel_20_18">
      <style:text-properties style:font-family-asian="OpenSymbol" style:font-family-generic-asian="system" style:font-name-asian="OpenSymbol2" style:font-pitch-asian="variable"/>
    </style:style>
    <style:style style:display-name="ListLabel 19" style:family="text" style:name="ListLabel_20_19">
      <style:text-properties style:font-family-asian="OpenSymbol" style:font-family-generic-asian="system" style:font-name-asian="OpenSymbol2" style:font-pitch-asian="variable"/>
    </style:style>
    <style:style style:display-name="ListLabel 20" style:family="text" style:name="ListLabel_20_20">
      <style:text-properties style:font-family-asian="OpenSymbol" style:font-family-generic-asian="system" style:font-name-asian="OpenSymbol2" style:font-pitch-asian="variable"/>
    </style:style>
    <style:style style:display-name="ListLabel 21" style:family="text" style:name="ListLabel_20_21">
      <style:text-properties style:font-family-asian="OpenSymbol" style:font-family-generic-asian="system" style:font-name-asian="OpenSymbol2" style:font-pitch-asian="variable"/>
    </style:style>
    <style:style style:display-name="ListLabel 22" style:family="text" style:name="ListLabel_20_22">
      <style:text-properties style:font-family-asian="OpenSymbol" style:font-family-generic-asian="system" style:font-name-asian="OpenSymbol2" style:font-pitch-asian="variable"/>
    </style:style>
    <style:style style:display-name="ListLabel 23" style:family="text" style:name="ListLabel_20_23">
      <style:text-properties style:font-family-asian="OpenSymbol" style:font-family-generic-asian="system" style:font-name-asian="OpenSymbol2" style:font-pitch-asian="variable"/>
    </style:style>
    <style:style style:display-name="ListLabel 24" style:family="text" style:name="ListLabel_20_24">
      <style:text-properties style:font-family-asian="OpenSymbol" style:font-family-generic-asian="system" style:font-name-asian="OpenSymbol2" style:font-pitch-asian="variable"/>
    </style:style>
    <style:style style:display-name="ListLabel 25" style:family="text" style:name="ListLabel_20_25">
      <style:text-properties style:font-family-asian="OpenSymbol" style:font-family-generic-asian="system" style:font-name-asian="OpenSymbol2" style:font-pitch-asian="variable"/>
    </style:style>
    <style:style style:display-name="ListLabel 26" style:family="text" style:name="ListLabel_20_26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2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2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3">
      <text:list-level-style-bullet style:num-suffix="-" text:bullet-char="-" text:level="1" text:style-name="ListLabel_20_18">
        <style:list-level-properties text:list-level-position-and-space-mode="label-alignment">
          <style:list-level-label-alignment fo:margin-left="1cm" fo:text-indent="-1cm" text:label-followed-by="listtab"/>
        </style:list-level-properties>
        <style:text-properties style:font-name="Tahoma"/>
      </text:list-level-style-bullet>
      <text:list-level-style-bullet style:num-suffix="-" text:bullet-char="-" text:level="2" text:style-name="ListLabel_20_19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style:font-name="Tahoma"/>
      </text:list-level-style-bullet>
      <text:list-level-style-bullet style:num-suffix="-" text:bullet-char="-" text:level="3" text:style-name="ListLabel_20_20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style:font-name="Tahoma"/>
      </text:list-level-style-bullet>
      <text:list-level-style-bullet style:num-suffix="-" text:bullet-char="-" text:level="4" text:style-name="ListLabel_20_21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style:font-name="Tahoma"/>
      </text:list-level-style-bullet>
      <text:list-level-style-bullet style:num-suffix="-" text:bullet-char="-" text:level="5" text:style-name="ListLabel_20_22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style:font-name="Tahoma"/>
      </text:list-level-style-bullet>
      <text:list-level-style-bullet style:num-suffix="-" text:bullet-char="-" text:level="6" text:style-name="ListLabel_20_23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style:font-name="Tahoma"/>
      </text:list-level-style-bullet>
      <text:list-level-style-bullet style:num-suffix="-" text:bullet-char="-" text:level="7" text:style-name="ListLabel_20_24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style:font-name="Tahoma"/>
      </text:list-level-style-bullet>
      <text:list-level-style-bullet style:num-suffix="-" text:bullet-char="-" text:level="8" text:style-name="ListLabel_20_25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style:font-name="Tahoma"/>
      </text:list-level-style-bullet>
      <text:list-level-style-bullet style:num-suffix="-" text:bullet-char="-" text:level="9" text:style-name="ListLabel_20_26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style:font-name="Tahoma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4">
      <text:list-level-style-number style:num-format="1" style:num-suffix=")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.905cm" fo:text-indent="-0.635cm" text:label-followed-by="listtab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3.175cm" fo:text-indent="-0.635cm" text:label-followed-by="listtab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3.81cm" fo:text-indent="-0.635cm" text:label-followed-by="listtab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4.445cm" fo:text-indent="-0.635cm" text:label-followed-by="listtab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5.715cm" fo:text-indent="-0.635cm" text:label-followed-by="listtab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1_1Mpm1">
      <style:page-layout-properties fo:margin-bottom="2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1_1Mpm1"/>
    <style:master-page style:display-name="First Page" style:name="First_20_Page" style:next-style-name="Standard" style:page-layout-name="_1_1Mpm1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06-04T11:55:16.048000000</dc:date>
    <meta:editing-duration>PT3H21M10S</meta:editing-duration>
    <meta:editing-cycles>36</meta:editing-cycles>
    <meta:generator>jOpenDocument/1.3</meta:generator>
    <meta:user-defined meta:name="SingleXMLDocument_count" meta:value-type="float">1</meta:user-defined>
  </office:meta>
</office:document-meta>
</file>