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TECNICI<text:span text:style-name="T21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ORIENTATA DI SASSOGUIDANO: STIPULA ATTO CONVENZIONALE CON L'ASSOCIAZIONE AMBIENTALISTICA LIPU ONLUS PER UNO STUDIO/RICERCA DAL TITOLO "STUDIO DELLA PUZZOLA (MUSTELA PUTORIUS) NELLA RISERVA NATURALE ORIENTATA DI SASSOGUIDANO" FINALIZZATO ALL'INDIVIDUAZIONE DI AZIONI DI TUTELA AMBIENTALE. 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