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text-properties style:font-name="Tahoma"/>
    </style:style>
    <style:style style:family="paragraph" style:name="P2"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3" style:parent-style-name="Standard">
      <style:paragraph-properties fo:text-align="center" style:justify-single-word="false"/>
      <style:text-properties officeooo:paragraph-rsid="00148848" style:font-name="Tahoma"/>
    </style:style>
    <style:style style:family="paragraph" style:name="P4"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5" style:parent-style-name="Standard">
      <style:text-properties fo:font-size="12pt" style:font-name="Tahoma" style:font-size-asian="12pt" style:font-size-complex="12pt"/>
    </style:style>
    <style:style style:family="paragraph" style:name="P6" style:parent-style-name="Footer">
      <style:paragraph-properties fo:text-align="end" style:justify-single-word="false"/>
      <style:text-properties fo:font-size="10pt" style:font-name="Tahom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prov_5f_corpo_5f_testo">
      <style:text-properties style:font-name="Tahoma"/>
    </style:style>
    <style:style style:family="paragraph" style:name="P9" style:parent-style-name="prov_5f_corpo_5f_testo">
      <style:text-properties fo:font-size="11pt" fo:font-weight="bold" officeooo:paragraph-rsid="00177228" officeooo:rsid="00177228" style:font-name="Tahoma" style:font-size-asian="11pt" style:font-size-complex="11pt" style:font-weight-asian="bold" style:font-weight-complex="bold"/>
    </style:style>
    <style:style style:family="paragraph" style:name="P10"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1" style:parent-style-name="prov_5f_corpo_5f_testo">
      <style:paragraph-properties fo:text-align="center" style:justify-single-word="false"/>
      <style:text-properties fo:font-weight="bold" style:font-weight-asian="bold" style:font-weight-complex="bold"/>
    </style:style>
    <style:style style:family="paragraph" style:name="P12" style:parent-style-name="prov_5f_firma">
      <style:text-properties style:font-name="Tahoma"/>
    </style:style>
    <style:style style:family="paragraph" style:name="P13" style:parent-style-name="prov_5f_firma">
      <style:text-properties fo:font-size="11pt" style:font-name="Tahoma" style:font-size-asian="11pt" style:font-size-complex="11pt"/>
    </style:style>
    <style:style style:family="paragraph" style:name="P14" style:parent-style-name="prov_5f_determina">
      <style:text-properties style:font-name="Tahoma"/>
    </style:style>
    <style:style style:family="paragraph" style:name="P15" style:parent-style-name="prov_5f_corpo_5f_testo">
      <style:paragraph-properties fo:margin-bottom="0.101cm" fo:margin-top="0.101cm" loext:contextual-spacing="false"/>
    </style:style>
    <style:style style:family="paragraph" style:name="P16" style:parent-style-name="prov_5f_corpo_5f_testo">
      <style:paragraph-properties fo:margin-bottom="0.101cm" fo:margin-top="0.101cm" loext:contextual-spacing="false"/>
      <style:text-properties officeooo:paragraph-rsid="001e7f56"/>
    </style:style>
    <style:style style:family="paragraph" style:name="P17" style:parent-style-name="prov_5f_corpo_5f_testo">
      <style:paragraph-properties fo:margin-bottom="0.201cm" fo:margin-top="0.201cm" loext:contextual-spacing="false"/>
      <style:text-properties officeooo:paragraph-rsid="001e7f56"/>
    </style:style>
    <style:style style:family="paragraph" style:name="P18" style:parent-style-name="prov_5f_corpo_5f_testo">
      <style:paragraph-properties fo:line-height="100%" fo:margin-bottom="0.201cm" fo:margin-top="0.201cm" loext:contextual-spacing="false"/>
    </style:style>
    <style:style style:family="paragraph" style:name="P19" style:parent-style-name="prov_5f_corpo_5f_testo">
      <style:paragraph-properties fo:margin-bottom="0.302cm" fo:margin-top="0.302cm" loext:contextual-spacing="false"/>
    </style:style>
    <style:style style:family="paragraph" style:name="P20" style:parent-style-name="prov_5f_corpo_5f_testo">
      <style:paragraph-properties fo:line-height="115%" fo:margin-bottom="0.302cm" fo:margin-top="0.302cm" loext:contextual-spacing="false"/>
    </style:style>
    <style:style style:family="paragraph" style:name="P21" style:parent-style-name="prov_5f_corpo_5f_testo">
      <style:paragraph-properties fo:margin-bottom="0cm" fo:margin-top="0cm" loext:contextual-spacing="false"/>
      <style:text-properties officeooo:paragraph-rsid="0028b36f"/>
    </style:style>
    <style:style style:family="paragraph" style:name="P22" style:parent-style-name="prov_5f_corpo_5f_testo">
      <style:paragraph-properties fo:margin-bottom="0.402cm" fo:margin-top="0.402cm" loext:contextual-spacing="false"/>
      <style:text-properties officeooo:paragraph-rsid="0028b36f"/>
    </style:style>
    <style:style style:family="paragraph" style:master-page-name="First_20_Page" style:name="P23" style:parent-style-name="Standard">
      <style:paragraph-properties style:page-number="auto"/>
      <style:text-properties style:font-name="Tahoma"/>
    </style:style>
    <style:style style:family="paragraph" style:list-style-name="abc" style:master-page-name="" style:name="P24" style:parent-style-name="prov_5f_elenco_5f_abc">
      <loext:graphic-properties draw:fill="none"/>
      <style:paragraph-properties fo:background-color="transparent" fo:line-height="115%" fo:margin-bottom="0.212cm" fo:margin-top="0cm" fo:text-align="justify" loext:contextual-spacing="false" style:justify-single-word="false" style:page-number="auto"/>
      <style:text-properties officeooo:paragraph-rsid="002ed6c5" officeooo:rsid="002ed6c5"/>
    </style:style>
    <style:style style:family="paragraph" style:list-style-name="abc" style:name="P25" style:parent-style-name="prov_5f_elenco_5f_abc">
      <loext:graphic-properties draw:fill="none"/>
      <style:paragraph-properties fo:background-color="transparent" fo:line-height="115%" fo:margin-bottom="0.212cm" fo:margin-top="0cm" fo:text-align="justify" loext:contextual-spacing="false" style:justify-single-word="false"/>
      <style:text-properties officeooo:paragraph-rsid="00336bc7" officeooo:rsid="00336bc7"/>
    </style:style>
    <style:style style:family="paragraph" style:name="P26" style:parent-style-name="prov_5f_elenco_5f_trattino">
      <style:paragraph-properties fo:line-height="115%" fo:text-align="justify" style:justify-single-word="false"/>
    </style:style>
    <style:style style:family="paragraph" style:list-style-name="trattino" style:name="P27" style:parent-style-name="prov_5f_elenco_5f_trattino">
      <style:paragraph-properties fo:line-height="115%" fo:text-align="justify" style:justify-single-word="false"/>
      <style:text-properties officeooo:paragraph-rsid="00399a41"/>
    </style:style>
    <style:style style:family="paragraph" style:name="P28" style:parent-style-name="prov_5f_elenco_5f_trattino">
      <style:paragraph-properties fo:line-height="115%" fo:margin-bottom="0cm" fo:margin-top="0cm" loext:contextual-spacing="false"/>
    </style:style>
    <style:style style:family="paragraph" style:list-style-name="" style:name="P29" style:parent-style-name="prov_5f_elenco_5f_trattino">
      <style:paragraph-properties fo:line-height="115%" fo:margin-bottom="0.302cm" fo:margin-top="0.302cm" loext:contextual-spacing="false"/>
    </style:style>
    <style:style style:family="paragraph" style:name="P30" style:parent-style-name="prov_5f_elenco_5f_num">
      <style:paragraph-properties fo:line-height="115%" fo:text-align="justify" style:justify-single-word="false"/>
    </style:style>
    <style:style style:family="paragraph" style:name="P31" style:parent-style-name="prov_5f_elenco_5f_num">
      <style:paragraph-properties fo:line-height="115%" fo:text-align="justify" style:justify-single-word="false"/>
      <style:text-properties officeooo:paragraph-rsid="002c83d8" officeooo:rsid="002c83d8"/>
    </style:style>
    <style:style style:family="paragraph" style:name="P32" style:parent-style-name="prov_5f_elenco_5f_num">
      <style:paragraph-properties fo:line-height="115%" fo:text-align="justify" style:justify-single-word="false"/>
      <style:text-properties officeooo:paragraph-rsid="002ed6c5" officeooo:rsid="002ed6c5"/>
    </style:style>
    <style:style style:family="paragraph" style:name="P33" style:parent-style-name="prov_5f_elenco_5f_num">
      <style:text-properties officeooo:paragraph-rsid="00336bc7" officeooo:rsid="00336bc7"/>
    </style:style>
    <style:style style:family="paragraph" style:name="P34" style:parent-style-name="prov_5f_elenco_5f_num">
      <style:paragraph-properties fo:text-align="justify" style:justify-single-word="false"/>
      <style:text-properties officeooo:paragraph-rsid="00336bc7" officeooo:rsid="00336bc7"/>
    </style:style>
    <style:style style:family="paragraph" style:list-style-name="" style:name="P35" style:parent-style-name="prov_5f_elenco_5f_num">
      <style:paragraph-properties fo:margin-bottom="0.011cm" fo:margin-top="0cm" loext:contextual-spacing="false"/>
      <style:text-properties officeooo:paragraph-rsid="00336bc7"/>
    </style:style>
    <style:style style:family="paragraph" style:list-style-name="" style:name="P36" style:parent-style-name="prov_5f_elenco_5f_num">
      <style:paragraph-properties fo:margin-bottom="0cm" fo:margin-top="0cm" loext:contextual-spacing="false"/>
      <style:text-properties officeooo:paragraph-rsid="00336bc7"/>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officeooo:rsid="00193d80"/>
    </style:style>
    <style:style style:family="text" style:name="T5">
      <style:text-properties fo:font-size="10pt" style:font-size-asian="10pt" style:font-size-complex="10pt"/>
    </style:style>
    <style:style style:family="text" style:name="T6">
      <style:text-properties fo:font-size="10pt" officeooo:rsid="00148848" style:font-size-asian="10pt" style:font-size-complex="10pt"/>
    </style:style>
    <style:style style:family="text" style:name="T7">
      <style:text-properties officeooo:rsid="001b5aa8"/>
    </style:style>
    <style:style style:family="text" style:name="T8">
      <style:text-properties officeooo:rsid="001e7f56"/>
    </style:style>
    <style:style style:family="text" style:name="T9">
      <style:text-properties officeooo:rsid="00265ab9"/>
    </style:style>
    <style:style style:family="text" style:name="T10">
      <style:text-properties officeooo:rsid="00275f1a"/>
    </style:style>
    <style:style style:family="text" style:name="T11">
      <style:text-properties officeooo:rsid="0028b36f"/>
    </style:style>
    <style:style style:family="text" style:name="T12">
      <style:text-properties officeooo:rsid="002ae379"/>
    </style:style>
    <style:style style:family="text" style:name="T13">
      <style:text-properties officeooo:rsid="002c83d8"/>
    </style:style>
    <style:style style:family="text" style:name="T14">
      <style:text-properties officeooo:rsid="002ed6c5"/>
    </style:style>
    <style:style style:family="text" style:name="T15">
      <style:text-properties officeooo:rsid="002f374d"/>
    </style:style>
    <style:style style:family="text" style:name="T16">
      <style:text-properties officeooo:rsid="003481c1"/>
    </style:style>
    <style:style style:family="text" style:name="T17">
      <style:text-properties officeooo:rsid="00349773"/>
    </style:style>
    <style:style style:family="text" style:name="T18">
      <style:text-properties officeooo:rsid="00368d6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section text:name="NumeroDetermina" text:style-name="Sect1">
        <text:p text:style-name="P14"><text:span text:style-name="T5">D</text:span><text:span text:style-name="T6">ECRETO</text:span><text:span text:style-name="T5"> n. ${documentRoot.determina.NUMERO_DETERMINA} del ${documentRoot.determina.DATA_DETERMINA}</text:span></text:p>
      </text:section>
      <text:p text:style-name="P8"/>
      <text:p text:style-name="P9">OGGETTO: NOMINA GESTORE DELLE SEGNALAZIONI ANTIRICICLAGGIO.<text:span text:style-name="T4"> </text:span></text:p>
      <text:p text:style-name="prov_5f_corpo_5f_testo"/>
      <text:p text:style-name="prov_5f_corpo_5f_testo"/>
      <text:p text:style-name="P10">IL <text:span text:style-name="T3">SINDACO</text:span></text:p>
      <text:p text:style-name="prov_5f_corpo_5f_testo"/>
      <text:p text:style-name="prov_5f_corpo_5f_testo"/>
      <text:p text:style-name="prov_5f_corpo_5f_testo"><text:tab/><text:span text:style-name="T7">Visto il D.Lgs. n. 109 del 22 giugno 2007, recate “Misure per prevenire, contrastare e reprimere il finanziamento del terrorismo internazionale e l’attività dei Paesi che minacciano la pace e la sicurezza internazionale, in attuazione della direttiva 2005/60/CE”;</text:span></text:p>
      <text:p text:style-name="P19"><text:tab/><text:span text:style-name="T7">Visto poi il D. Lgs. n. 231 del 21 novembre 2007, recante “Attuazione della direttiva 2005/60/CE concernente la prevenzione dell’utilizzo del sistema finanziario a scopo di riciclaggio dei proventi di attività criminose e di finanziamento del terrorismo nonché della direttiva 2006/70/CE che ne reca misure di esecuzione”;</text:span></text:p>
      <text:p text:style-name="P16"><text:tab/><text:span text:style-name="T7">Visto inoltre il Decreto del Ministero dell’Interno 17 febbraio 2011, n. 51134, <text:s/>recante “Determinazione degli indicatori di anomalia al fine di agevolare l’individuazione delle operazioni sospette di riciclaggio da parte di talune categorie di operatori non finanziari”;</text:span></text:p>
      <text:p text:style-name="P17"><text:tab/><text:span text:style-name="T8">Visto altresì il provvedimento dell'Unità di Informazione Finanziaria per l'Italia del 4 maggio 2011 recante istruzioni sui dati e le informazioni da inserire nelle segnalazioni di informazioni sospette;</text:span></text:p>
      <text:p text:style-name="P17"><text:tab/><text:span text:style-name="T8">Vista ancora la Legge 6 novembre 2012, n. 190 recante "Disposizioni per la prevenzione e la repressione della corruzione e dell'Illegalità nella pubblica amministrazione";</text:span></text:p>
      <text:p text:style-name="P17"><text:tab/><text:span text:style-name="T8">Visto infine il decreto del Ministero dell’Interno 25 settembre 2015, n. 90313, recante <text:s/>“Determinazione degli indicatori di anomalia al fine di agevolare l’individuazione delle operazioni sospette di riciclaggio e di finanziamento del terrorismo da parte degli uffici della pubblica amministrazione”;</text:span></text:p>
      <text:p text:style-name="P15"><text:tab/>R<text:span text:style-name="T9">ilevato</text:span> che le succitate disposizioni di legge mirano a prevenire e a reprimere il riciclaggio di denaro, beni e/o altre utilità di provenienza delittuosa nonché a contrastare il terrorismo e le sue forme di finanziamento, mediante l’attuazione di un sistema di azioni specifiche cui sono soggetti obbligati le banche, le istituzioni finanziarie, le assicurazioni, i professionisti e le pubbliche amministrazioni, definiti soggetti operatori;</text:p>
      <text:p text:style-name="P15"><text:tab/><text:span text:style-name="T9">Considerato che:</text:span></text:p>
      <text:list text:style-name="trattino" xml:id="list2479570007">
        <text:list-item>
          <text:p text:style-name="P27"><text:soft-page-break/>l’art. 3 del D.M. 25 <text:span text:style-name="T10">settembre </text:span>2015, <text:span text:style-name="T8">n. 90313,</text:span> elenca, nel suo allegato, gli “indicatori di anomalia” di varie operazioni economico-finanziarie ed operative dei Comuni (elencazione non esaustiva) in presenza dei quali scatta per gli operatori, a seguito di una valutazione specifica, l’obbligo di segnalazione all’UIF (Unità di Informazione Finanziaria per l’Italia);</text:p>
        </text:list-item>
        <text:list-item>
          <text:p text:style-name="P26">gli indicatori di anomalia sono parametri utili per gli operatori a ridurre i margini di incertezza nel processo di valutazione soggettiva delle operazioni economico finanziarie ed operative individuabili come sospette, tenuto conto che l’elencazione degli indicatori di anomalia non è esaustiva e che l’impossibilità di ricondurre operazioni o comportamenti ad uno o più degli indicatori previsti non è sufficiente ad escludere che l’operazione sia sospetta;</text:p>
        </text:list-item>
        <text:list-item>
          <text:p text:style-name="P26">l’art. 6, comma 1, del D.M. sopra citato prevede l’adozione di procedure interne, in base alla loro autonomia organizzativa, idonee a garantire l’efficacia della rilevazione, l’effettività e la tempestività delle segnalazioni e la riservatezza dei soggetti coinvolti nell’effettuazione della segnalazione stessa, nonché l’omogeneità dei comportamenti e le modalità con le quali gli addetti trasmettono le informazioni e tali procedure devono definire le modalità con le quali gli addetti agli uffici della pubblica amministrazione trasmettono le informazioni rilevanti ai fini della valutazione delle operazioni sospette al soggetto “Gestore”, da intendersi quale soggetto individuato dall’Ente, delegato a valutare e trasmettere le segnalazioni alla UIF;</text:p>
        </text:list-item>
        <text:list-item>
          <text:p text:style-name="P26">l’art. 6 , commi 4 e 5, del D.M. sopra citato prevede l’individuazione, con provvedimento formalizzato, del soggetto delegato a valutare e trasmettere le segnalazioni all’UIF;</text:p>
        </text:list-item>
        <text:list-item>
          <text:p text:style-name="P26">tutte le pubbliche amministrazioni indicate debbono inviare le segnalazioni alla Unità di Informazione Finanziaria per l’Italia (UIF) presso la Banca d’Italia;</text:p>
        </text:list-item>
        <text:list-item>
          <text:p text:style-name="P26">la segnalazione di operazione sospetta è un atto distinto dalla denuncia di fatti penalmente rilevanti e va effettuata indipendentemente dall’eventuale denuncia all’autorità giudiziaria;</text:p>
        </text:list-item>
        <text:list-item>
          <text:p text:style-name="P26">la persona individuata come gestore, al fine di garantire l’efficacia e la riservatezza nella gestione delle informazioni, viene considerata come unico interlocutore dalla UIF;</text:p>
        </text:list-item>
        <text:list-item>
          <text:p text:style-name="P26">in particolare nella sezione “C” del Decreto in argomento vengono elencati gli indicatori di anomalia riguardanti alcuni settori specifici;</text:p>
        </text:list-item>
      </text:list>
      <text:p text:style-name="P22"><text:tab/>R<text:span text:style-name="T11">avvisata</text:span> la necessità di dare attuazione al dettato normativo individuando il “<text:span text:style-name="T11">g</text:span>estore” delle segnalazioni di operazioni sospette di riciclaggio e di finanziamento al terrorismo;</text:p>
      <text:p text:style-name="P21"><text:span text:style-name="T11"><text:tab/>Preso atto</text:span> che, ai sensi dell’art. 6, comma 5 del 25 <text:span text:style-name="T10">settembre 2015</text:span>, <text:span text:style-name="T10">la persona individuata come gestore può coincidere con il responsabile della Prevenzione della corruzione previsto dall’art. 1, comma 7, della legge n. 190/2012;</text:span></text:p>
      <text:p text:style-name="P20"><text:tab/>Atteso che Responsabile della Prevenzione della Corruzione e Responsabile della Trasparenza (R.P.C.T.) del Comune di Pavullo nel Frignano è stato designato, con assunzione di apposito Decreto del Sindaco, il Segretario Generale pro tempore Dott. Giampaolo Giovanelli, <text:span text:style-name="T11">il quale ha manifestato la propria disponibilità all’assunzione di tale incarico</text:span>;</text:p>
      <text:p text:style-name="P18"><text:tab/>V<text:span text:style-name="T12">isti</text:span>:</text:p>
      <text:list text:continue-numbering="true" text:style-name="trattino" xml:id="list94955112896543">
        <text:list-item>
          <text:p text:style-name="P28">l’articolo <text:span text:style-name="T12">50</text:span> del D.Lgs. <text:span text:style-name="T12">n. </text:span>267/2000;</text:p>
        </text:list-item>
        <text:list-item>
          <text:p text:style-name="P28">lo Statuto Comunale;</text:p>
        </text:list-item>
        <text:list-item>
          <text:p text:style-name="P28">il Decreto del Sindaco di nomina del Responsabile della <text:span text:style-name="T14">P</text:span>revenzione della Corruzione <text:span text:style-name="T14">e della Trasparenza</text:span>;</text:p>
        </text:list-item>
      </text:list>
      <text:p text:style-name="P29"><text:tab/><text:span text:style-name="T15">Visto, infine il vigente Piano Triennale per la Prevenzione della Corruzione e della Trasparenza </text:span>2018-2020 del Comune di Pavullo nel Frignano <text:span text:style-name="T15">approvato con deliberazione della Giunta Comunale n. 7 del 25 gennaio 2018;</text:span></text:p>
      <text:p text:style-name="prov_5f_corpo_5f_testo"/>
      <text:p text:style-name="P11"><text:soft-page-break/>DISPONE</text:p>
      <text:p text:style-name="prov_5f_corpo_5f_testo"/>
      <text:list text:style-name="Numbering_20_1" xml:id="list2512499127">
        <text:list-item>
          <text:p text:style-name="P30">le premesse costituiscono parte integrante e sostanziale del presente Decreto e s’intendono qui integralmente richiamate;</text:p>
        </text:list-item>
        <text:list-item>
          <text:p text:style-name="P30"><text:span text:style-name="T13">d</text:span>i designare e nominare <text:span text:style-name="T13">per le motivazioni sopra richiamate</text:span>, tenuto conto della struttura organizzativa d<text:span text:style-name="T13">ell’Amministrazione</text:span>, quale Gestore delle Segnalazioni Antiriciclaggio del Comune di Pavullo nel Frignano <text:span text:style-name="T13">il Dott. Giampaolo Giovanelli, Segretario Generale e Responsabile della Prevenzione della Corruzione e Responsabile della Trasparenza (R.P.C.T.), Gestore delle Segnalazioni Antiriciclaggio, </text:span>ai sensi del D. <text:span text:style-name="T7">Lgs. n. 231 del 21 novembre 2007</text:span> e del Decreto del <text:span text:style-name="T14">M</text:span>inist<text:span text:style-name="T17">e</text:span>ro dell’Interno 25 settembre 2015;</text:p>
        </text:list-item>
        <text:list-item>
          <text:p text:style-name="P31">di dare atto che il Gestore delle Segnalazioni Antiriciclaggio è il <text:span text:style-name="T14">soggetto delegato alla valutazione e trasmissione delle segnalazioni alla UIF (Unità di Informazione Finanziaria per l’Italia);</text:span></text:p>
        </text:list-item>
        <text:list-item>
          <text:p text:style-name="P32">di disporre che:</text:p>
        </text:list-item>
      </text:list>
      <text:list text:style-name="abc" xml:id="list3252260902">
        <text:list-item>
          <text:p text:style-name="P24">il Gestore delle Segnalazioni Antiriciclaggio è il destinatario delle segnalazioni effettuate da parte dei Direttori di Area / Responsabili di Servizio che rilevino un’operazione sospetta avente le caratteristiche descritte nell’art. 41 del D.Lgs. <text:s/><text:span text:style-name="T7">n. 231 del 21 novembre 2007, </text:span>anche grazie all’utilizzo degli indicatori di anomalia e di quanto previsto dal Decreto del Ministero dell’Interno 25 settembre 2005;</text:p>
        </text:list-item>
        <text:list-item>
          <text:p text:style-name="P25">il Gestore delle Segnalazioni Antiriciclaggio provvederà a valutare tempestivamente la fondatezza e l’effettiva rilevanza delle segnalazioni sull’operazione e ad inoltrarla <text:span text:style-name="T18">prontamente</text:span> alla UIF, garantendo la massima riservatezza dei soggetti coinvolti nell'effettuazione della segnalazione stessa;</text:p>
        </text:list-item>
        <text:list-item>
          <text:p text:style-name="P25">la segnalazione dovrà contenere tutti gli elementi e la documentazione utile a effettuare la valutazione sulla fondatezza e sull’effettiva rilevanza della stessa, mantenendo la massima riservatezza dei soggetti coinvolti;</text:p>
        </text:list-item>
        <text:list-item>
          <text:p text:style-name="P25">il Gestore delle Segnalazioni Antiriciclaggio, dopo attenta e pronta istruttoria sulla segnalazione, inoltrerà, tempestivamente, la segnalazione all’UIF nel rispetto delle istruzioni sui dati e le informazioni da inserire nelle segnalazioni di operazioni sospette impartite dalla UIF stessa;</text:p>
        </text:list-item>
      </text:list>
      <text:list text:continue-list="list2512499127" text:style-name="Numbering_20_1" xml:id="list94954455846155">
        <text:list-item>
          <text:p text:style-name="P33">di trasmettere il presente provvedimento ai Direttori di Area e Responsabili di Servizio, titolati di Posizioni Organizzative;</text:p>
        </text:list-item>
        <text:list-item>
          <text:p text:style-name="P34">di disporre la pubblicazione del presente provvedimento sul sito web istituzionale dell’Ente, <text:span text:style-name="T18">nell’apposita sezione “Amministrazione Trasparente”</text:span> ed all’albo Pretorio, al fine di garantirne la massima diffu<text:span text:style-name="T16">s</text:span>ione.</text:p>
        </text:list-item>
      </text:list>
      <text:p text:style-name="P35"/>
      <text:p text:style-name="P36"/>
      <text:p text:style-name="P12">Sottoscritta dal <text:span text:style-name="T3">SINDACO</text:span></text:p>
      <text:p text:style-name="P13">(${documentRoot.determina.FIRMATARIO})</text:p>
      <text:p text:style-name="P12">con firma digitale</text:p>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1596d4"/>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2" style:parent-style-name="Standard">
      <style:paragraph-properties fo:text-align="center" style:justify-single-word="false"/>
      <style:text-properties officeooo:paragraph-rsid="00148848" style:font-name="Tahoma"/>
    </style:style>
    <style:style style:family="paragraph" style:name="_0_0MP4" style:parent-style-name="Standard">
      <style:paragraph-properties fo:text-align="center" style:justify-single-word="false"/>
      <style:text-properties fo:font-weight="bold" officeooo:paragraph-rsid="00148848" style:font-name="Tahoma" style:font-weight-asian="bold" style:font-weight-complex="bold"/>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paragraph" style:name="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text" style:name="_0_0MT1">
      <style:text-properties style:font-name="Verdana"/>
    </style:style>
    <style:style style:family="paragraph" style:name="_0_0MP5"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3</text:page-number>/<text:page-count>3</text:page-count></text:p>
      </style:footer>
    </style:master-page>
    <style:master-page style:display-name="First Page" style:name="First_20_Page" style:next-style-name="Standard" style:page-layout-name="_0_0Mpm2">
      <style:header>
        <text:p text:style-name="_0_0MP2"/>
        <text:p text:style-name="_0_0MP2"><draw:frame draw:name="Immagine1" draw:style-name="_0_0Mfr1" draw:z-index="0" svg:height="2.302cm" svg:width="2.514cm" text:anchor-type="paragraph"><draw:image loext:mime-type="image/png" xlink:actuate="onLoad" xlink:href="Pictures/100000000000005F00000057C08E6A68A98B24F2.png" xlink:show="embed" xlink:type="simple"/></draw:frame></text:p>
        <text:p text:style-name="_0_0MP2"/>
        <text:p text:style-name="_0_0MP2"/>
        <text:p text:style-name="_0_0MP2"/>
        <text:p text:style-name="_0_0MP2"/>
        <text:p text:style-name="_0_0MP3">Comune di Pavullo nel Frignano</text:p>
        <text:p text:style-name="_0_0MP4">Provincia di Modena</text:p>
        <text:p text:style-name="_0_0MP2"/>
      </style:header>
      <style:footer>
        <text:section text:name="_0_0_0_0_0_0_0_0_0_0_0_0Pie" text:protected="true" text:style-name="_0_0MSect1">
          <text:p text:style-name="_0_0MP5">De<text:span text:style-name="_0_0MT2">creto</text:span>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12-21T09:46:46.795000000</dc:date>
    <meta:editing-duration>PT4H33M34S</meta:editing-duration>
    <meta:editing-cycles>50</meta:editing-cycles>
    <meta:generator>jOpenDocument/1.3</meta:generator>
    <meta:print-date>2018-12-21T09:47:14.394000000</meta:print-date>
    <meta:user-defined meta:name="SingleXMLDocument_count" meta:value-type="float">0</meta:user-defined>
  </office:meta>
</office:document-meta>
</file>