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aramond1" svg:font-family="Garamond, serif"/>
    <style:font-face style:name="Mangal1" svg:font-family="Mangal"/>
    <style:font-face style:name="OpenSymbol" svg:font-family="OpenSymbol"/>
    <style:font-face style:name="Tahoma2" svg:font-family="Tahoma" style:font-adornments="Normale"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ahoma" fo:font-size="11pt" style:font-size-asian="11pt" style:font-size-complex="11pt"/>
    </style:style>
    <style:style style:name="P3" style:family="paragraph" style:parent-style-name="Standard" style:master-page-name="First_20_Page">
      <style:paragraph-properties style:page-number="auto"/>
      <style:text-properties style:font-name="Tahoma" fo:font-size="11pt" style:font-size-asian="11pt" style:font-size-complex="11pt"/>
    </style:style>
    <style:style style:name="P4" style:family="paragraph" style:parent-style-name="prov_5f_elenco_5f_trattino" style:list-style-name=""/>
    <style:style style:name="P5" style:family="paragraph" style:parent-style-name="prov_5f_elenco_5f_trattino">
      <style:text-properties style:font-name="Tahoma1" fo:font-size="11pt"/>
    </style:style>
    <style:style style:name="P6" style:family="paragraph" style:parent-style-name="prov_5f_elenco_5f_trattino" style:list-style-name="trattino">
      <style:text-properties officeooo:paragraph-rsid="002df624"/>
    </style:style>
    <style:style style:name="P7" style:family="paragraph" style:parent-style-name="prov_5f_elenco_5f_trattino" style:list-style-name="trattino">
      <style:text-properties officeooo:paragraph-rsid="00314f37"/>
    </style:style>
    <style:style style:name="P8" style:family="paragraph" style:parent-style-name="prov_5f_elenco_5f_trattino" style:list-style-name="trattino" style:master-page-name="">
      <loext:graphic-properties draw:fill="none"/>
      <style:paragraph-properties fo:margin-left="2.6cm" fo:margin-right="0cm" fo:margin-top="0cm" fo:margin-bottom="0cm" loext:contextual-spacing="false" fo:line-height="115%" fo:text-align="justify" style:justify-single-word="false" fo:orphans="2" fo:widows="2" fo:text-indent="-1cm" style:auto-text-indent="false" style:page-number="auto" fo:background-color="transparent" style:writing-mode="lr-tb">
        <style:tab-stops/>
      </style:paragraph-properties>
    </style:style>
    <style:style style:name="P9" style:family="paragraph" style:parent-style-name="prov_5f_elenco_5f_trattino" style:list-style-name="trattino">
      <loext:graphic-properties draw:fill="none"/>
      <style:paragraph-properties fo:margin-left="2.6cm" fo:margin-right="0cm" fo:margin-top="0cm" fo:margin-bottom="0cm" loext:contextual-spacing="false" fo:line-height="115%" fo:text-align="justify" style:justify-single-word="false" fo:orphans="2" fo:widows="2" fo:text-indent="-1cm" style:auto-text-indent="false" fo:background-color="transparent" style:writing-mode="lr-tb">
        <style:tab-stops/>
      </style:paragraph-properties>
    </style:style>
    <style:style style:name="P10" style:family="paragraph" style:parent-style-name="prov_5f_elenco_5f_trattino" style:list-style-name="trattino">
      <style:paragraph-properties fo:margin-left="0cm" fo:margin-right="0cm" fo:text-indent="0cm" style:auto-text-indent="false"/>
      <style:text-properties officeooo:paragraph-rsid="00314f37"/>
    </style:style>
    <style:style style:name="P11" style:family="paragraph" style:parent-style-name="prov_5f_oggetto" style:master-page-name="">
      <loext:graphic-properties draw:fill="none"/>
      <style:paragraph-properties fo:margin-left="1.9cm" fo:margin-right="0cm" fo:margin-top="0cm" fo:margin-bottom="0cm" loext:contextual-spacing="false" fo:line-height="115%" fo:text-align="justify" style:justify-single-word="false" fo:orphans="2" fo:widows="2" fo:text-indent="-1.9cm" style:auto-text-indent="false" style:page-number="auto" fo:background-color="transparent" style:writing-mode="lr-tb">
        <style:tab-stops/>
      </style:paragraph-properties>
    </style:style>
    <style:style style:name="P12" style:family="paragraph" style:parent-style-name="prov_5f_corpo_5f_testo">
      <style:text-properties style:font-name="Tahoma1" fo:font-size="11pt" fo:font-weight="normal" officeooo:rsid="0029a81e" style:font-weight-asian="bold" style:font-weight-complex="bold"/>
    </style:style>
    <style:style style:name="P13" style:family="paragraph" style:parent-style-name="prov_5f_corpo_5f_testo">
      <style:text-properties style:font-name="Tahoma1" fo:font-size="11pt" fo:font-weight="normal" officeooo:rsid="0029a81e" officeooo:paragraph-rsid="0029a81e" style:font-weight-asian="bold" style:font-weight-complex="bold"/>
    </style:style>
    <style:style style:name="P14" style:family="paragraph" style:parent-style-name="Text_20_body" style:list-style-name="">
      <style:text-properties style:font-name="Tahoma1" fo:font-size="11pt" fo:font-weight="normal"/>
    </style:style>
    <style:style style:name="P15" style:family="paragraph" style:parent-style-name="Text_20_body">
      <style:paragraph-properties fo:margin-left="0cm" fo:margin-right="0cm" style:line-height-at-least="0.423cm" fo:text-align="justify" style:justify-single-word="false" fo:text-indent="0.751cm" style:auto-text-indent="false"/>
    </style:style>
    <style:style style:name="P16" style:family="paragraph" style:parent-style-name="Text_20_body">
      <style:paragraph-properties fo:margin-left="0cm" fo:margin-right="0cm" style:line-height-at-least="0.423cm" fo:text-align="justify" style:justify-single-word="false" fo:text-indent="0.751cm" style:auto-text-indent="false"/>
      <style:text-properties style:font-name="Tahoma1" fo:font-size="11pt" fo:font-weight="normal" officeooo:rsid="0029a81e" style:font-weight-asian="bold" style:font-weight-complex="bold"/>
    </style:style>
    <style:style style:name="P17" style:family="paragraph" style:parent-style-name="Text_20_body">
      <style:paragraph-properties fo:margin-left="0cm" fo:margin-right="0cm" style:line-height-at-least="0.423cm" fo:text-align="justify" style:justify-single-word="false" fo:text-indent="0.751cm" style:auto-text-indent="false"/>
      <style:text-properties style:font-name="Tahoma1" fo:font-size="11pt" fo:font-weight="normal"/>
    </style:style>
    <style:style style:name="P18" style:family="paragraph" style:parent-style-name="Text_20_body">
      <style:paragraph-properties fo:margin-left="0cm" fo:margin-right="0cm" style:line-height-at-least="0.423cm" fo:text-align="justify" style:justify-single-word="false" fo:text-indent="0.751cm" style:auto-text-indent="false"/>
      <style:text-properties style:font-name="Tahoma1" fo:font-size="11pt" fo:font-weight="normal" officeooo:paragraph-rsid="0030c05a"/>
    </style:style>
    <style:style style:name="P19" style:family="paragraph" style:parent-style-name="Text_20_body">
      <style:paragraph-properties fo:margin-left="0cm" fo:margin-right="0cm" style:line-height-at-least="0.423cm" fo:text-align="justify" style:justify-single-word="false" fo:text-indent="0.751cm" style:auto-text-indent="false"/>
      <style:text-properties style:font-name="Tahoma1" fo:font-size="11pt" fo:font-weight="normal" officeooo:rsid="0030c05a" officeooo:paragraph-rsid="0030c05a"/>
    </style:style>
    <style:style style:name="P20" style:family="paragraph" style:parent-style-name="Text_20_body">
      <style:paragraph-properties fo:margin-left="0cm" fo:margin-right="0cm" style:line-height-at-least="0.423cm" fo:text-align="justify" style:justify-single-word="false" fo:text-indent="0cm" style:auto-text-indent="false"/>
      <style:text-properties style:font-name="Tahoma1" fo:font-size="11pt"/>
    </style:style>
    <style:style style:name="T1" style:family="text">
      <style:text-properties officeooo:rsid="00262ef5"/>
    </style:style>
    <style:style style:name="T2" style:family="text">
      <style:text-properties fo:language="it" fo:country="IT" fo:font-weight="normal" officeooo:rsid="0029a81e" style:font-size-asian="11pt" style:language-asian="it" style:country-asian="IT" style:font-weight-asian="bold" style:font-name-complex="Times New Roman1" style:font-size-complex="11pt" style:language-complex="ar" style:country-complex="SA" style:font-weight-complex="bold"/>
    </style:style>
    <style:style style:name="T3" style:family="text">
      <style:text-properties fo:language="it" fo:country="IT" fo:font-weight="normal" officeooo:rsid="002b4c82" style:font-size-asian="11pt" style:language-asian="it" style:country-asian="IT" style:font-weight-asian="bold" style:font-name-complex="Times New Roman1" style:font-size-complex="11pt" style:language-complex="ar" style:country-complex="SA" style:font-weight-complex="bold"/>
    </style:style>
    <style:style style:name="T4" style:family="text">
      <style:text-properties fo:language="it" fo:country="IT" fo:font-weight="normal" officeooo:rsid="002df624" style:font-size-asian="11pt" style:language-asian="it" style:country-asian="IT" style:font-weight-asian="bold" style:font-name-complex="Times New Roman1" style:font-size-complex="11pt" style:language-complex="ar" style:country-complex="SA" style:font-weight-complex="bold"/>
    </style:style>
    <style:style style:name="T5" style:family="text">
      <style:text-properties fo:font-weight="normal" officeooo:rsid="0029a81e" style:font-weight-asian="bold" style:font-weight-complex="bold"/>
    </style:style>
    <style:style style:name="T6" style:family="text">
      <style:text-properties style:font-name="Tahoma1" fo:font-size="11pt"/>
    </style:style>
    <style:style style:name="T7" style:family="text">
      <style:text-properties style:font-name="Tahoma1" fo:font-size="11pt" fo:font-weight="normal" officeooo:rsid="002df624"/>
    </style:style>
    <style:style style:name="T8" style:family="text">
      <style:text-properties style:font-name="Tahoma1" fo:font-size="11pt" fo:font-weight="normal" officeooo:rsid="0030c05a"/>
    </style:style>
    <style:style style:name="T9" style:family="text">
      <style:text-properties style:font-name="Tahoma1" fo:font-size="11pt" fo:font-weight="normal" officeooo:rsid="00314f37"/>
    </style:style>
    <style:style style:name="T10" style:family="text">
      <style:text-properties style:font-name="Tahoma1" fo:font-size="11pt" officeooo:rsid="00314f37"/>
    </style:style>
    <style:style style:name="T11" style:family="text">
      <style:text-properties officeooo:rsid="002df624"/>
    </style:style>
    <style:style style:name="T12" style:family="text">
      <style:text-properties officeooo:rsid="0030c05a"/>
    </style:style>
    <style:style style:name="T13" style:family="text">
      <style:text-properties style:font-name="Tahoma" fo:font-size="11pt" fo:font-weight="normal" style:font-size-asian="11pt" style:font-weight-asian="normal" style:font-size-complex="11pt" style:font-weight-complex="normal"/>
    </style:style>
    <style:style style:name="T14" style:family="text">
      <style:text-properties officeooo:rsid="00314f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
      <text:p text:style-name="P11"><text:span text:style-name="T13">Oggetto: CONVENZIONE PER L'UFFICIO ASSOCIATO CONTENZIOSO TRIBUTARIO E DI CONSULENZA FISCALE DELLA PROVINCIA DI MODENA. ADESIONE ALLA PROROGA.</text:span></text:p>
      <text:p text:style-name="P1"><text:span text:style-name="T1">I</text:span>L <text:span text:style-name="T1">CONSIGLIO COMUNALE</text:span></text:p>
      <text:p text:style-name="prov_5f_corpo_5f_testo"/>
      <text:p text:style-name="P13">Premesso che</text:p>
      <text:list xml:id="list3998934189" text:style-name="trattino">
        <text:list-item>
          <text:p text:style-name="prov_5f_elenco_5f_trattino"><text:span text:style-name="T5">con delibera di consiglio comunale n. 3 del </text:span><text:span text:style-name="T2">esecutiva ai sensi di legge, è stat</text:span><text:span text:style-name="T3">o</text:span><text:span text:style-name="T2"> approvat</text:span><text:span text:style-name="T3">o</text:span><text:span text:style-name="T2"> </text:span><text:span text:style-name="T3">il</text:span><text:span text:style-name="T2"> Documento Unico di Programmazione </text:span><text:span text:style-name="T4">(D.U.P.)</text:span><text:span text:style-name="T2"> e relativa nota di aggiornamento 2022-2024; </text:span></text:p>
        </text:list-item>
        <text:list-item>
          <text:p text:style-name="prov_5f_elenco_5f_trattino">con delibera di consiglio comunale n. 4 del esecutiva ai sensi di legge, è stato approvato il <text:span text:style-name="T11">B</text:span>ilancio di previsione <text:span text:style-name="T11">per gli esercizi </text:span>2022-2024. <text:s/></text:p>
        </text:list-item>
      </text:list>
      <text:p text:style-name="P12"/>
      <text:p text:style-name="P16">Premesso altresì che </text:p>
      <text:list xml:id="list114108384566196" text:continue-numbering="true" text:style-name="trattino">
        <text:list-item>
          <text:p text:style-name="prov_5f_elenco_5f_trattino">la Provincia di Modena con delibera consiliare n. 109 del 24/07/2002 ha approvato lo schema di Convenzione per la costituzione dell’Ufficio Associato del Contenzioso Tributario e della Consulenza Fiscale della Provincia di Modena <text:span text:style-name="T11">(U.A.C.)</text:span>, avente le seguenti finalità:</text:p>
        </text:list-item>
        <text:list-item>
          <text:p text:style-name="P8">gestire il contenzioso, relativo ai tributi comunali, dei comuni aderenti e cioè adempiere a tutti gli obblighi previsti dal processo tributario per le controversie instaurate presso la commissione tributaria provinciale ( di Modena) e regionale ( di Bologna); </text:p>
        </text:list-item>
        <text:list-item>
          <text:p text:style-name="P9">fornire consulenza, pareri ed assistenza agli Enti associati in ordine all’esercizio della potestà impositiva nonché organizzare l’attività di formazione tributaria e di approfondimento delle tematiche più complesse, al fine di addivenire all’armonizzazione dei regolamenti, della modulistica e dell’attività di controllo complessivamente intesa;</text:p>
        </text:list-item>
        <text:list-item>
          <text:p text:style-name="P6">il comune di Pavullo nel Frignano, con delibera consiliare n. 35 del 28/05/2009, ha aderito <text:span text:style-name="T11">al suddetto Ufficio ed approvato il testo della relativa convenzione;</text:span></text:p>
        </text:list-item>
        <text:list-item>
          <text:p text:style-name="P6"><text:span text:style-name="T7">all’art. 15 della Convenzione sottoscritta dagli Enti aderenti è prevista la cessazione dell’U.A.C. al 02/02/2022.</text:span></text:p>
        </text:list-item>
      </text:list>
      <text:p text:style-name="P4"/>
      <text:p text:style-name="P14"><text:tab/>Considerato che </text:p>
      <text:list xml:id="list114109371017740" text:continue-numbering="true" text:style-name="trattino">
        <text:list-item>
          <text:p text:style-name="P5"><text:span text:style-name="T11">m</text:span>ediante tale Ufficio associato sono realizzate le finalità previste dall’art. 30 comma 1 del T.U.E.L., il quale afferma che gli enti locali possono stipulare tra loro apposite convenzioni, al fine di svolgere in modo coordinato funzioni e servizi determinati;</text:p>
        </text:list-item>
        <text:list-item>
          <text:p text:style-name="P5"><text:span text:style-name="T11">l</text:span>o schema di convenzione precedentemente approvato risulta altresì coerente con la previsione del comma 4 del medesimo articolo 30 sopracitato, secondo il quale le convezioni possono prevedere anche la costituzione di uffici comuni che operano con personale distaccato dagli enti partecipanti, ai quali affidare l’esercizio delle funzioni pubbliche in luogo degli enti partecipanti all’accordo, ovvero la delega di funzioni da parte degli enti partecipanti all’accordo a favore di uno di essi, che opera in luogo e per conto degli enti deleganti, con particolare riferimento alla gestione del contenzioso.</text:p>
        </text:list-item>
      </text:list>
      <text:p text:style-name="P17"> </text:p>
      <text:p text:style-name="P17">La provincia di Modena e l’Anci Emilia Romagna, enti promotori della Convenzione ex art. 30 T.UE.L., mediante apposito accordo hanno configurato il funzionamento dell’Ufficio Associato del Contenzioso Tributario e della Consulenza Fiscale, avente sede presso il Servizio Tributi della provincia di Modena.</text:p>
      <text:p text:style-name="P19"/>
      <text:p text:style-name="P18"><text:soft-page-break/><text:span text:style-name="T12">Dato atto che a</text:span>l fine di garantire una continuità del servizio ed evitare un danno ai Comuni aderenti, ma contemporaneamente consentire una valutazione di merito sia sui contenuti della Convenzione che <text:s/>sulle modifiche che verranno apportate al TUEL con riferimento al cap V “Forme associative”, la provincia di Modena ha ritenuto opportuno procedere ad una proroga dell’efficacia della Convenzione sino al 30/04/2022;</text:p>
      <text:list xml:id="list114109769602595" text:continue-numbering="true" text:style-name="trattino">
        <text:list-header>
          <text:p text:style-name="P10"><text:span text:style-name="T10">Considerato altresì che </text:span></text:p>
        </text:list-header>
        <text:list-item>
          <text:p text:style-name="P7"><text:span text:style-name="T10">la gestione del contenzioso tramite l’Ufficio associato ha procurato</text:span><text:span text:style-name="T6"> </text:span><text:span text:style-name="T10">a</text:span><text:span text:style-name="T6">i Comuni aderenti un vantaggio sia in termini economici, </text:span><text:span text:style-name="T10">in quanto</text:span><text:span text:style-name="T6"> è meno onerosa di quella affidata a legali esterni all’Ente, che qualitativi </text:span><text:span text:style-name="T10">in quanto è stata </text:span><text:span text:style-name="T6">affidata a personale altamente qualificato con esperienza nel campo del contenzioso e specificatamente della gestione dei tributi locali;</text:span></text:p>
        </text:list-item>
        <text:list-item>
          <text:p text:style-name="prov_5f_elenco_5f_trattino">l’attività di consulenza <text:span text:style-name="T14">favorisce</text:span> una linea di comportamento omogenea nelle diverse attività impositive dei Comuni, attraverso un’uniformità di interpretazione delle norme fiscali a livello provinciale, oltre c<text:span text:style-name="T14">he </text:span>garantire una crescita professionale degli operatori degli uffici tributi comunali;</text:p>
          <text:p text:style-name="prov_5f_elenco_5f_trattino"/>
        </text:list-item>
      </text:list>
      <text:p text:style-name="P20">Rilevato che gli enti associati devono versare una quota annuale associativa che copre le spese generali di funzionamento, comprensiva di tutta l’assistenza processuale, che varia in base alla popolazione, ed una quota variabile legata al numero delle pratiche di contenzioso, limitatamente ai soli diritti procuratori oltre alle spese eventualmente sostenute per bolli, notifiche, spese postali o altre sostenute per il deposito o trasmissioni di atti;</text:p>
      <text:p text:style-name="P15"/>
      <text:p text:style-name="P1">DELIBERA</text:p>
      <text:p text:style-name="prov_5f_corpo_5f_testo"/>
      <text:p text:style-name="prov_5f_corpo_5f_testo"/>
      <text:list xml:id="list1536839229" text:style-name="Numbering_20_1">
        <text:list-item>
          <text:p text:style-name="prov_5f_elenco_5f_num">di aderire all’Ufficio Associato del Contenzioso Tributario e della Consulenza Fiscale, costituito dalla Provincia di Modena in collaborazione con l’ANCI Emilia Romagna, con sede presso la Provincia stessa;</text:p>
        </text:list-item>
        <text:list-item>
          <text:p text:style-name="prov_5f_elenco_5f_num">di approvare, per le motivazioni espresse in premessa, il testo della convenzione con la Provincia di Modena per l’adesione all’Ufficio Associato del Contenzioso Tributario e della Consulenza Fiscale, quale parte integrante e sostanziale del presente atto (Allegato D);</text:p>
        </text:list-item>
        <text:list-item>
          <text:p text:style-name="prov_5f_elenco_5f_num">autorizzare il Responsabile del Servizio Finanziario ad adottare gli atti necessari alla formalizzazione, compresa la sottoscrizione, della convenzione in parola, nonché l’impegno della spesa di € 1.853,87 per quota associativa oltre ad € 800,00 per eventuali spese per pratiche contenziose, dando atto che la stessa trova imputazione all’Int. 320 Cap. 193/2 del bilancio di previsione 2009.</text:p>
        </text:list-item>
      </text:list>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Garamond1" svg:font-family="Garamond, serif"/>
    <style:font-face style:name="Mangal1" svg:font-family="Mangal"/>
    <style:font-face style:name="OpenSymbol" svg:font-family="OpenSymbol"/>
    <style:font-face style:name="Tahoma2" svg:font-family="Tahoma" style:font-adornments="Normale"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POSTA" style:family="paragraph" style:default-outline-level="">
      <style:paragraph-properties fo:margin-left="0cm" fo:margin-right="0cm" fo:text-align="justify" style:justify-single-word="false" fo:orphans="0" fo:widows="0" fo:text-indent="1.251cm" style:auto-text-indent="false" style:vertical-align="auto" style:writing-mode="lr-tb"/>
      <style:text-properties style:font-name="Garamond" fo:font-family="Garamond"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2-01T11:41:08.046000000</dc:date>
    <meta:editing-duration>PT3H41M32S</meta:editing-duration>
    <meta:editing-cycles>44</meta:editing-cycles>
    <meta:generator>LibreOffice/6.0.4.2$Windows_x86 LibreOffice_project/9b0d9b32d5dcda91d2f1a96dc04c645c450872bf</meta:generator>
    <meta:document-statistic meta:table-count="0" meta:image-count="0" meta:object-count="0" meta:page-count="2" meta:paragraph-count="26" meta:word-count="767" meta:character-count="5314" meta:non-whitespace-character-count="4577"/>
    <meta:user-defined meta:name="SingleXMLDocument_count" meta:value-type="float">0</meta:user-defined>
  </office:meta>
</office:document-meta>
</file>